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55in"/>
    </style:style>
    <style:style style:name="T6" style:parent-style-name="預設段落字型" style:family="text">
      <style:text-properties fo:letter-spacing="-0.0055in"/>
    </style:style>
    <style:style style:name="T7" style:parent-style-name="預設段落字型" style:family="text">
      <style:text-properties fo:letter-spacing="-0.0055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line-height="0.2777in" fo:margin-left="0.5159in" fo:text-indent="-0.4666in">
        <style:tab-stops/>
      </style:paragraph-properties>
      <style:text-properties fo:font-weight="bold" style:font-weight-asian="bold"/>
    </style:style>
    <style:style style:name="TableColumn15" style:family="table-column">
      <style:table-column-properties style:column-width="2.4888in"/>
    </style:style>
    <style:style style:name="TableColumn16" style:family="table-column">
      <style:table-column-properties style:column-width="3.5013in"/>
    </style:style>
    <style:style style:name="Table14" style:family="table">
      <style:table-properties style:width="5.9902in" fo:margin-left="0.065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/>
    </style:style>
    <style:style style:name="P25" style:parent-style-name="內文" style:family="paragraph">
      <style:paragraph-properties fo:line-height="0.1944in" fo:margin-left="0.1687in" fo:text-indent="-0.1687in">
        <style:tab-stops/>
      </style:paragraph-properties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letter-spacing="-0.0027in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P31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944in" fo:margin-left="0.1687in" fo:text-indent="-0.1687in">
        <style:tab-stops/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letter-spacing="-0.0027in" fo:font-size="12pt" style:font-size-asian="12pt"/>
    </style:style>
    <style:style style:name="P3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3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38" style:parent-style-name="內文" style:family="paragraph">
      <style:paragraph-properties fo:line-height="0.1944in" fo:margin-left="0.2534in" fo:text-indent="-0.2534in">
        <style:tab-stops/>
      </style:paragraph-properties>
      <style:text-properties fo:font-size="12pt" style:font-size-asian="12pt"/>
    </style:style>
    <style:style style:name="P39" style:parent-style-name="內文" style:family="paragraph">
      <style:paragraph-properties fo:line-height="0.1944in" fo:margin-left="0.2534in" fo:text-indent="-0.2534in">
        <style:tab-stops/>
      </style:paragraph-properties>
      <style:text-properties fo:font-size="12pt" style:font-size-asian="12pt"/>
    </style:style>
    <style:style style:name="P40" style:parent-style-name="內文" style:family="paragraph">
      <style:paragraph-properties fo:line-height="0.1944in" fo:margin-left="0.2534in" fo:text-indent="-0.2534in">
        <style:tab-stops/>
      </style:paragraph-properties>
      <style:text-properties fo:font-size="12pt" style:font-size-asian="12pt"/>
    </style:style>
    <style:style style:name="P41" style:parent-style-name="內文" style:family="paragraph">
      <style:paragraph-properties fo:text-align="start" fo:line-height="0.1944in" fo:margin-left="0.8361in" fo:text-indent="-0.8361in">
        <style:tab-stops/>
      </style:paragraph-properties>
      <style:text-properties fo:font-size="12pt" style:font-size-asian="12pt"/>
    </style:style>
    <style:style style:name="P4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3" style:parent-style-name="內文" style:family="paragraph">
      <style:paragraph-properties fo:margin-left="0.5902in" fo:text-indent="0.393in">
        <style:tab-stops/>
      </style:paragraph-properties>
    </style:style>
    <style:style style:name="P44" style:parent-style-name="內文" style:family="paragraph">
      <style:paragraph-properties fo:margin-left="0.5902in" fo:text-indent="0.393in">
        <style:tab-stops/>
      </style:paragraph-properties>
    </style:style>
    <style:style style:name="T45" style:parent-style-name="預設段落字型" style:family="text">
      <style:text-properties style:text-position="super 50%"/>
    </style:style>
    <style:style style:name="P46" style:parent-style-name="表格內文14行高" style:family="paragraph">
      <style:paragraph-properties fo:margin-left="0.0986in" fo:text-indent="-0.0965in">
        <style:tab-stops/>
      </style:paragraph-properties>
    </style:style>
    <style:style style:name="P4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水利署及所屬、中小及新創企業署、產業園區管理局及所屬、地質調查及礦業中心、能源署<text:span text:style-name="T5">11</text:span><text:span text:style-name="T6">3</text:span><text:span text:style-name="T7">年度單位預算評估報告</text:span></text:p>
      <text:p text:style-name="P8"><text:bookmark-start text:name="_Toc143185384"/><text:bookmark-start text:name="_Toc147409924"/><text:bookmark-start text:name="_Toc147501029"/>一六、新增「淨零排放-電動車於微電網整合之技術開發與示範綱要計畫」，預期有助於汽機車全面電動化後之電力調度與電網負擔，允宜妥慎規劃執行策略，俾如期如質達計畫目標<text:bookmark-end text:name="_Toc147409924"/><text:bookmark-end text:name="_Toc147501029"/></text:p>
      <text:p text:style-name="P9">能源署113年度預算案「能源科技計畫-獎補助費」項下新增「淨零排放-電動車於微電網整合之技術開發與示範綱要計畫」4,200萬元。經查：</text:p>
      <text:p text:style-name="P10">(一)計畫內容及預期效益概述</text:p>
      <text:p text:style-name="P11">據能源署說明，本計畫係辦理電動車所需之充放電設備、支援充放電技術之電動車及能源整合管理系統等技術開發，並進行示範應用，以檢討技術可行性與法規之適用性。預定期程3年(113年~115年)，總經費1.42億元(113年4,200萬元、114年5,000萬元、115年5,000萬元)，規劃將委由專業研究機構執行。執行內容及預期效益如表1：</text:p>
      <text:p text:style-name="P12"/>
      <text:p text:style-name="P13">表1 能源署「淨零排放-電動車於微電網整合之技術開發與示範綱要計畫」規劃工作內容及預期效益一覽表</text:p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工作項目</text:p>
            </table:table-cell>
            <table:table-cell table:style-name="TableCell20">
              <text:p text:style-name="P21">預期效益</text:p>
            </table:table-cell>
          </table:table-row>
        </table:table-header-rows>
        <table:table-row table:style-name="TableRow22">
          <table:table-cell table:style-name="TableCell23">
            <text:p text:style-name="P24">1.協助掌握運具電動化相關事務及政策推行，並排除溝通障礙。</text:p>
            <text:p text:style-name="P25"><text:span text:style-name="T26">2</text:span><text:span text:style-name="T27">.</text:span><text:span text:style-name="T28">協助未來電網之發展，包含區域</text:span><text:span text:style-name="T29">電網</text:span><text:span text:style-name="T30">、微電網建置之獨立運轉情形。</text:span></text:p>
            <text:p text:style-name="P31">3.協助規劃運具電動化作為微電網之調度資源，開發充放電設備、支援充放電技術之電動車及能源整合管理系統等技術，並進行示範應用，以檢討技術可行性與法規之適用性。</text:p>
          </table:table-cell>
          <table:table-cell table:style-name="TableCell32">
            <text:p text:style-name="P33"><text:span text:style-name="T34">1.</text:span><text:span text:style-name="T35">主要效益：初期建立車輛、能源與智慧型電力調度之間的技術融合與突破，後續將以輔導廠商執行生產與淬鍊系統整合服務經驗為目標。</text:span></text:p>
            <text:p text:style-name="P36">2.其他效益：</text:p>
            <text:p text:style-name="P37">(1)避免大量電動車集中充電為電網帶來負擔。</text:p>
            <text:p text:style-name="P38">(2)將電動車視為移動式儲能作為平衡電網供需之資源，解決大量再生能源併網所帶來之電力調度問題。</text:p>
            <text:p text:style-name="P39">(3)將電動車作為緊急情況下機動之備援電力，可獨立運轉供電，增加區域供電穩定。</text:p>
            <text:p text:style-name="P40">(4)規劃電動車參與電力市場交易之相關機制。</text:p>
          </table:table-cell>
        </table:table-row>
      </table:table>
      <text:p text:style-name="P41">資料來源：表列「工作項目」參能源署113年度預算案(第38頁)說明，「預期效益」由能源署提供。</text:p>
      <text:soft-page-break/>
      <text:p text:style-name="P42">(二)本計畫規劃初期建立車輛、能源與智慧型電力調度間之技術融合與突破，預期有助於汽機車全面電動化後之電力調度與電網負擔</text:p>
      <text:p text:style-name="P43">據能源署表示，本計畫主要預期效益，初期將建立車輛、能源與智慧型電力調度間之技術融合與突破；其他效益包括避免大量電動車集中充電為電網帶來負擔，並將電動車視為移動式儲能，作為平衡電網供需之資源，解決大量再生能源併網所帶來之電力調度問題等(詳表1)，惟本計畫係一般研究計畫，因相關採購作業尚未啟動，爰尚無法提供計畫書供參。</text:p>
      <text:p text:style-name="P44">按臺灣2050淨零排放路徑規劃，2030年電動汽車市售占比 30%、電動機車市售占比35%，2040年新售汽機車全面電動化。為配合前揭目標，並促進電動汽機車輛使用普及，交通部近年推動公共停車場充電車位及補助地方政府充電樁之措施。據統計<text:span text:style-name="T45"><text:note text:note-class="footnote" text:id="_ftn0"><text:note-citation>1</text:note-citation><text:note-body><text:p text:style-name="P46"><text:s/>參行政院112年6月13日公告資訊/推動公共停車場充電車位及補助地方政府充電樁之措施/…交通部另表示，截至2023年第一季，全國公共充電設施已設置慢充樁6,028槍、快充樁1,724槍，已達2024年10月電動小客車設置公共充電樁目標數量。…。</text:p></text:note-body></text:note></text:span>，截至2023年第1季，全國公共充電設施已設置慢充樁6,028槍、快充樁1,724槍。然隨著汽機車全面電動化，未來電力需求必隨之增加，且電動車集中充電，恐對電網系統穩定形成挑戰。爰此，本計畫允宜周詳評估汽機車電動化時程與電力需求變化，及其對電網系統之影響，妥慎規劃執行方案及策略，俾如期如質達計畫目標。</text:p>
      <text:p text:style-name="P47">綜上，能源署113年度預算案「能源科技計畫-獎補助費」項下新增「淨零排放-電動車於微電網整合之技術開發與示範綱要計畫」4,200萬元，據該署說明，本計畫將有助緩解電動車集中充電之電網負擔及電網系統穩定等，允宜具體說明執行內容，並周詳<text:soft-page-break/>評估汽機車電動化時程與電力需求變化，及電動車於公共停車場集中充電對電網系統之影響等，妥慎周延規劃執行方案及策略，俾如期如質達計畫目標。<text:bookmark-end text:name="_Toc1431853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2.9083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3.636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 fo:margin-left="0.393in" fo:text-indent="0.393in">
        <style:tab-stops/>
      </style:paragraph-properties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margin-left="0.393in" fo:text-indent="0.393in">
        <style:tab-stops/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77in" fo:text-indent="-0.0277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 fo:text-indent="0.393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" style:display-name="樣式" style:family="text">
      <style:text-properties style:font-name="華康楷書體W5外字集" style:text-position="super 50%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margin-top="0.0833in" fo:margin-bottom="0.0833in" style:line-height-at-least="0.2993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字元1字元字元1" style:display-name="字元1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1字元字元字元" style:display-name="字元1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fo:margin-left="0.393in" fo:text-indent="0.393in">
        <style:tab-stops/>
      </style:paragraph-properties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margin-left="0.393in" fo:text-indent="0.393in">
        <style:tab-stops/>
      </style:paragraph-properties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32:00Z</meta:creation-date>
    <dc:date>2023-10-12T03:32:00Z</dc:date>
    <meta:print-date>2023-10-12T03:32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26" meta:character-count="1513" meta:row-count="10" meta:non-whitespace-character-count="1290"/>
  </office:meta>
</office:document-meta>
</file>