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P24" style:parent-style-name="內文" style:family="paragraph">
      <style:paragraph-properties fo:text-align="end" fo:line-height="0.1944in" fo:margin-left="0.3354in" fo:text-indent="-0.3527in">
        <style:tab-stops/>
      </style:paragraph-properties>
      <style:text-properties fo:font-size="12pt" style:font-size-asian="12pt" style:font-size-complex="12pt"/>
    </style:style>
    <style:style style:name="TableColumn26" style:family="table-column">
      <style:table-column-properties style:column-width="0.6125in"/>
    </style:style>
    <style:style style:name="TableColumn27" style:family="table-column">
      <style:table-column-properties style:column-width="0.7097in"/>
    </style:style>
    <style:style style:name="TableColumn28" style:family="table-column">
      <style:table-column-properties style:column-width="1.2541in"/>
    </style:style>
    <style:style style:name="TableColumn29" style:family="table-column">
      <style:table-column-properties style:column-width="0.7388in"/>
    </style:style>
    <style:style style:name="TableColumn30" style:family="table-column">
      <style:table-column-properties style:column-width="0.777in"/>
    </style:style>
    <style:style style:name="TableColumn31" style:family="table-column">
      <style:table-column-properties style:column-width="1.2444in"/>
    </style:style>
    <style:style style:name="TableColumn32" style:family="table-column">
      <style:table-column-properties style:column-width="0.7312in"/>
    </style:style>
    <style:style style:name="Table25" style:family="table">
      <style:table-properties style:width="6.068in" fo:margin-left="-0.01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0" style:family="table-row">
      <style:table-row-properties/>
    </style:style>
    <style:style style:name="P4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83in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83in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2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內文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style:text-position="super 50%"/>
    </style:style>
    <style:style style:name="P106" style:parent-style-name="表格內文14行高" style:family="paragraph">
      <style:paragraph-properties fo:text-align="justify" fo:margin-left="0.1458in" fo:text-indent="-0.1437in">
        <style:tab-stops/>
      </style:paragraph-properties>
    </style:style>
    <style:style style:name="P107" style:parent-style-name="內文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style:text-position="super 50%"/>
    </style:style>
    <style:style style:name="P109" style:parent-style-name="表格內文14行高" style:family="paragraph">
      <style:paragraph-properties fo:text-align="justify" fo:margin-left="0.1458in" fo:text-indent="-0.1437in">
        <style:tab-stops/>
      </style:paragraph-properties>
    </style:style>
    <style:style style:name="P110" style:parent-style-name="內文" style:family="paragraph">
      <style:paragraph-properties fo:line-height="0.3611in" fo:margin-left="0.5902in" fo:text-indent="0.393in">
        <style:tab-stops/>
      </style:paragraph-properties>
    </style:style>
    <style:style style:name="T111" style:parent-style-name="預設段落字型" style:family="text">
      <style:text-properties fo:letter-spacing="-0.0027in"/>
    </style:style>
    <style:style style:name="T112" style:parent-style-name="預設段落字型" style:family="text">
      <style:text-properties style:text-position="super 50%"/>
    </style:style>
    <style:style style:name="P113" style:parent-style-name="表格內文14行高" style:family="paragraph">
      <style:paragraph-properties fo:text-align="justify" fo:margin-left="0.1458in" fo:text-indent="-0.1437in">
        <style:tab-stops/>
      </style:paragraph-properties>
    </style:style>
    <style:style style:name="T114" style:parent-style-name="預設段落字型" style:family="text">
      <style:text-properties style:text-position="super 50%"/>
    </style:style>
    <style:style style:name="P115" style:parent-style-name="表格內文14行高" style:family="paragraph">
      <style:paragraph-properties fo:text-align="justify" fo:margin-left="0.1458in" fo:text-indent="-0.1437in">
        <style:tab-stops/>
      </style:paragraph-properties>
    </style:style>
    <style:style style:name="P116" style:parent-style-name="內文" style:family="paragraph">
      <style:paragraph-properties fo:line-height="0.3611in"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內文" style:family="paragraph">
      <style:paragraph-properties fo:line-height="0.3611in" fo:margin-left="0.5902in" fo:text-indent="0.393in">
        <style:tab-stops/>
      </style:paragraph-properties>
    </style:style>
    <style:style style:name="T118" style:parent-style-name="預設段落字型" style:family="text">
      <style:text-properties style:text-position="super 50%"/>
    </style:style>
    <style:style style:name="P119" style:parent-style-name="表格內文14行高" style:family="paragraph">
      <style:paragraph-properties fo:margin-left="0.1472in" fo:text-indent="-0.1451in">
        <style:tab-stops/>
      </style:paragraph-properties>
    </style:style>
    <style:style style:name="P120" style:parent-style-name="內文" style:family="paragraph">
      <style:paragraph-properties fo:line-height="0.3611in" fo:margin-left="0.393in" fo:text-indent="0.393in">
        <style:tab-stops/>
      </style:paragraph-properties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143185384"/><text:bookmark-start text:name="_Toc147409925"/><text:bookmark-start text:name="_Toc147501030"/>一七、再生能源發展進度與目標尚有差距，且業者參與「離岸風電區塊開發第1期」之意願未如預期，允宜研謀改善及因應對策，俾利再生能源發展與穩定供電<text:bookmark-end text:name="_Toc147409925"/><text:bookmark-end text:name="_Toc147501030"/></text:p>
      <text:p text:style-name="P9">能源署配合國家未來發展，及因應全球淨零排放趨勢與我國2050淨零目標，113年度重要施政計畫規劃「確保穩定供電」、「加速發展再生能源」、「能源轉型政策」及「強化節能」等4項工作計畫，編列歲出預算57億9,762萬3千元(含能源科技計畫1億9,147萬元、一般行政2億6,069萬4千元、能源規劃與國際交流4,334萬8千元、非營業特種基金53億元、一般建築及設備186萬1千元、第一預備金25萬元)。經查：</text:p>
      <text:p text:style-name="P10"><text:span text:style-name="T11">(一)截至112年7月再生能源設置容量距114年目標仍有相當差距</text:span>，<text:span text:style-name="T12">113年度允宜規劃具體量化目標，並加強辦理</text:span></text:p>
      <text:p text:style-name="P13">能源署依據再生能源發展條例第6條規定，考量國內再生能源發展潛力，訂定114年再生能源裝置容量29GW之政策目標，其中以太陽光電20GW、離岸風電5.6GW為推動重點，並輔以地熱、生質能、小水力發電等其他再生能源共同推動。</text:p>
      <text:p text:style-name="P14">按能源署歷年施政計畫皆規劃「加速再生能源發展」之具體量化目標，其中111及112年度施政計畫規劃再生能源累積容量目標分別為：111年度：太陽光電(含屋頂型及地面型，以下同)11.25GW、風力發電(含陸域及離岸，以下同)3.075GW。112年度：太陽光電14GW、風力發電3.636GW。惟111年底太陽光電及風力發電累積裝置容量皆未達目標(詳表1)，另112年7<text:soft-page-break/>月底累計全國再生能源總裝置容量16.304GW<text:span text:style-name="T15"><text:note text:note-class="footnote" text:id="_ftn0"><text:note-citation>1</text:note-citation><text:note-body><text:p text:style-name="P16"><text:s/>參能源署公告再生能源裝(設)置容量(112年7月份)。</text:p></text:note-body></text:note></text:span>，與政策目標(114年再生能源29GW)尚差距12.696GW(差幅達43.78%)<text:span text:style-name="T17"><text:note text:note-class="footnote" text:id="_ftn1"><text:note-citation>2</text:note-citation><text:note-body><text:p text:style-name="P18"><text:s/>據能源署說明落後原因略以，主要受疫情影響，離岸風場專用船舶、機具設備及人員來臺進度不順所致，該署已定期召開進度追蹤會議，掌握各風場施工狀況，目前業者已戮力趕工中。</text:p></text:note-body></text:note></text:span>，亟需加強控管執行。</text:p>
      <text:p text:style-name="P19">另能源署113年度預算案雖持續將「確保穩定供電、加速發展再生能源、能源轉型政策、強化節能」等工作計畫列為重點施政目標<text:span text:style-name="T20"><text:note text:note-class="footnote" text:id="_ftn2"><text:note-citation>3</text:note-citation><text:note-body><text:p text:style-name="P21"><text:s/>能源署113年度年度施政目標：1.因應未來用電需求，妥善規劃供電措施，積極推動再生能源發展，搭配增建燃氣機組，加速布建儲能及智慧電網，強化電網韌性，確保電力穩定供應。1.促進能源系統低碳化，全力發展風電、光電、地熱、生質能等再生能源，降低電力碳排係數，並布局清能源等前瞻能源技術，打造台灣成為亞太綠能中心。分為4項重要工作計畫：確保穩定供電、加速發展再生能源、能源轉型政策及強化節能等(參能源署113年度單位預算案總說明第6頁~第10頁)。</text:p></text:note-body></text:note></text:span>，惟皆未見具體量化目標。鑑於再生能源發展進度持續落後階段目標，穩定供電及能源轉型等推動時程皆具迫切性，允宜妥慎擬定具體量化之年度階段目標，俾發揮督促作用並利後續追蹤管考。</text:p>
      <text:p text:style-name="P22"/>
      <text:p text:style-name="P23">表1 <text:s/>111及112年太陽光電及風力發電裝置目標及執行結果</text:p>
      <text:p text:style-name="P24">單位：GW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</table:table-cell>
            <table:table-cell table:style-name="TableCell36" table:number-columns-spanned="3">
              <text:p text:style-name="P37">111年底累積裝置容量(GW)</text:p>
            </table:table-cell>
            <table:covered-table-cell/>
            <table:covered-table-cell/>
            <table:table-cell table:style-name="TableCell38" table:number-columns-spanned="3">
              <text:p text:style-name="P39">112年底累積裝置容量(GW)</text:p>
            </table:table-cell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目標</text:p>
            </table:table-cell>
            <table:table-cell table:style-name="TableCell44">
              <text:p text:style-name="P45">實 績</text:p>
            </table:table-cell>
            <table:table-cell table:style-name="TableCell46">
              <text:p text:style-name="P47">達成率</text:p>
            </table:table-cell>
            <table:table-cell table:style-name="TableCell48">
              <text:p text:style-name="P49">目標</text:p>
            </table:table-cell>
            <table:table-cell table:style-name="TableCell50">
              <text:p text:style-name="P51">截至7月底實績</text:p>
            </table:table-cell>
            <table:table-cell table:style-name="TableCell52">
              <text:p text:style-name="P53">達成率</text:p>
            </table:table-cell>
          </table:table-row>
        </table:table-header-rows>
        <table:table-row table:style-name="TableRow54">
          <table:table-cell table:style-name="TableCell55">
            <text:p text:style-name="P56">太陽光電</text:p>
          </table:table-cell>
          <table:table-cell table:style-name="TableCell57">
            <text:p text:style-name="P58">11.25</text:p>
          </table:table-cell>
          <table:table-cell table:style-name="TableCell59">
            <text:p text:style-name="P60">9.72</text:p>
          </table:table-cell>
          <table:table-cell table:style-name="TableCell61">
            <text:p text:style-name="P62">86.40%</text:p>
          </table:table-cell>
          <table:table-cell table:style-name="TableCell63">
            <text:p text:style-name="P64">14</text:p>
          </table:table-cell>
          <table:table-cell table:style-name="TableCell65">
            <text:p text:style-name="P66">11.226</text:p>
          </table:table-cell>
          <table:table-cell table:style-name="TableCell67">
            <text:p text:style-name="P68">80.19%</text:p>
          </table:table-cell>
        </table:table-row>
        <table:table-row table:style-name="TableRow69">
          <table:table-cell table:style-name="TableCell70">
            <text:p text:style-name="P71">風力發電</text:p>
          </table:table-cell>
          <table:table-cell table:style-name="TableCell72">
            <text:p text:style-name="P73">3.075</text:p>
          </table:table-cell>
          <table:table-cell table:style-name="TableCell74">
            <text:p text:style-name="P75">1.581</text:p>
            <text:p text:style-name="P76">(陸域0.836、離岸0.745)</text:p>
          </table:table-cell>
          <table:table-cell table:style-name="TableCell77">
            <text:p text:style-name="P78">51.41%</text:p>
          </table:table-cell>
          <table:table-cell table:style-name="TableCell79">
            <text:p text:style-name="P80">3.636</text:p>
          </table:table-cell>
          <table:table-cell table:style-name="TableCell81">
            <text:p text:style-name="P82">2.252</text:p>
            <text:p text:style-name="P83"><text:span text:style-name="T84">(陸域0.885、離岸1.367)</text:span></text:p>
          </table:table-cell>
          <table:table-cell table:style-name="TableCell85">
            <text:p text:style-name="P86">61.94%</text:p>
          </table:table-cell>
        </table:table-row>
        <table:table-row table:style-name="TableRow87">
          <table:table-cell table:style-name="TableCell88">
            <text:p text:style-name="P89">合 計</text:p>
          </table:table-cell>
          <table:table-cell table:style-name="TableCell90">
            <text:p text:style-name="P91">14.325</text:p>
          </table:table-cell>
          <table:table-cell table:style-name="TableCell92">
            <text:p text:style-name="P93">11.301</text:p>
          </table:table-cell>
          <table:table-cell table:style-name="TableCell94">
            <text:p text:style-name="P95">78.89%</text:p>
          </table:table-cell>
          <table:table-cell table:style-name="TableCell96">
            <text:p text:style-name="P97">17.636</text:p>
          </table:table-cell>
          <table:table-cell table:style-name="TableCell98">
            <text:p text:style-name="P99">13.478</text:p>
          </table:table-cell>
          <table:table-cell table:style-name="TableCell100">
            <text:p text:style-name="P101">76.42%</text:p>
          </table:table-cell>
        </table:table-row>
      </table:table>
      <text:p text:style-name="P102">資料來源：表列目標容量資料，參能源署111及112年度預算書；裝置容量實績資料，參能源署公開資訊網/再生能源裝置(設)容量統計表。</text:p>
      <text:p text:style-name="P103">(二)區塊開發第一期獲選分配容量開發商，部分未參與後續行政契約簽訂事宜，允宜探究原因並研謀因應方案</text:p>
      <text:soft-page-break/>
      <text:p text:style-name="P104">我國離岸風電發展採「示範風場、潛力場址、區塊開發」3階段推動策略，各階段規劃開發總裝置容量依序為0.2372GW、5.5GW、15GW。其中示範風場計畫業於109年全部完成併網發電，潛力場址計畫規劃於114年前可陸續完工商轉<text:span text:style-name="T105"><text:note text:note-class="footnote" text:id="_ftn3"><text:note-citation>4</text:note-citation><text:note-body><text:p text:style-name="P106"><text:s/>據審計部111年度中央政府總決算審核報告指出，該署辦理離岸風電建置作業，實際簽約數量不足，且併網完成日期較規劃期程落後，招商及履約管理作業有欠積極，致開發商工程進度延宕…。(第2冊，丙-323頁)。</text:p></text:note-body></text:note></text:span>，「區塊開發」階段業於112年8月底完成第一期(以下簡稱3-1期)招商作業。</text:p>
      <text:p text:style-name="P107">依能源署規劃，「區塊開發」自115至124年每年釋出1.5GW，合計總裝置容量15GW。據該署說明，業於111年12月14日完成3-1期選商作業，共計受理11案(6組開發商)參與選商作業，該署續於同年12月30日公告3-1期容量分配結果，計有7座風場(6組開發商)共獲配3.0GW，預計分別於115至116年陸續完工併聯<text:span text:style-name="T108"><text:note text:note-class="footnote" text:id="_ftn4"><text:note-citation>5</text:note-citation><text:note-body><text:p text:style-name="P109"><text:s/>依能源署112年2月公布「離岸風力發電區塊開發契約書(第一期：中華民國一百一十五年至一百一六年完工併聯)」範本。</text:p></text:note-body></text:note></text:span>。</text:p>
      <text:p text:style-name="P110">惟據該署112年8月31日公告資訊，截至112年8月30<text:span text:style-name="T111">日(送件截止日)止，共5家業者(5個風場)向經濟部申請簽約</text:span><text:span text:style-name="T112"><text:note text:note-class="footnote" text:id="_ftn5"><text:note-citation>6</text:note-citation><text:note-body><text:p text:style-name="P113"><text:s/>參112年8月31日能源署新聞「5家業者全數送件辦理區塊開發第1期簽約 開啟離岸風電嶄新扉頁」；112年5月3日工商時報/離岸風電區塊開發 傳2業者不簽約 經部：將列為黑紀錄 胎死腹中的風場容量，考慮下期重新釋出。</text:p></text:note-body></text:note></text:span>，顯示部分獲配容量之開發商未參與後續行政契約簽訂事宜<text:span text:style-name="T114"><text:note text:note-class="footnote" text:id="_ftn6"><text:note-citation>7</text:note-citation><text:note-body><text:p text:style-name="P115"><text:s/>據112年9月11日經濟日報/「風電3-2期選商 彈性鬆綁 22項國產化項目改為全自選 單一最大風場容量提高至1GW 本月底拍板」一則報導未簽約容量達0.665GW (占原核配容量3GW之比率22.17%)。</text:p></text:note-body></text:note></text:span>。能源署允宜盤點簽約容量與原訂目標之差距，評估其對整體及階段供電目標之影響，探究影響廠商參與意願之原因，並研謀因應配套及改善對策。</text:p>
      <text:p text:style-name="P116">(三)與部分開發廠商約定商轉時程較潛力場址階段目標落後，允宜預為籌謀替補電力，以確保供電裕度</text:p>
      <text:soft-page-break/>
      <text:p text:style-name="P117">另據審計部指出略以：「潛力場址階段於107年4月及6月完成遴選3,836MW及競價1,664MW，114年規劃連同示範風場總計可完成商轉容量為5,738MW，惟據能源署與離岸風電開發業者所簽訂契約，預估至114年度累計商轉容量為3,953MW，與規劃114年併網容量5,738MW(示範階段238MW+潛力場址階段5,500MW)相差1,784MW，顯無法如期達成離岸風電發電目標，又海能等5個風場開發商均未依契約規定期程取得電業執照並商轉，工程進度嚴重落後…<text:span text:style-name="T118"><text:note text:note-class="footnote" text:id="_ftn7"><text:note-citation>8</text:note-citation><text:note-body><text:p text:style-name="P119"><text:s/>參審計部編印111年度中央政府總決算審核報告-各公務機關重要審核意見(第2冊)(第丙-323頁)。</text:p></text:note-body></text:note></text:span>」。</text:p>
      <text:p text:style-name="P120">綜上，截至目前再生能源裝置容量與規劃目標尚有差距，113年度施政計畫允宜擬定具體量化目標，俾利加強督促辦理及後續追蹤考核。另該署與部分開發廠商約定商轉時程較潛力場址階段目標落後，且廠商參與區塊開發之意願未如預期，允宜探究原因並研謀改善及因應對策，俾落實再生能源發展與穩定供電目標。<text:bookmark-end text:name="_Toc143185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2:00Z</meta:creation-date>
    <dc:date>2023-10-12T03:32:00Z</dc:date>
    <meta:print-date>2023-10-12T03:32:00Z</meta:print-date>
    <meta:template xlink:href="doctemp" xlink:type="simple"/>
    <meta:editing-cycles>2</meta:editing-cycles>
    <meta:editing-duration>PT0S</meta:editing-duration>
    <meta:document-statistic meta:page-count="4" meta:paragraph-count="4" meta:word-count="324" meta:character-count="2171" meta:row-count="15" meta:non-whitespace-character-count="1851"/>
  </office:meta>
</office:document-meta>
</file>