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55in"/>
    </style:style>
    <style:style style:name="T6" style:parent-style-name="預設段落字型" style:family="text">
      <style:text-properties fo:letter-spacing="-0.0055in"/>
    </style:style>
    <style:style style:name="T7" style:parent-style-name="預設段落字型" style:family="text">
      <style:text-properties fo:letter-spacing="-0.0055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內文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line-height="0.3194in" fo:margin-left="0.393in" fo:text-indent="0.393in">
        <style:tab-stops/>
      </style:paragraph-properties>
    </style:style>
    <style:style style:name="P16" style:parent-style-name="內文" style:family="paragraph">
      <style:paragraph-properties fo:margin-left="0.3937in" fo:text-indent="-0.4111in">
        <style:tab-stops/>
      </style:paragraph-properties>
      <style:text-properties fo:font-weight="bold" style:font-weight-asian="bold"/>
    </style:style>
    <style:style style:name="TableColumn18" style:family="table-column">
      <style:table-column-properties style:column-width="1.477in"/>
    </style:style>
    <style:style style:name="TableColumn19" style:family="table-column">
      <style:table-column-properties style:column-width="2.2638in"/>
    </style:style>
    <style:style style:name="TableColumn20" style:family="table-column">
      <style:table-column-properties style:column-width="2.2395in"/>
    </style:style>
    <style:style style:name="Table17" style:family="table">
      <style:table-properties style:width="5.9805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P47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P48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P49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P52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P53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P54" style:parent-style-name="內文" style:family="paragraph">
      <style:paragraph-properties fo:line-height="0.1944in" fo:margin-left="0.8076in" fo:text-indent="-0.8076in">
        <style:tab-stops/>
      </style:paragraph-properties>
    </style:style>
    <style:style style:name="T55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水利署及所屬、中小及新創企業署、產業園區管理局及所屬、地質調查及礦業中心、能源署<text:span text:style-name="T5">11</text:span><text:span text:style-name="T6">3</text:span><text:span text:style-name="T7">年度單位預算評估報告</text:span></text:p>
      <text:p text:style-name="P8"><text:bookmark-start text:name="_Toc143185384"/><text:bookmark-start text:name="_Toc147409927"/><text:bookmark-start text:name="_Toc147501032"/>一九、撥補石油基金辦理住宅能效提升計畫，惟該計畫開辦不久即變更計畫期程，並大幅調整年度分配額，顯示相關規劃評估等前置作業未臻周妥，允宜檢討改善<text:bookmark-end text:name="_Toc147409927"/><text:bookmark-end text:name="_Toc147501032"/></text:p>
      <text:p text:style-name="P9">能源署113年度預算案於「經濟特別收入基金-增撥石油基金」項下賡續編列撥補石油基金辦理住宅能效提升計畫53億元，較112年度預算數20億元增加33億元(增幅1.65倍)。經查：</text:p>
      <text:p text:style-name="P10">(一)計畫概述</text:p>
      <text:p text:style-name="P11">本計畫係經濟部中長程個案計畫，原規劃期程4年(自112年1月至115年12月)，預計全程總經費80億元(每年20億元)，擬補助住宅汰換老舊家電(冷氣、冰箱)，提升家電能源使用效率，並鼓勵導入具CNS16014通訊協定之智慧冷氣，預計民眾搭配回收體系汰換低效率冷氣、冰箱，選購具1級能源效率家電256萬台，估計全期節電15.32億度、減碳77.92萬噸(每年約補助汰換家電64萬台、促進節電3.83億度，減碳19.48萬噸)。</text:p>
      <text:p text:style-name="P12">(二)因民眾申請補助數量超乎預期，配合石油基金調增112年度計畫經費並先行辦理之需求，再由113年度公務預算增撥支應，致113年度預算數遽增33億元</text:p>
      <text:p text:style-name="P13">據能源署說明，石油基金自112年開始推動本計畫，因民眾反應良好，加上貨物稅退稅措施延長、全民普發現金、廠商優惠加碼等措施帶動下，申請補助數量超出預期，112年度預算額度提前用罄。為期112年度補助計畫得以續辦至原定期程(112年12月31日)結束，爰報經行政院同意修正計畫，在總經費80億元不變之原則下，縮短計畫期程為3年(自112至114年)，<text:soft-page-break/>並擴增112年度經費至53億元，石油基金並依預算法第88條、附屬單位預算執行要點第26點及第27點等規定先行辦理，再由能源署113年度公務預算撥補，故本計畫113年度經費擴增至53億元，係包含支應112年下半年擴增經費33億元及113年原定之補助費額度20億元。</text:p>
      <text:p text:style-name="P14">按本計畫112年度預算不敷數，石油基金依預算法第88條規定及附屬單位預算執行要點等規定先行辦理，雖程序與法尚無不符。惟據提供資料顯示，本計畫於開辦第1年(112年度)4月份即發現全年度補助額度額滿，且先行辦理金額(不足數)高達33億元，為原列預算數(20億元)之1.65倍，顯示本計畫之前置規劃作業恐未臻周延核實，允宜檢討改善，俾妥適配置預算資源。</text:p>
      <text:p text:style-name="P15">綜上，能源署113年度預算案編列增撥石油基金辦理住宅能效提升計畫經費53億元，較112年度遽增33億元(增幅1.65倍)，係因112年度之預算需求超乎預期，爰以「先行辦理」再「於113年度公務預算增撥」之方式因應，允宜加強計畫之前置規劃評估作業，並核實估列預算需求，俾妥適配置預算資源。</text:p>
      <text:p text:style-name="P16">表1 住宅能效提升計畫修正前後對照表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項<text:s/><text:s/>目</text:p>
            </table:table-cell>
            <table:table-cell table:style-name="TableCell24">
              <text:p text:style-name="P25">修正前</text:p>
            </table:table-cell>
            <table:table-cell table:style-name="TableCell26">
              <text:p text:style-name="P27">修正後</text:p>
            </table:table-cell>
          </table:table-row>
        </table:table-header-rows>
        <table:table-row table:style-name="TableRow28">
          <table:table-cell table:style-name="TableCell29">
            <text:p text:style-name="P30">計畫期程</text:p>
          </table:table-cell>
          <table:table-cell table:style-name="TableCell31">
            <text:p text:style-name="P32">4年(112至115年)</text:p>
          </table:table-cell>
          <table:table-cell table:style-name="TableCell33">
            <text:p text:style-name="P34">3年(112至114年)</text:p>
          </table:table-cell>
        </table:table-row>
        <table:table-row table:style-name="TableRow35">
          <table:table-cell table:style-name="TableCell36">
            <text:p text:style-name="P37">總經費</text:p>
          </table:table-cell>
          <table:table-cell table:style-name="TableCell38">
            <text:p text:style-name="P39">80億元</text:p>
          </table:table-cell>
          <table:table-cell table:style-name="TableCell40">
            <text:p text:style-name="P41">80億元</text:p>
          </table:table-cell>
        </table:table-row>
        <table:table-row table:style-name="TableRow42">
          <table:table-cell table:style-name="TableCell43">
            <text:p text:style-name="P44">各年經費分配</text:p>
          </table:table-cell>
          <table:table-cell table:style-name="TableCell45">
            <text:p text:style-name="P46">第1年(112年度)：20億元</text:p>
            <text:p text:style-name="P47">第2年(113年度)：20億元</text:p>
            <text:p text:style-name="P48">第3年(114年度)：20億元</text:p>
            <text:p text:style-name="P49">第4年(115年度)：20億元</text:p>
          </table:table-cell>
          <table:table-cell table:style-name="TableCell50">
            <text:p text:style-name="P51">第1年(112年度)：53億元</text:p>
            <text:p text:style-name="P52">第2年(113年度)：20億元</text:p>
            <text:p text:style-name="P53">第3年(114年度)：7億元</text:p>
          </table:table-cell>
        </table:table-row>
      </table:table>
      <text:p text:style-name="P54"><text:span text:style-name="T55">資料來源：摘錄自112年7月11日院臺綠能字第1121028438號函核定修正「住宅能效提升計畫(112年6月修正本)」。</text:span><text:bookmark-end text:name="_Toc1431853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 fo:margin-left="0.393in" fo:text-indent="0.393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 fo:margin-left="0.393in" fo:text-indent="0.393in">
        <style:tab-stops/>
      </style:paragraph-properties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 fo:margin-left="0.393in" fo:text-indent="0.393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2.9083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3.636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 fo:margin-left="0.393in" fo:text-indent="0.393in">
        <style:tab-stops/>
      </style:paragraph-properties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margin-left="0.393in" fo:text-indent="0.393in">
        <style:tab-stops/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77in" fo:text-indent="-0.0277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 fo:text-indent="0.393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" style:display-name="樣式" style:family="text">
      <style:text-properties style:font-name="華康楷書體W5外字集" style:text-position="super 50%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margin-top="0.0833in" fo:margin-bottom="0.0833in" style:line-height-at-least="0.2993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字元1字元字元1" style:display-name="字元1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字元字元1字元字元字元" style:display-name="字元1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表格內文14行高字元字元字元字元" style:display-name="表格內文(14行高) 字元 字元 字元 字元" style:family="text">
      <style:text-properties fo:font-size="12pt" style:font-size-asian="12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paragraph-properties fo:margin-left="0.393in" fo:text-indent="0.393in">
        <style:tab-stops/>
      </style:paragraph-properties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margin-left="0.393in" fo:text-indent="0.393in">
        <style:tab-stops/>
      </style:paragraph-properties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2T03:33:00Z</meta:creation-date>
    <dc:date>2023-10-12T03:33:00Z</dc:date>
    <meta:print-date>2023-10-12T03:33:00Z</meta:print-date>
    <meta:template xlink:href="doctemp" xlink:type="simple"/>
    <meta:editing-cycles>2</meta:editing-cycles>
    <meta:editing-duration>PT0S</meta:editing-duration>
    <meta:document-statistic meta:page-count="2" meta:paragraph-count="2" meta:word-count="208" meta:character-count="1394" meta:row-count="9" meta:non-whitespace-character-count="1188"/>
  </office:meta>
</office:document-meta>
</file>