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E" style:family="paragraph">
      <style:paragraph-properties fo:margin-left="0.7868in" fo:text-indent="-0.1965in">
        <style:tab-stops/>
      </style:paragraph-properties>
      <style:text-properties fo:color="#000000"/>
    </style:style>
    <style:style style:name="P50" style:parent-style-name="E" style:family="paragraph">
      <style:paragraph-properties fo:margin-left="0.7868in" fo:text-indent="-0.1965in">
        <style:tab-stops/>
      </style:paragraph-properties>
      <style:text-properties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註腳參照" style:family="text">
      <style:text-properties fo:color="#000000"/>
    </style:style>
    <style:style style:name="P96" style:parent-style-name="註腳文字" style:family="paragraph">
      <style:paragraph-properties fo:margin-left="0.059in" fo:text-indent="-0.059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E" style:family="paragraph">
      <style:paragraph-properties fo:margin-left="0.7875in" fo:text-indent="-0.7875in">
        <style:tab-stops/>
      </style:paragraph-properties>
      <style:text-properties fo:font-weight="bold" style:font-weight-asian="bold" fo:color="#000000"/>
    </style:style>
    <style:style style:name="P120" style:parent-style-name="E" style:family="paragraph">
      <style:paragraph-properties fo:text-align="end" fo:line-height="0.1666in" fo:margin-left="0.7868in" fo:text-indent="-0.7868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ableColumn127" style:family="table-column">
      <style:table-column-properties style:column-width="1.1812in"/>
    </style:style>
    <style:style style:name="TableColumn128" style:family="table-column">
      <style:table-column-properties style:column-width="1.1319in"/>
    </style:style>
    <style:style style:name="TableColumn129" style:family="table-column">
      <style:table-column-properties style:column-width="1.034in"/>
    </style:style>
    <style:style style:name="TableColumn130" style:family="table-column">
      <style:table-column-properties style:column-width="1.575in"/>
    </style:style>
    <style:style style:name="TableColumn131" style:family="table-column">
      <style:table-column-properties style:column-width="0.984in"/>
    </style:style>
    <style:style style:name="Table126" style:family="table">
      <style:table-properties style:width="5.9062in" fo:margin-left="0.075in" table:align="left"/>
    </style:style>
    <style:style style:name="TableRow132" style:family="table-row">
      <style:table-row-properties style:min-row-height="0.1944in"/>
    </style:style>
    <style:style style:name="TableCell133"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表格內文14行高" style:family="paragraph">
      <style:paragraph-properties fo:text-align="center" fo:line-height="0.2222in"/>
    </style:style>
    <style:style style:name="T135" style:parent-style-name="預設段落字型" style:family="text">
      <style:text-properties fo:font-weight="bold" style:font-weight-asian="bold" fo:color="#000000"/>
    </style:style>
    <style:style style:name="TableCell13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2222in"/>
      <style:text-properties fo:color="#000000"/>
    </style:style>
    <style:style style:name="TableRow138" style:family="table-row">
      <style:table-row-properties style:min-row-height="0.2604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line-height="0.2222in"/>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line-height="0.2222in" fo:margin-right="-0.0826in"/>
      <style:text-properties fo:color="#000000"/>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表格內文14行高" style:family="paragraph">
      <style:paragraph-properties fo:text-align="center" fo:line-height="0.2222in"/>
      <style:text-properties fo:color="#000000"/>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line-height="0.2222in"/>
      <style:text-properties fo:color="#00000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line-height="0.2222in"/>
      <style:text-properties fo:color="#000000"/>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line-height="0.2222in"/>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222in"/>
      <style:text-properties fo:color="#000000"/>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表格內文14行高" style:family="paragraph">
      <style:paragraph-properties fo:text-align="end" fo:line-height="0.2222in"/>
      <style:text-properties fo:color="#000000"/>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line-height="0.2222in"/>
      <style:text-properties fo:color="#000000"/>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2222in"/>
      <style:text-properties fo:color="#000000"/>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line-height="0.2222in"/>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line-height="0.2222in"/>
      <style:text-properties fo:color="#000000"/>
    </style:style>
    <style:style style:name="P165" style:parent-style-name="表格內文14行高" style:family="paragraph">
      <style:paragraph-properties fo:text-align="end" fo:line-height="0.2222in"/>
      <style:text-properties fo:color="#000000"/>
    </style:style>
    <style:style style:name="P166" style:parent-style-name="表格內文14行高" style:family="paragraph">
      <style:paragraph-properties fo:text-align="justify" fo:line-height="0.2222in"/>
      <style:text-properties fo:color="#000000"/>
    </style:style>
    <style:style style:name="P167" style:parent-style-name="表格內文14行高" style:family="paragraph">
      <style:paragraph-properties fo:text-align="end" fo:line-height="0.2222in"/>
      <style:text-properties fo:color="#000000"/>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paragraph-properties fo:line-height="0.2222in"/>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2222in"/>
      <style:text-properties fo:color="#000000"/>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表格內文14行高" style:family="paragraph">
      <style:paragraph-properties fo:text-align="end" fo:line-height="0.2222in"/>
      <style:text-properties fo:color="#000000"/>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fo:line-height="0.2222in"/>
      <style:text-properties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2222in"/>
      <style:text-properties fo:color="#000000"/>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表格內文14行高" style:family="paragraph">
      <style:paragraph-properties fo:line-height="0.2222in"/>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2222in"/>
      <style:text-properties fo:color="#000000"/>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表格內文14行高" style:family="paragraph">
      <style:paragraph-properties fo:text-align="end" fo:line-height="0.2222in"/>
      <style:text-properties fo:color="#000000"/>
    </style:style>
    <style:style style:name="P186" style:parent-style-name="表格內文14行高" style:family="paragraph">
      <style:paragraph-properties fo:text-align="justify" fo:line-height="0.2222in"/>
      <style:text-properties fo:color="#000000"/>
    </style:style>
    <style:style style:name="P187" style:parent-style-name="表格內文14行高" style:family="paragraph">
      <style:paragraph-properties fo:text-align="end" fo:line-height="0.2222in"/>
      <style:text-properties fo:color="#000000"/>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line-height="0.2222in"/>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2222in"/>
      <style:text-properties fo:color="#000000"/>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表格內文14行高" style:family="paragraph">
      <style:paragraph-properties fo:text-align="end" fo:line-height="0.2222in"/>
      <style:text-properties fo:color="#000000"/>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line-height="0.2222in"/>
      <style:text-properties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2222in"/>
      <style:text-properties fo:color="#000000"/>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表格內文14行高" style:family="paragraph">
      <style:paragraph-properties fo:line-height="0.2222in"/>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2222in"/>
      <style:text-properties fo:color="#000000"/>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表格內文14行高" style:family="paragraph">
      <style:paragraph-properties fo:text-align="end" fo:line-height="0.2222in"/>
      <style:text-properties fo:color="#000000"/>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fo:line-height="0.2222in"/>
      <style:text-properties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2222in"/>
      <style:text-properties fo:color="#000000"/>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 style:parent-style-name="表格內文14行高" style:family="paragraph">
      <style:paragraph-properties fo:line-height="0.2222in"/>
      <style:text-properties fo:color="#000000"/>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2222in"/>
      <style:text-properties fo:color="#000000"/>
    </style:style>
    <style:style style:name="TableCell2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6" style:parent-style-name="表格內文14行高" style:family="paragraph">
      <style:paragraph-properties fo:text-align="end" fo:line-height="0.2222in"/>
      <style:text-properties fo:color="#000000"/>
    </style:style>
    <style:style style:name="TableCell21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fo:line-height="0.2222in"/>
      <style:text-properties fo:color="#000000"/>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2222in"/>
      <style:text-properties fo:color="#000000"/>
    </style:style>
    <style:style style:name="P221" style:parent-style-name="表格內文14行高" style:family="paragraph">
      <style:paragraph-properties fo:margin-left="0.7972in" fo:text-indent="-0.8361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147677112"/><text:span text:style-name="T8">八、經濟部辦公廳舍新建計畫(</text:span><text:bookmark-start text:name="_Hlk114907161"/><text:span text:style-name="T9">11</text:span><text:span text:style-name="T10">2-</text:span><text:span text:style-name="T11">1</text:span><text:span text:style-name="T12">19</text:span><text:span text:style-name="T13">年度)</text:span><text:bookmark-end text:name="_Hlk114907161"/><text:span text:style-name="T14">，</text:span><text:bookmark-start text:name="_Hlk114934716"/><text:span text:style-name="T15">允宜配合組織改造</text:span><text:span text:style-name="T16">，</text:span><text:span text:style-name="T17">詳實評估原訂空間規劃之妥適性</text:span><text:span text:style-name="T18">，</text:span><text:span text:style-name="T19">並加強進度控管</text:span><text:span text:style-name="T20">，</text:span><text:span text:style-name="T21">俾利推動</text:span><text:bookmark-end text:name="_Toc147677112"/></text:p>
      <text:p text:style-name="P22"><text:bookmark-start text:name="_Hlk114934630"/><text:bookmark-end text:name="_Hlk114934716"/>經濟部113年度「一般建築及設備-營建工程」賡續<text:bookmark-start text:name="_Hlk114921443"/>編列「經濟部辦公廳舍新建計畫<text:bookmark-end text:name="_Hlk114921443"/>」<text:bookmark-start text:name="_Hlk114912823"/>(期程112-119年度)第2年度經費1,887萬4千元<text:bookmark-end text:name="_Hlk114934630"/><text:bookmark-end text:name="_Hlk114912823"/>。經查：</text:p>
      <text:p text:style-name="P23">(一)計畫內容及執行概況</text:p>
      <text:p text:style-name="P24"><text:span text:style-name="T25">1</text:span><text:span text:style-name="T26">.</text:span><text:span text:style-name="T27">計畫內容</text:span><text:span text:style-name="T28">：</text:span><text:span text:style-name="T29">鑒於</text:span><text:span text:style-name="T30">經濟部</text:span><text:span text:style-name="T31">部</text:span><text:span text:style-name="T32">本部現址(台北市福州街)建物老舊，又所屬部分單位長年在外租借辦公廳舍，需支付高額租金</text:span><text:span text:style-name="T33">等</text:span><text:span text:style-name="T34">，</text:span><text:span text:style-name="T35">111年9月</text:span><text:span text:style-name="T36">經行政院</text:span><text:span text:style-name="T37">核定本新建計畫</text:span><text:span text:style-name="T38">，</text:span><text:span text:style-name="T39">預計</text:span><text:span text:style-name="T40">於</text:span><text:span text:style-name="T41">台北市大安區「華光特區特三基地」(位處中正紀念堂東南側，台北市愛國東路、杭州南路口</text:span><text:span text:style-name="T42">)</text:span><text:span text:style-name="T43">新建辦公廳</text:span><text:span text:style-name="T44">舍</text:span><text:span text:style-name="T45">，</text:span><text:span text:style-name="T46">基地面積1.91萬平方公尺，總開發面積11.67萬平方公尺，興建鋼骨構造地上21層(A棟)、15層(B棟)及地下3層等2棟建物及相關附屬設施</text:span><text:span text:style-name="T47">，計畫總經費124.34億元(預計由經濟部公務預算支應)，執行期程112-119年度(共8年)</text:span><text:span text:style-name="T48">。</text:span></text:p>
      <text:p text:style-name="P49">2.迄112年8月底執行情形：112年編列第1年度經費1億1,264萬1千元，詢據經濟部執行進度略以，迄8月底預算累計分配數8,729萬4千元，累計支用數計6,924萬8千元(執行率79.33%)，未達預期進度；主要因本案基地周邊鄰接多處國定古蹟，為避免擾動基地內殘留遺構，經台北市政府文化局要求應依文資法相關規定先行檢送文資試挖掘計畫，始可進行相關地質鑽探作業，業於112年6月通過文化資產試挖掘計畫後，廠商並於9月5日前提送完成鑽探工作執行計畫書、測量鑑界及地基等調查成果報告書等，俾趕上進度。</text:p>
      <text:p text:style-name="P50">3.113年度預計辦理事項：完成基本設計報告書、基本設計階段<text:soft-page-break/>BIM(建築資訊模型)報告書、都市審議報告書並取得審議核可，以及統包工程效益評估說明、統包需求計畫書、統包工程招標文件及統包廠商決標等工作。</text:p>
      <text:p text:style-name="P51"><text:span text:style-name="T52">(二)允宜</text:span><text:span text:style-name="T53">配合</text:span><text:span text:style-name="T54">組織改造</text:span><text:span text:style-name="T55">，</text:span><text:span text:style-name="T56">詳實評估原訂</text:span><text:span text:style-name="T57">辦公廳舍需求空間</text:span><text:span text:style-name="T58">規劃之妥適性</text:span></text:p>
      <text:p text:style-name="P59"><text:span text:style-name="T60">1.經濟部組改調整情形</text:span><text:span text:style-name="T61">：</text:span><text:span text:style-name="T62">經濟部組織法修正已於112年9月26日生效</text:span><text:span text:style-name="T63">施</text:span><text:span text:style-name="T64">行</text:span><text:span text:style-name="T65">，組改後內部單位</text:span><text:span text:style-name="T66">調整</text:span><text:span text:style-name="T67">為6司6處，下設10個三級機關及1個訓練機構，原</text:span><text:span text:style-name="T68">所屬</text:span><text:span text:style-name="T69">工業局、貿易局、能源局、商業司、中企處等5單位</text:span><text:span text:style-name="T70">均</text:span><text:span text:style-name="T71">升格，</text:span><text:span text:style-name="T72">並</text:span><text:span text:style-name="T73">新設</text:span><text:bookmark-start text:name="_Hlk146637765"/><text:span text:style-name="T74">商業發展署</text:span><text:bookmark-end text:name="_Hlk146637765"/><text:span text:style-name="T75">、產業發展署、國際貿易署、能源署、中小及新創企業署等5個署</text:span><text:span text:style-name="T76">。</text:span></text:p>
      <text:p text:style-name="P77"><text:span text:style-name="T78">2.依111年9月所核定之</text:span><text:span text:style-name="T79">「</text:span><text:span text:style-name="T80">經濟部辦公廳舍新建計畫</text:span><text:span text:style-name="T81">」規劃</text:span><text:span text:style-name="T82">進駐單位</text:span><text:span text:style-name="T83">包含</text:span><text:span text:style-name="T84">經濟部本部（含投資處）、投審會、國營會、工業局、能源局及中小企業處等，</text:span><text:span text:style-name="T85">惟該等合署</text:span><text:span text:style-name="T86">單位內部組織配置及預算員額等</text:span><text:span text:style-name="T87">與組改後多有差異(</text:span><text:span text:style-name="T88">預算員額</text:span><text:span text:style-name="T89">比較</text:span><text:span text:style-name="T90">，</text:span><text:span text:style-name="T91">詳表</text:span><text:span text:style-name="T92">1</text:span><text:span text:style-name="T93">)</text:span><text:span text:style-name="T94">，如商業司升格新設為商業發展署，產業發展署及能源署等預算員額亦有差異，允宜配合組織改造，詳實評估原計畫所訂空間規劃之妥適性</text:span><text:span text:style-name="T95"><text:note text:note-class="footnote" text:id="_ftn0"><text:note-citation>1</text:note-citation><text:note-body><text:p text:style-name="P96"><text:span text:style-name="T97">詢據經濟部說明未來新建辦公廳舍配合組改之空間如何因應調整修正</text:span><text:span text:style-name="T98">略以：</text:span><text:span text:style-name="T99">後續皆以「組改後」組織員額為配置設計原則。</text:span></text:p></text:note-body></text:note></text:span><text:span text:style-name="T100">，以符實際。</text:span></text:p>
      <text:p text:style-name="P101"><text:span text:style-name="T102">綜上，經濟部「一般建築及設備-營建工程」賡續編列「經濟部辦公廳舍新建計畫」(期程112-119年度)，第2年度經費1,887萬4千元，鑒於</text:span><text:span text:style-name="T103">該新建工程計畫</text:span><text:span text:style-name="T104">總經費高達124億餘元，</text:span><text:span text:style-name="T105">期程長達8年，</text:span><text:span text:style-name="T106">允宜配合</text:span><text:span text:style-name="T107">經濟部組織法修正已於112年9月26日施行</text:span><text:span text:style-name="T108">，</text:span><text:span text:style-name="T109">詳實評估原計畫所規劃合署單位辦公廳舍空間配置之妥適性</text:span><text:span text:style-name="T110">，</text:span><text:span text:style-name="T111">以符實需</text:span><text:span text:style-name="T112">，</text:span><text:span text:style-name="T113">並依組織精簡及行政簡化等原則</text:span><text:span text:style-name="T114">，</text:span><text:span text:style-name="T115">力求節約</text:span><text:span text:style-name="T116">，</text:span><text:span text:style-name="T117">並強化工程進度控管</text:span><text:span text:style-name="T118">，以利該建設如期如質完成。</text:span></text:p>
      <text:p text:style-name="P119">表1<text:s text:c="2"/><text:bookmark-start text:name="_Hlk114924175"/>經濟部辦公廳舍新建計畫<text:bookmark-end text:name="_Hlk114924175"/>預計合署單位組改前後預算員額比較</text:p>
      <text:soft-page-break/>
      <text:p text:style-name="P120"><text:span text:style-name="T121"><text:s/></text:span><text:span text:style-name="T122"><text:s/></text:span><text:bookmark-start text:name="_Hlk114927700"/><text:span text:style-name="T123">單位：平方公尺</text:span><text:bookmark-end text:name="_Hlk114927700"/><text:span text:style-name="T124">；</text:span><text:span text:style-name="T125">人</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3">
              <text:p text:style-name="P134"><text:span text:style-name="T135">經濟部辦公廳舍新建計畫</text:span></text:p>
            </table:table-cell>
            <table:covered-table-cell/>
            <table:covered-table-cell/>
            <table:table-cell table:style-name="TableCell136" table:number-columns-spanned="2">
              <text:p text:style-name="P137">113年度預算案</text:p>
            </table:table-cell>
            <table:covered-table-cell/>
          </table:table-row>
          <table:table-row table:style-name="TableRow138">
            <table:table-cell table:style-name="TableCell139">
              <text:p text:style-name="P140">單位名稱</text:p>
            </table:table-cell>
            <table:table-cell table:style-name="TableCell141">
              <text:p text:style-name="P142">需求面積</text:p>
            </table:table-cell>
            <table:table-cell table:style-name="TableCell143">
              <text:p text:style-name="P144">預算員額</text:p>
            </table:table-cell>
            <table:table-cell table:style-name="TableCell145">
              <text:p text:style-name="P146">單位名稱</text:p>
            </table:table-cell>
            <table:table-cell table:style-name="TableCell147">
              <text:p text:style-name="P148">預算員額</text:p>
            </table:table-cell>
          </table:table-row>
        </table:table-header-rows>
        <table:table-row table:style-name="TableRow149">
          <table:table-cell table:style-name="TableCell150">
            <text:p text:style-name="P151">經濟部部本部</text:p>
          </table:table-cell>
          <table:table-cell table:style-name="TableCell152">
            <text:p text:style-name="P153">23,551.00</text:p>
          </table:table-cell>
          <table:table-cell table:style-name="TableCell154" table:number-rows-spanned="2">
            <text:p text:style-name="P155">548</text:p>
          </table:table-cell>
          <table:table-cell table:style-name="TableCell156" table:number-rows-spanned="2">
            <text:p text:style-name="P157">部本部(不含經貿人員培訓所)</text:p>
          </table:table-cell>
          <table:table-cell table:style-name="TableCell158" table:number-rows-spanned="2">
            <text:p text:style-name="P159">603</text:p>
          </table:table-cell>
        </table:table-row>
        <table:table-row table:style-name="TableRow160">
          <table:table-cell table:style-name="TableCell161">
            <text:p text:style-name="P162">投資處</text:p>
          </table:table-cell>
          <table:table-cell table:style-name="TableCell163">
            <text:p text:style-name="P164">1,340.00</text:p>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投審會</text:p>
          </table:table-cell>
          <table:table-cell table:style-name="TableCell171">
            <text:p text:style-name="P172">1,962.00</text:p>
          </table:table-cell>
          <table:table-cell table:style-name="TableCell173">
            <text:p text:style-name="P174">68</text:p>
          </table:table-cell>
          <table:table-cell table:style-name="TableCell175" table:number-rows-spanned="2">
            <text:p text:style-name="P176">商業發展署</text:p>
          </table:table-cell>
          <table:table-cell table:style-name="TableCell177" table:number-rows-spanned="2">
            <text:p text:style-name="P178">169</text:p>
          </table:table-cell>
        </table:table-row>
        <table:table-row table:style-name="TableRow179">
          <table:table-cell table:style-name="TableCell180">
            <text:p text:style-name="P181">國營會</text:p>
          </table:table-cell>
          <table:table-cell table:style-name="TableCell182">
            <text:p text:style-name="P183">3,058.00</text:p>
          </table:table-cell>
          <table:table-cell table:style-name="TableCell184">
            <text:p text:style-name="P185">103</text:p>
          </table:table-cell>
          <table:covered-table-cell>
            <text:p text:style-name="P186"/>
          </table:covered-table-cell>
          <table:covered-table-cell>
            <text:p text:style-name="P187"/>
          </table:covered-table-cell>
        </table:table-row>
        <table:table-row table:style-name="TableRow188">
          <table:table-cell table:style-name="TableCell189">
            <text:p text:style-name="P190">工業局</text:p>
          </table:table-cell>
          <table:table-cell table:style-name="TableCell191">
            <text:p text:style-name="P192">6,828.11</text:p>
          </table:table-cell>
          <table:table-cell table:style-name="TableCell193">
            <text:p text:style-name="P194">254</text:p>
          </table:table-cell>
          <table:table-cell table:style-name="TableCell195">
            <text:p text:style-name="P196">產業發展署</text:p>
          </table:table-cell>
          <table:table-cell table:style-name="TableCell197">
            <text:p text:style-name="P198">275</text:p>
          </table:table-cell>
        </table:table-row>
        <table:table-row table:style-name="TableRow199">
          <table:table-cell table:style-name="TableCell200">
            <text:p text:style-name="P201">中小企業處</text:p>
          </table:table-cell>
          <table:table-cell table:style-name="TableCell202">
            <text:p text:style-name="P203">3,557.00</text:p>
          </table:table-cell>
          <table:table-cell table:style-name="TableCell204">
            <text:p text:style-name="P205">109</text:p>
          </table:table-cell>
          <table:table-cell table:style-name="TableCell206">
            <text:p text:style-name="P207">中小及新創企業署</text:p>
          </table:table-cell>
          <table:table-cell table:style-name="TableCell208">
            <text:p text:style-name="P209">108</text:p>
          </table:table-cell>
        </table:table-row>
        <table:table-row table:style-name="TableRow210">
          <table:table-cell table:style-name="TableCell211">
            <text:p text:style-name="P212">能源局</text:p>
          </table:table-cell>
          <table:table-cell table:style-name="TableCell213">
            <text:p text:style-name="P214">6,455.00</text:p>
          </table:table-cell>
          <table:table-cell table:style-name="TableCell215">
            <text:p text:style-name="P216">177</text:p>
          </table:table-cell>
          <table:table-cell table:style-name="TableCell217">
            <text:p text:style-name="P218">能源署</text:p>
          </table:table-cell>
          <table:table-cell table:style-name="TableCell219">
            <text:p text:style-name="P220">197</text:p>
          </table:table-cell>
        </table:table-row>
      </table:table>
      <text:p text:style-name="P221"><text:span text:style-name="T222">資料來源：</text:span><text:span text:style-name="T223">經濟部辦公廳舍新建計畫(111年9月)</text:span><text:span text:style-name="T224">「</text:span><text:span text:style-name="T225">表3-1經濟部合署機關現況預算員額表</text:span><text:span text:style-name="T226">」</text:span><text:span text:style-name="T227">(</text:span><text:span text:style-name="T228">依111年1月28日核定之</text:span><text:span text:style-name="T229">「經濟部所屬機關111年度預算員額一覽表」</text:span><text:span text:style-name="T230">)</text:span><text:span text:style-name="T231">及113年度中央政府總預算案「各機關預算員額彙計表」</text:span><text:span text:style-name="T232">。</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3" meta:paragraph-count="3" meta:word-count="254" meta:character-count="1699" meta:row-count="12" meta:non-whitespace-character-count="1448"/>
  </office:meta>
</office:document-meta>
</file>