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第二層14號字" style:family="paragraph">
      <style:paragraph-properties fo:margin-top="0.3472in" fo:margin-left="0.3937in" fo:text-indent="-0.3937in">
        <style:tab-stops/>
      </style:paragraph-properties>
    </style:style>
    <style:style style:name="T8" style:parent-style-name="預設段落字型" style:family="text">
      <style:text-properties fo:color="#000000"/>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text-position="sub 50%"/>
    </style:style>
    <style:style style:name="P11" style:parent-style-name="註腳文字" style:family="paragraph">
      <style:paragraph-properties fo:margin-left="0.059in" fo:text-indent="-0.059in">
        <style:tab-stops/>
      </style:paragraph-properties>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fo:font-weight="bold" style:font-weight-asian="bold"/>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註腳文字" style:family="paragraph">
      <style:paragraph-properties fo:margin-left="0.059in" fo:text-indent="-0.059in">
        <style:tab-stops/>
      </style:paragraph-properties>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P33" style:parent-style-name="一二三" style:family="paragraph">
      <style:paragraph-properties fo:margin-left="0.5895in" fo:text-indent="-0.1965in">
        <style:tab-stops/>
      </style:paragraph-properties>
      <style:text-properties fo:font-weight="bold" style:font-weight-asian="bold" style:font-weight-complex="bold"/>
    </style:style>
    <style:style style:name="P34" style:parent-style-name="一下內文縮2" style:family="paragraph">
      <style:paragraph-properties fo:margin-left="0.5902in" fo:text-indent="0.393in">
        <style:tab-stops/>
      </style:paragraph-properties>
    </style:style>
    <style:style style:name="P35" style:parent-style-name="註腳文字" style:family="paragraph">
      <style:paragraph-properties fo:margin-left="0.059in" fo:text-indent="-0.059in">
        <style:tab-stops/>
      </style:paragraph-properties>
    </style:style>
    <style:style style:name="T36" style:parent-style-name="預設段落字型" style:family="text">
      <style:text-properties style:language-asian="zh" style:country-asian="TW"/>
    </style:style>
    <style:style style:name="P37" style:parent-style-name="一下內文縮2" style:family="paragraph">
      <style:paragraph-properties fo:margin-left="0.5902in" fo:text-indent="0.393in">
        <style:tab-stops/>
      </style:paragraph-properties>
    </style:style>
    <style:style style:name="P38" style:parent-style-name="一二三" style:family="paragraph">
      <style:paragraph-properties fo:margin-left="0.5895in" fo:text-indent="-0.1965in">
        <style:tab-stops/>
      </style:paragraph-properties>
      <style:text-properties fo:font-weight="bold" style:font-weight-asian="bold"/>
    </style:style>
    <style:style style:name="P39" style:parent-style-name="一下內文縮2" style:family="paragraph">
      <style:paragraph-properties fo:margin-left="0.5902in" fo:text-indent="0.393in">
        <style:tab-stops/>
      </style:paragraph-properties>
    </style:style>
    <style:style style:name="T40" style:parent-style-name="預設段落字型" style:family="text">
      <style:text-properties style:font-name-complex="Calibri"/>
    </style:style>
    <style:style style:name="P41" style:parent-style-name="一下內文縮2" style:family="paragraph">
      <style:paragraph-properties fo:margin-left="1.0881in" fo:text-indent="-0.5138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size="12pt" style:font-size-asian="12pt" style:font-size-complex="12pt"/>
    </style:style>
    <style:style style:name="TableColumn47" style:family="table-column">
      <style:table-column-properties style:column-width="0.4854in"/>
    </style:style>
    <style:style style:name="TableColumn48" style:family="table-column">
      <style:table-column-properties style:column-width="2.6576in"/>
    </style:style>
    <style:style style:name="TableColumn49" style:family="table-column">
      <style:table-column-properties style:column-width="0.902in"/>
    </style:style>
    <style:style style:name="TableColumn50" style:family="table-column">
      <style:table-column-properties style:column-width="1.3506in"/>
    </style:style>
    <style:style style:name="Table46" style:family="table">
      <style:table-properties style:width="5.3958in" fo:margin-left="0.5743in" table:align="left"/>
    </style:style>
    <style:style style:name="TableRow51" style:family="table-row">
      <style:table-row-properties/>
    </style:style>
    <style:style style:name="TableCell5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3"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7"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Row58" style:family="table-row">
      <style:table-row-properties/>
    </style:style>
    <style:style style:name="P59"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P60"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 style:parent-style-name="一下內文縮2" style:family="paragraph">
      <style:paragraph-properties fo:line-height="0.1944in" fo:margin-left="0in" fo:text-indent="0in">
        <style:tab-stops/>
      </style:paragraph-properties>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ableCell70" style:family="table-cell">
      <style:table-cell-properties fo:border="0.0104in solid #000000" style:writing-mode="lr-tb" fo:padding-top="0in" fo:padding-left="0.075in" fo:padding-bottom="0in" fo:padding-right="0.075in"/>
    </style:style>
    <style:style style:name="P71" style:parent-style-name="一下內文縮2" style:family="paragraph">
      <style:paragraph-properties fo:line-height="0.1944in" fo:margin-left="0in" fo:text-indent="0in">
        <style:tab-stops/>
      </style:paragraph-properties>
    </style:style>
    <style:style style:name="T72" style:parent-style-name="預設段落字型" style:family="text">
      <style:text-properties fo:font-size="12pt" style:font-size-asian="12pt"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Row77" style:family="table-row">
      <style:table-row-properties/>
    </style:style>
    <style:style style:name="P78"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79" style:family="table-cell">
      <style:table-cell-properties fo:border="0.0104in solid #000000" style:writing-mode="lr-tb" fo:padding-top="0in" fo:padding-left="0.075in" fo:padding-bottom="0in" fo:padding-right="0.075in"/>
    </style:style>
    <style:style style:name="P80" style:parent-style-name="一下內文縮2" style:family="paragraph">
      <style:paragraph-properties fo:line-height="0.1944in" fo:margin-left="0in" fo:text-indent="0in">
        <style:tab-stops/>
      </style:paragraph-properties>
    </style:style>
    <style:style style:name="T81" style:parent-style-name="預設段落字型" style:family="text">
      <style:text-properties fo:font-size="12pt" style:font-size-asian="12pt"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Row86" style:family="table-row">
      <style:table-row-properties/>
    </style:style>
    <style:style style:name="P87"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88" style:family="table-cell">
      <style:table-cell-properties fo:border="0.0104in solid #000000" style:writing-mode="lr-tb" fo:padding-top="0in" fo:padding-left="0.075in" fo:padding-bottom="0in" fo:padding-right="0.075in"/>
    </style:style>
    <style:style style:name="P89" style:parent-style-name="一下內文縮2" style:family="paragraph">
      <style:paragraph-properties fo:line-height="0.1944in" fo:margin-left="0in" fo:text-indent="0in">
        <style:tab-stops/>
      </style:paragraph-properties>
    </style:style>
    <style:style style:name="T90" style:parent-style-name="預設段落字型" style:family="text">
      <style:text-properties fo:font-size="12pt" style:font-size-asian="12pt" style:font-size-complex="12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Row95" style:family="table-row">
      <style:table-row-properties/>
    </style:style>
    <style:style style:name="P96"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97" style:family="table-cell">
      <style:table-cell-properties fo:border="0.0104in solid #000000" style:writing-mode="lr-tb" fo:padding-top="0in" fo:padding-left="0.075in" fo:padding-bottom="0in" fo:padding-right="0.075in"/>
    </style:style>
    <style:style style:name="P98" style:parent-style-name="一下內文縮2" style:family="paragraph">
      <style:paragraph-properties fo:line-height="0.1944in" fo:margin-left="0in" fo:text-indent="0in">
        <style:tab-stops/>
      </style:paragraph-properties>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Row106" style:family="table-row">
      <style:table-row-properties/>
    </style:style>
    <style:style style:name="P107"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108" style:family="table-cell">
      <style:table-cell-properties fo:border="0.0104in solid #000000" style:writing-mode="lr-tb" fo:padding-top="0in" fo:padding-left="0.075in" fo:padding-bottom="0in" fo:padding-right="0.075in"/>
    </style:style>
    <style:style style:name="P109" style:parent-style-name="一下內文縮2" style:family="paragraph">
      <style:paragraph-properties fo:line-height="0.1944in" fo:margin-left="0in" fo:text-indent="0in">
        <style:tab-stops/>
      </style:paragraph-properties>
    </style:style>
    <style:style style:name="T110" style:parent-style-name="預設段落字型" style:family="text">
      <style:text-properties fo:font-size="12pt" style:font-size-asian="12pt" style:font-size-complex="12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Row115" style:family="table-row">
      <style:table-row-properties/>
    </style:style>
    <style:style style:name="P116"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117" style:family="table-cell">
      <style:table-cell-properties fo:border="0.0104in solid #000000" style:writing-mode="lr-tb" fo:padding-top="0in" fo:padding-left="0.075in" fo:padding-bottom="0in" fo:padding-right="0.075in"/>
    </style:style>
    <style:style style:name="P118" style:parent-style-name="一下內文縮2" style:family="paragraph">
      <style:paragraph-properties fo:line-height="0.1944in" fo:margin-left="0in" fo:text-indent="0in">
        <style:tab-stops/>
      </style:paragraph-properties>
    </style:style>
    <style:style style:name="T119" style:parent-style-name="預設段落字型" style:family="text">
      <style:text-properties fo:font-size="12pt" style:font-size-asian="12pt" style:font-size-complex="12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一下內文縮2" style:family="paragraph">
      <style:paragraph-properties fo:line-height="0.1944in" fo:margin-left="0in" fo:text-indent="0in">
        <style:tab-stops/>
      </style:paragraph-properties>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ableRow131" style:family="table-row">
      <style:table-row-properties/>
    </style:style>
    <style:style style:name="P132"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133" style:family="table-cell">
      <style:table-cell-properties fo:border="0.0104in solid #000000" style:writing-mode="lr-tb" fo:padding-top="0in" fo:padding-left="0.075in" fo:padding-bottom="0in" fo:padding-right="0.075in"/>
    </style:style>
    <style:style style:name="P134" style:parent-style-name="一下內文縮2" style:family="paragraph">
      <style:paragraph-properties fo:line-height="0.1944in" fo:margin-left="0in" fo:text-indent="0in">
        <style:tab-stops/>
      </style:paragraph-properties>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0"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Row141" style:family="table-row">
      <style:table-row-properties/>
    </style:style>
    <style:style style:name="P142"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143" style:family="table-cell">
      <style:table-cell-properties fo:border="0.0104in solid #000000" style:writing-mode="lr-tb" fo:padding-top="0in" fo:padding-left="0.075in" fo:padding-bottom="0in" fo:padding-right="0.075in"/>
    </style:style>
    <style:style style:name="P144"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一下內文縮2"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8"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Row149" style:family="table-row">
      <style:table-row-properties/>
    </style:style>
    <style:style style:name="TableCell1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1"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7"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Row158" style:family="table-row">
      <style:table-row-properties/>
    </style:style>
    <style:style style:name="P159"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5"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Row166" style:family="table-row">
      <style:table-row-properties/>
    </style:style>
    <style:style style:name="P167"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1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9" style:parent-style-name="一下內文縮2" style:family="paragraph">
      <style:paragraph-properties fo:text-align="center" fo:line-height="0.1944in" fo:margin-left="0in" fo:text-indent="0in">
        <style:tab-stops/>
      </style:paragraph-properties>
    </style:style>
    <style:style style:name="T170" style:parent-style-name="預設段落字型" style:family="text">
      <style:text-properties fo:font-weight="bold" style:font-weight-asian="bold" fo:font-size="12pt" style:font-size-asian="12pt" style:font-size-complex="12pt"/>
    </style:style>
    <style:style style:name="TableCell1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2" style:parent-style-name="一下內文縮2"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7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4"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P175" style:parent-style-name="一下內文縮2" style:family="paragraph">
      <style:paragraph-properties fo:line-height="0.1944in" fo:margin-left="1.3611in" fo:text-indent="-0.8458in">
        <style:tab-stops/>
      </style:paragraph-properties>
      <style:text-properties fo:font-size="12pt" style:font-size-asian="12pt" style:font-size-complex="12pt"/>
    </style:style>
    <style:style style:name="P176" style:parent-style-name="一下內文縮2" style:family="paragraph">
      <style:paragraph-properties fo:margin-left="0.5902in" fo:text-indent="0.393in">
        <style:tab-stops/>
      </style:paragraph-properties>
    </style:style>
    <style:style style:name="P17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824679"/><text:bookmark-start text:name="_Toc59874622"/><text:bookmark-start text:name="_Toc60113740"/>經濟部及商業發展署113年度單位預算評估報告</text:p>
      <text:p text:style-name="P7"><text:bookmark-start text:name="_Toc208997594"/><text:bookmark-start text:name="_Toc276483812"/><text:bookmark-start text:name="_Toc495221727"/><text:bookmark-start text:name="_Toc464543013"/><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52800436"/><text:bookmark-start text:name="_Toc53503100"/><text:bookmark-start text:name="_Toc116306513"/><text:bookmark-start text:name="_Toc144295407"/><text:bookmark-start text:name="_Toc147420617"/><text:bookmark-start text:name="_Toc147677114"/>一<text:span text:style-name="T8">０</text:span>、允宜積極辦理淨零科技之推廣，以協助產業加速減碳之轉型進程，提升產業競爭力<text:bookmark-end text:name="_Toc144295407"/><text:bookmark-end text:name="_Toc147420617"/><text:bookmark-end text:name="_Toc147677114"/></text:p>
      <text:p text:style-name="P9">面對全球暖化挑戰，我國已將2050年前達到淨零排放目標入法，惟國內能源需求多依賴進口，經濟上亦以能源密集之製造業為主，2020年製造部門溫室氣體排放量為145.80百萬公噸二氧化碳當量(MtCO<text:span text:style-name="T10">2</text:span>e)，占全國總排放量51.11%，使得淨零轉型挑戰性更高<text:span text:style-name="註腳參照"><text:note text:note-class="footnote" text:id="_ftn0"><text:note-citation>1</text:note-citation><text:note-body><text:p text:style-name="P11"><text:span text:style-name="T12">中央研究院臺灣淨零科技研發政策建議書敘明，依國內外多項研究顯示，若僅賴現有科技，將難以達成</text:span><text:span text:style-name="T13">2050</text:span><text:span text:style-name="T14">年淨零排放之目標</text:span><text:span text:style-name="T15">。</text:span></text:p></text:note-body></text:note></text:span>。爰技術司近年持續挹注預算辦理淨零科技之研發，112年度辦理4年期之「淨零排放-氫能應用及移動載具暨產業減碳創新技術開發」112年度經費16億2,321萬9千元，113年度賡續編列經費13億2,000萬元，113年度新增26億2,200萬元辦理4年期之「產業低碳減廢綠色製程創新技術開發」預計計畫總經費104億8,800萬元，藉以掌握新淨零科技，協助我國產業發展。經查：</text:p>
      <text:p text:style-name="P16"><text:span text:style-name="T17">(一)政府成立</text:span><text:span text:style-name="T18">「</text:span><text:span text:style-name="T19">台灣淨零科技方案推動小組</text:span><text:span text:style-name="T20">」</text:span><text:span text:style-name="T21">執行淨零科技方案，以公私協力推動淨零政策</text:span></text:p>
      <text:p text:style-name="P22">台灣淨零科技方案推動小組於112年5月31日正式掛牌運作，執行淨零科技方案<text:span text:style-name="T23">，</text:span>聚焦於2050淨零目標所需之科技治理基盤建置，辦理「永續及前瞻能源、低(減)碳、負碳、循環、人文社會科學」等5大淨零科技領域之研發部署，預計每年投注150億元推動，技術司配合執行淨零科技方案，113年度辦理「產業低碳減廢綠色製程創新技術開發」計畫，執行半導體電子產業之節電製程及週邊設備節能，及石化產業之低碳新料源與高溫能源管理等相關關鍵技術研發，期藉由淨零科技之成功<text:soft-page-break/>研發，帶動我國能源轉型以及產業轉型，並紓緩社會調適之壓力，以公私協力推動淨零新生活運動。</text:p>
      <text:p text:style-name="P24">(二)技術司賡續挹注資源研發，以掌握自有淨零科技技術</text:p>
      <text:p text:style-name="P25">技術司近年賡續投入預算補助工研院等科技財團法人從事淨零科技之研發，以掌握自有技術及專利，如：112年度辦理4年期之「淨零排放-氫能應用及移動載具暨產業減碳創新技術開發」(預估總經費64億9,287萬6千元)及113年度辦理4年期之「產業低碳減廢綠色製程創新技術開發」(預估總經費104億8,800萬元)。近年來補助科技財團法人已研發多項淨零科技技術及專利，以技術司轄管之工研院為例，依其官網所示，已掌握1,651件淨零碳排專利，含括材料、電機機械、電池、能源開發、醫療化工、車輛、電子半導體及環保節能等領域<text:span text:style-name="註腳參照"><text:note text:note-class="footnote" text:id="_ftn1"><text:note-citation>2</text:note-citation><text:note-body><text:p text:style-name="P26"><text:span text:style-name="T27">詳</text:span><text:span text:style-name="T28">工業研究院官網-</text:span><text:span text:style-name="T29">「</text:span><text:span text:style-name="T30">淨零排放服務</text:span><text:span text:style-name="T31">」網頁</text:span><text:span text:style-name="T32">。</text:span></text:p></text:note-body></text:note></text:span>。</text:p>
      <text:p text:style-name="P33">(三)104至111年法人科技專案永續科技領域計畫取得專利之運用比率13.29%偏低，允宜促進多元化應用，擴大其產業化效益</text:p>
      <text:p text:style-name="P34">審計部111年度中央政府總決算審核報告，就經濟部辦理法人科技專案計畫研發成果取得之專利運用比率偏低等情事，提列重要審核意見<text:span text:style-name="註腳參照"><text:note text:note-class="footnote" text:id="_ftn2"><text:note-citation>3</text:note-citation><text:note-body><text:p text:style-name="P35"><text:span text:style-name="T36">詳審計部111年度中央政府總決算審核報告第2冊，丙-340頁。</text:span></text:p></text:note-body></text:note></text:span>：「104至111年度取得專利之科技專案計畫計719件，專利運用比率超過5成者87件，僅占全部計畫719件之12.10%，另有205件計畫專利均未運用，占28.51%。再依計畫領域別分析，以永續科技領域運用比率13.29％最低，其次為服務創新領域之20.21%」。</text:p>
      <text:p text:style-name="P37">詢據技術司說明，技術從研發產出轉化落實應用於產業界，專利是取得技術優勢之首要關鍵。隨著專利成果逐年累積，致使專利維護成本提升，為促進專利管理效益，近年法人科技專案執行單位以「重質不重量」策略，致力提升專利品質與競<text:soft-page-break/>爭優勢；另「永續科技」領域主要投入工業及運輸能源智慧化、綠色新材料及資源循環利用等前瞻技術研發，研發成果重點在於環境保護，至於商機可能會較晚才出現，故業者對立即大量投入此新興領域的態度較保守。惟仍宜持續強化推廣應用，以擴大研發成果產業化效益。</text:p>
      <text:p text:style-name="P38">(四)我國產業減碳轉型亟需創新技術協助，允宜積極向產業推廣淨零新科技，以提升產業競爭力</text:p>
      <text:p text:style-name="P39">為達成國家2050年淨零排放目標，經濟部提出產業部門之減碳路徑，以「先減少排放，再淨零排放」為推動策略，從製程改善、能源轉換及循環經濟等3大面向採行11項措施；其中製程改善方面，短期以設備汰舊更新及導入智慧節能管理為主，長期則朝氫氣技術開發應用及含氟氣體削減等創新技術發展。復依技術司113年度所推動「淨零排放-氫能應用及移動載具暨產業減碳創新技術開發」及「產業低碳減廢綠色製程創新技術開發」之<text:span text:style-name="T40">綱要</text:span>計畫敘明，兩項計畫係研發產業減碳製程、節能應用及資源循環零廢棄等相關技術並進行專利布局，預期減碳效益詳表1。</text:p>
      <text:p text:style-name="P41"><text:span text:style-name="T42">表1 <text:s/>技術司辦理淨零排放相關科技計畫113年度經費及預期效益</text:span><text:span text:style-name="T43">彙整</text:span><text:span text:style-name="T44">表</text:span><text:s text:c="28"/><text:span text:style-name="T45">單位：新臺幣千元</text:span></text:p>
      <table:table table:style-name="Table46">
        <table:table-columns>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計畫名稱</text:p>
            </table:table-cell>
            <table:table-cell table:style-name="TableCell54" table:number-rows-spanned="2">
              <text:p text:style-name="P55">細部計畫名稱</text:p>
            </table:table-cell>
            <table:table-cell table:style-name="TableCell56" table:number-columns-spanned="2">
              <text:p text:style-name="P57">113年度</text:p>
            </table:table-cell>
            <table:covered-table-cell/>
          </table:table-row>
          <table:table-row table:style-name="TableRow58">
            <table:covered-table-cell>
              <text:p text:style-name="P59"/>
            </table:covered-table-cell>
            <table:covered-table-cell>
              <text:p text:style-name="P60"/>
            </table:covered-table-cell>
            <table:table-cell table:style-name="TableCell61">
              <text:p text:style-name="P62">預算案數</text:p>
            </table:table-cell>
            <table:table-cell table:style-name="TableCell63">
              <text:p text:style-name="P64">預期減碳效益</text:p>
            </table:table-cell>
          </table:table-row>
        </table:table-header-rows>
        <table:table-row table:style-name="TableRow65">
          <table:table-cell table:style-name="TableCell66" table:number-rows-spanned="8">
            <text:p text:style-name="P67"><text:span text:style-name="T68">淨零排放-氫能應用及移動載具暨產業減碳創新技</text:span><text:soft-page-break/><text:span text:style-name="T69">術開發</text:span></text:p>
          </table:table-cell>
          <table:table-cell table:style-name="TableCell70">
            <text:p text:style-name="P71"><text:span text:style-name="T72">氫能與低碳燃燒工業應用暨高壓氫輸儲關鍵技術</text:span></text:p>
          </table:table-cell>
          <table:table-cell table:style-name="TableCell73">
            <text:p text:style-name="P74">211,037</text:p>
          </table:table-cell>
          <table:table-cell table:style-name="TableCell75">
            <text:p text:style-name="P76">直接減碳600噸</text:p>
          </table:table-cell>
        </table:table-row>
        <table:table-row table:style-name="TableRow77">
          <table:covered-table-cell>
            <text:p text:style-name="P78"/>
          </table:covered-table-cell>
          <table:table-cell table:style-name="TableCell79">
            <text:p text:style-name="P80"><text:span text:style-name="T81">氫能移動載具之燃料電池系統開發計畫</text:span></text:p>
          </table:table-cell>
          <table:table-cell table:style-name="TableCell82">
            <text:p text:style-name="P83">242,298</text:p>
          </table:table-cell>
          <table:table-cell table:style-name="TableCell84">
            <text:p text:style-name="P85">-</text:p>
          </table:table-cell>
        </table:table-row>
        <table:table-row table:style-name="TableRow86">
          <table:covered-table-cell>
            <text:p text:style-name="P87"/>
          </table:covered-table-cell>
          <table:table-cell table:style-name="TableCell88">
            <text:p text:style-name="P89"><text:span text:style-name="T90">鋼鐵產業低碳排反應與製程技術開發計畫</text:span></text:p>
          </table:table-cell>
          <table:table-cell table:style-name="TableCell91">
            <text:p text:style-name="P92">299,134</text:p>
          </table:table-cell>
          <table:table-cell table:style-name="TableCell93">
            <text:p text:style-name="P94">減碳15,000噸</text:p>
          </table:table-cell>
        </table:table-row>
        <table:table-row table:style-name="TableRow95">
          <table:covered-table-cell>
            <text:p text:style-name="P96"/>
          </table:covered-table-cell>
          <table:table-cell table:style-name="TableCell97">
            <text:p text:style-name="P98"><text:span text:style-name="T99">釹</text:span><text:span text:style-name="T100">/</text:span><text:span text:style-name="T101">鏑稀土原料自主化關鍵技術與應用開發計畫</text:span></text:p>
          </table:table-cell>
          <table:table-cell table:style-name="TableCell102">
            <text:p text:style-name="P103">368,108</text:p>
          </table:table-cell>
          <table:table-cell table:style-name="TableCell104">
            <text:p text:style-name="P105">-</text:p>
          </table:table-cell>
        </table:table-row>
        <table:table-row table:style-name="TableRow106">
          <table:covered-table-cell>
            <text:p text:style-name="P107"/>
          </table:covered-table-cell>
          <table:table-cell table:style-name="TableCell108">
            <text:p text:style-name="P109"><text:span text:style-name="T110">半導體廢氫回收關鍵技術開發計畫</text:span></text:p>
          </table:table-cell>
          <table:table-cell table:style-name="TableCell111">
            <text:p text:style-name="P112">24,927</text:p>
          </table:table-cell>
          <table:table-cell table:style-name="TableCell113">
            <text:p text:style-name="P114">-</text:p>
          </table:table-cell>
        </table:table-row>
        <table:table-row table:style-name="TableRow115">
          <table:covered-table-cell>
            <text:p text:style-name="P116"/>
          </table:covered-table-cell>
          <table:table-cell table:style-name="TableCell117">
            <text:p text:style-name="P118"><text:span text:style-name="T119">永續性紡織品產業鏈減碳技術開發計畫</text:span></text:p>
          </table:table-cell>
          <table:table-cell table:style-name="TableCell120">
            <text:p text:style-name="P121">99,711</text:p>
          </table:table-cell>
          <table:table-cell table:style-name="TableCell122">
            <text:p text:style-name="P123"><text:span text:style-name="T124">減碳</text:span><text:span text:style-name="T125">(</text:span><text:span text:style-name="T126">含間接</text:span><text:span text:style-name="T127">)</text:span><text:span text:style-name="T128">效益達</text:span><text:span text:style-name="T129">10,000</text:span><text:span text:style-name="T130">噸</text:span></text:p>
          </table:table-cell>
        </table:table-row>
        <table:table-row table:style-name="TableRow131">
          <table:covered-table-cell>
            <text:p text:style-name="P132"/>
          </table:covered-table-cell>
          <table:table-cell table:style-name="TableCell133">
            <text:p text:style-name="P134"><text:span text:style-name="T135">AI</text:span><text:span text:style-name="T136">智慧充電與電能調度技術</text:span></text:p>
          </table:table-cell>
          <table:table-cell table:style-name="TableCell137">
            <text:p text:style-name="P138">74,785</text:p>
          </table:table-cell>
          <table:table-cell table:style-name="TableCell139">
            <text:p text:style-name="P140">直接與間接減碳6700噸</text:p>
          </table:table-cell>
        </table:table-row>
        <table:table-row table:style-name="TableRow141">
          <table:covered-table-cell>
            <text:p text:style-name="P142"/>
          </table:covered-table-cell>
          <table:table-cell table:style-name="TableCell143">
            <text:p text:style-name="P144">小計</text:p>
          </table:table-cell>
          <table:table-cell table:style-name="TableCell145">
            <text:p text:style-name="P146">1,320,000</text:p>
          </table:table-cell>
          <table:table-cell table:style-name="TableCell147">
            <text:p text:style-name="P148"/>
          </table:table-cell>
        </table:table-row>
        <table:table-row table:style-name="TableRow149">
          <table:table-cell table:style-name="TableCell150" table:number-rows-spanned="3">
            <text:p text:style-name="P151">產業低碳減廢綠色製程創新技術開發</text:p>
          </table:table-cell>
          <table:table-cell table:style-name="TableCell152">
            <text:p text:style-name="P153">電子產業深度減碳關鍵材料及低碳製程</text:p>
          </table:table-cell>
          <table:table-cell table:style-name="TableCell154">
            <text:p text:style-name="P155">1,744,492</text:p>
          </table:table-cell>
          <table:table-cell table:style-name="TableCell156">
            <text:p text:style-name="P157">進行深度減碳技術專利佈局，<text:s/>2030年廠商技術導入後，預估台灣企業總體減碳達611萬噸/年、減電約95.9億度電/年。</text:p>
          </table:table-cell>
        </table:table-row>
        <table:table-row table:style-name="TableRow158">
          <table:covered-table-cell>
            <text:p text:style-name="P159"/>
          </table:covered-table-cell>
          <table:table-cell table:style-name="TableCell160">
            <text:p text:style-name="P161">石化產業鏈淨零碳排創新材料及製程技術</text:p>
          </table:table-cell>
          <table:table-cell table:style-name="TableCell162">
            <text:p text:style-name="P163">877,508</text:p>
          </table:table-cell>
          <table:table-cell table:style-name="TableCell164">
            <text:p text:style-name="P165">預期全程減碳效益超過13萬噸，技術產業化後，2030年減碳效益(含間接)共計達800萬噸。</text:p>
          </table:table-cell>
        </table:table-row>
        <table:table-row table:style-name="TableRow166">
          <table:covered-table-cell>
            <text:p text:style-name="P167"/>
          </table:covered-table-cell>
          <table:table-cell table:style-name="TableCell168">
            <text:p text:style-name="P169"><text:span text:style-name="T170">小計</text:span></text:p>
          </table:table-cell>
          <table:table-cell table:style-name="TableCell171">
            <text:p text:style-name="P172">2,622,000</text:p>
          </table:table-cell>
          <table:table-cell table:style-name="TableCell173">
            <text:p text:style-name="P174"/>
          </table:table-cell>
        </table:table-row>
      </table:table>
      <text:p text:style-name="P175">資料來源：摘錄自技術司提供相關法人科專計畫綱要說明書之「基本資料表及概述表」。</text:p>
      <text:p text:style-name="P176">是以，我國產業亟待新淨零科技之導入，建置本土低碳製程及碳管理能力，提升產業減碳成效。技術司歷年補助科技財團法人已研發相關淨零科技技術，允宜積極主動向產業界推廣，力求我國製造部門得於2050達成淨零碳排目標。</text:p>
      <text:p text:style-name="P177">綜上，為達成2050淨零碳排目標，創新技術協助我國產業減碳轉型勢必要積極嚴肅以對，製造部門亟需從推動製程改善、能源轉換以及循環經濟等面向著手，促使高碳排產業邁向低碳製程，串連科技研發與落地實踐，技術司近年持續補助科技財團法人研發淨零科技，允宜積極串連科技研發成果與落地實踐，以協助產業加速減碳之轉型進程，提升產業競爭力。<text:bookmark-end text:name="_Toc27824679"/><text:bookmark-end text:name="_Toc59874622"/><text:bookmark-end text:name="_Toc60113740"/><text:bookmark-end text:name="_Toc208997594"/><text:bookmark-end text:name="_Toc276483812"/><text:bookmark-end text:name="_Toc495221727"/><text:bookmark-end text:name="_Toc464543013"/><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bookmark-end text:name="_Toc52800436"/><text:bookmark-end text:name="_Toc53503100"/><text:bookmark-end text:name="_Toc1163065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paragraph-properties style:contextual-spacing="true"/>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0">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5" style:family="text">
      <style:text-properties style:font-name="標楷體" style:font-name-asian="標楷體" fo:font-weight="normal" style:font-weight-asian="normal" fo:font-style="normal" style:font-style-asian="normal" fo:font-size="16pt" style:font-size-asian="16pt"/>
    </style:style>
    <text:list-style style:name="LFO10">
      <text:list-level-style-number text:level="1" text:style-name="WW_CharLFO10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0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0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0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0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10-12T03:35:00Z</meta:creation-date>
    <dc:date>2023-10-12T03:35:00Z</dc:date>
    <meta:print-date>2023-10-12T03:35:00Z</meta:print-date>
    <meta:template xlink:href="doctemp" xlink:type="simple"/>
    <meta:editing-cycles>2</meta:editing-cycles>
    <meta:editing-duration>PT0S</meta:editing-duration>
    <meta:document-statistic meta:page-count="4" meta:paragraph-count="5" meta:word-count="395" meta:character-count="2646" meta:row-count="18" meta:non-whitespace-character-count="2256"/>
  </office:meta>
</office:document-meta>
</file>