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97" style:parent-style-name="一下內文縮2" style:family="paragraph">
      <style:paragraph-properties fo:text-align="end" fo:line-height="0.2222in" fo:margin-left="0in" fo:text-indent="0in">
        <style:tab-stops/>
      </style:paragraph-properties>
    </style:style>
    <style:style style:name="T98" style:parent-style-name="預設段落字型" style:family="text">
      <style:text-properties fo:color="#000000" fo:font-size="12pt" style:font-size-asian="12pt" style:font-size-complex="12pt"/>
    </style:style>
    <style:style style:name="TableColumn100" style:family="table-column">
      <style:table-column-properties style:column-width="1.6833in"/>
    </style:style>
    <style:style style:name="TableColumn101" style:family="table-column">
      <style:table-column-properties style:column-width="0.8472in"/>
    </style:style>
    <style:style style:name="TableColumn102" style:family="table-column">
      <style:table-column-properties style:column-width="0.8479in"/>
    </style:style>
    <style:style style:name="TableColumn103" style:family="table-column">
      <style:table-column-properties style:column-width="0.8479in"/>
    </style:style>
    <style:style style:name="TableColumn104" style:family="table-column">
      <style:table-column-properties style:column-width="0.8479in"/>
    </style:style>
    <style:style style:name="TableColumn105" style:family="table-column">
      <style:table-column-properties style:column-width="0.8479in"/>
    </style:style>
    <style:style style:name="Table99" style:family="table">
      <style:table-properties style:width="5.9222in" fo:margin-left="0.0652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line-height="0.2222in"/>
      <style:text-properties fo:color="#000000"/>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2222in"/>
      <style:text-properties fo:color="#000000"/>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2222in"/>
      <style:text-properties fo:color="#000000"/>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2222in"/>
      <style:text-properties fo:color="#000000"/>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2222in"/>
      <style:text-properties fo:color="#000000"/>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2222in"/>
      <style:text-properties fo:color="#000000"/>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line-height="0.2222in"/>
      <style:text-properties fo:font-weight="bold" style:font-weight-asian="bold" style:font-weight-complex="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222in"/>
      <style:text-properties fo:font-weight="bold" style:font-weight-asian="bold"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2222in"/>
      <style:text-properties fo:font-weight="bold" style:font-weight-asian="bold" style:font-weight-complex="bold"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2222in"/>
      <style:text-properties fo:font-weight="bold" style:font-weight-asian="bold" style:font-weight-complex="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fo:font-weight="bold" style:font-weight-asian="bold" style:font-weight-complex="bold"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fo:font-weight="bold" style:font-weight-asian="bold" style:font-weight-complex="bold" fo:color="#000000"/>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line-height="0.2222in"/>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222in"/>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2222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222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222in"/>
      <style:text-properties fo:color="#00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2222in"/>
      <style:text-properties fo:color="#000000"/>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line-height="0.2222in"/>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222in"/>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222in"/>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222in"/>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222in"/>
      <style:text-properties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2222in"/>
      <style:text-properties fo:color="#000000"/>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line-height="0.2222in"/>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2222in"/>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2222in"/>
      <style:text-properties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2222in"/>
      <style:text-properties fo:color="#000000"/>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line-height="0.2222in"/>
      <style:text-properties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2222in"/>
      <style:text-properties fo:font-weight="bold" style:font-weight-asian="bold"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2222in"/>
      <style:text-properties fo:font-weight="bold" style:font-weight-asian="bold" style:font-weight-complex="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2222in"/>
      <style:text-properties fo:font-weight="bold" style:font-weight-asian="bold" style:font-weight-complex="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2222in"/>
      <style:text-properties fo:font-weight="bold" style:font-weight-asian="bold" style:font-weight-complex="bold"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2222in"/>
      <style:text-properties fo:font-weight="bold" style:font-weight-asian="bold" style:font-weight-complex="bold" fo:color="#000000"/>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line-height="0.2222in"/>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222in"/>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2222in"/>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2222in"/>
      <style:text-properties fo:color="#000000"/>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line-height="0.2222in"/>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2222in"/>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2222in"/>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2222in"/>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2222in"/>
      <style:text-properties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2222in"/>
      <style:text-properties fo:color="#000000"/>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line-height="0.2222in"/>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2222in"/>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2222in"/>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2222in"/>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2222in"/>
      <style:text-properties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2222in"/>
      <style:text-properties fo:color="#000000"/>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line-height="0.2222in"/>
      <style:text-properties fo:font-weight="bold" style:font-weight-asian="bold" style:font-weight-complex="bold" fo:color="#000000"/>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2222in"/>
      <style:text-properties fo:font-weight="bold" style:font-weight-asian="bold" style:font-weight-complex="bold" fo:color="#000000"/>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2222in"/>
      <style:text-properties fo:font-weight="bold" style:font-weight-asian="bold" style:font-weight-complex="bold" fo:color="#000000"/>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2222in"/>
      <style:text-properties fo:font-weight="bold" style:font-weight-asian="bold" style:font-weight-complex="bold" fo:color="#000000"/>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2222in"/>
      <style:text-properties fo:font-weight="bold" style:font-weight-asian="bold" style:font-weight-complex="bold" fo:color="#000000"/>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fo:line-height="0.2222in"/>
      <style:text-properties fo:font-weight="bold" style:font-weight-asian="bold" style:font-weight-complex="bold" fo:color="#000000"/>
    </style:style>
    <style:style style:name="P236" style:parent-style-name="表格內文14行高" style:family="paragraph">
      <style:paragraph-properties fo:margin-left="0.7194in" fo:text-indent="-0.7666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表格內文14行高" style:family="paragraph">
      <style:paragraph-properties fo:margin-left="0.6895in" fo:text-indent="-0.6993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margin-left="0.393in" fo:text-indent="0.393in">
        <style:tab-stops/>
      </style:paragraph-properties>
    </style:style>
    <style:style style:name="P257" style:parent-style-name="內文" style:family="paragraph">
      <style:paragraph-properties fo:margin-left="0.393in" fo:text-indent="0.393in">
        <style:tab-stops/>
      </style:paragraph-properties>
    </style:style>
    <style:style style:name="P258" style:parent-style-name="一下內文縮2" style:family="paragraph">
      <style:paragraph-properties fo:text-align="start" fo:line-height="0.2777in" fo:margin-left="0in" fo:margin-right="0.0972in" fo:text-indent="0in">
        <style:tab-stops/>
      </style:paragraph-properties>
    </style:style>
    <style:style style:name="T259" style:parent-style-name="預設段落字型" style:family="text">
      <style:text-properties fo:font-weight="bold" style:font-weight-asian="bold" fo:color="#000000"/>
    </style:style>
    <style:style style:name="TableColumn261" style:family="table-column">
      <style:table-column-properties style:column-width="2.5694in"/>
    </style:style>
    <style:style style:name="TableColumn262" style:family="table-column">
      <style:table-column-properties style:column-width="0.8347in"/>
    </style:style>
    <style:style style:name="TableColumn263" style:family="table-column">
      <style:table-column-properties style:column-width="0.8354in"/>
    </style:style>
    <style:style style:name="TableColumn264" style:family="table-column">
      <style:table-column-properties style:column-width="0.8354in"/>
    </style:style>
    <style:style style:name="TableColumn265" style:family="table-column">
      <style:table-column-properties style:column-width="0.8354in"/>
    </style:style>
    <style:style style:name="Table260" style:family="table">
      <style:table-properties style:width="5.9104in" fo:margin-left="0.0652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text-properties fo:color="#000000" fo:letter-spacing="-0.0069in"/>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color="#000000" fo:letter-spacing="-0.0069in"/>
    </style:style>
    <style:style style:name="TableRow271" style:family="table-row">
      <style:table-row-properties/>
    </style:style>
    <style:style style:name="P272" style:parent-style-name="表格內文14行高" style:family="paragraph">
      <style:text-properties fo:color="#000000" fo:letter-spacing="-0.006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color="#000000" fo:letter-spacing="-0.006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color="#000000" fo:letter-spacing="-0.00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color="#000000" fo:letter-spacing="-0.0069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color="#000000" fo:letter-spacing="-0.0069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text-properties fo:color="#000000"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color="#000000"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color="#000000" fo:letter-spacing="-0.006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color="#000000" fo:letter-spacing="-0.0069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color="#000000" fo:letter-spacing="-0.0069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margin-left="0.1583in" fo:text-indent="-0.1583in">
        <style:tab-stops/>
      </style:paragraph-properties>
      <style:text-properties fo:color="#000000" fo:letter-spacing="-0.006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color="#000000" fo:letter-spacing="-0.006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color="#000000" fo:letter-spacing="-0.006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color="#000000" fo:letter-spacing="-0.0069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color="#000000" fo:letter-spacing="-0.0069in"/>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text-properties fo:color="#000000" fo:letter-spacing="-0.006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color="#000000"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color="#000000"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color="#000000" fo:letter-spacing="-0.0069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color="#000000" fo:letter-spacing="-0.0069in"/>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text-properties fo:color="#000000" fo:letter-spacing="-0.006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color="#000000" fo:letter-spacing="-0.006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color="#000000" fo:letter-spacing="-0.006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color="#000000" fo:letter-spacing="-0.0069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color="#000000" fo:letter-spacing="-0.0069in"/>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text-properties fo:color="#000000" fo:letter-spacing="-0.006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text-properties fo:color="#000000" fo:letter-spacing="-0.006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color="#000000" fo:letter-spacing="-0.006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color="#000000" fo:letter-spacing="-0.0069i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color="#000000" fo:letter-spacing="-0.0069in"/>
    </style:style>
    <style:style style:name="TableRow336" style:family="table-row">
      <style:table-row-properties/>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margin-left="0.1583in" fo:text-indent="-0.1583in">
        <style:tab-stops/>
      </style:paragraph-properties>
      <style:text-properties fo:color="#000000" fo:letter-spacing="-0.0069in"/>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color="#000000" fo:letter-spacing="-0.0069in"/>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color="#000000" fo:letter-spacing="-0.0069in"/>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color="#000000" fo:letter-spacing="-0.0069in"/>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color="#000000" fo:letter-spacing="-0.0069in"/>
    </style:style>
    <style:style style:name="P347" style:parent-style-name="表格內文14行高" style:family="paragraph">
      <style:paragraph-properties fo:margin-left="0.6895in" fo:text-indent="-0.6993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一二三" style:family="paragraph">
      <style:paragraph-properties fo:margin-left="0.5895in" fo:text-indent="-0.1965in">
        <style:tab-stops/>
      </style:paragraph-properties>
      <style:text-properties fo:font-weight="bold" style:font-weight-asian="bold" fo:color="#000000"/>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font-weight-complex="bold" fo:color="#000000"/>
    </style:style>
    <style:style style:name="T356" style:parent-style-name="預設段落字型" style:family="text">
      <style:text-properties fo:font-weight="bold" style:font-weight-asian="bold" style:font-weight-complex="bold" fo:color="#000000"/>
    </style:style>
    <style:style style:name="T357" style:parent-style-name="預設段落字型" style:family="text">
      <style:text-properties fo:font-weight="bold" style:font-weight-asian="bold" style:font-weight-complex="bold" fo:color="#000000"/>
    </style:style>
    <style:style style:name="T358" style:parent-style-name="預設段落字型" style:family="text">
      <style:text-properties fo:font-weight="bold" style:font-weight-asian="bold" style:font-weight-complex="bold" fo:color="#000000"/>
    </style:style>
    <style:style style:name="T359" style:parent-style-name="預設段落字型" style:family="text">
      <style:text-properties fo:font-weight="bold" style:font-weight-asian="bold" style:font-weight-complex="bold" fo:color="#000000"/>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註腳參照" style:family="text">
      <style:text-properties fo:color="#000000"/>
    </style:style>
    <style:style style:name="P372" style:parent-style-name="註腳文字" style:family="paragraph">
      <style:paragraph-properties fo:margin-left="0.059in" fo:text-indent="-0.059in">
        <style:tab-stops/>
      </style:paragraph-properties>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一下內文縮2" style:family="paragraph">
      <style:paragraph-properties fo:text-align="start" fo:line-height="0.2777in" fo:margin-left="0.5902in" fo:margin-right="0.0972in" fo:text-indent="-0.5902in">
        <style:tab-stops/>
      </style:paragraph-properties>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style:font-weight-complex="bold" fo:color="#000000" fo:font-size="12pt" style:font-size-asian="12pt" style:font-size-complex="12pt"/>
    </style:style>
    <style:style style:name="TableColumn438" style:family="table-column">
      <style:table-column-properties style:column-width="1.225in"/>
    </style:style>
    <style:style style:name="TableColumn439" style:family="table-column">
      <style:table-column-properties style:column-width="0.9215in"/>
    </style:style>
    <style:style style:name="TableColumn440" style:family="table-column">
      <style:table-column-properties style:column-width="0.9215in"/>
    </style:style>
    <style:style style:name="TableColumn441" style:family="table-column">
      <style:table-column-properties style:column-width="0.9215in"/>
    </style:style>
    <style:style style:name="TableColumn442" style:family="table-column">
      <style:table-column-properties style:column-width="0.9215in"/>
    </style:style>
    <style:style style:name="TableColumn443" style:family="table-column">
      <style:table-column-properties style:column-width="0.9222in"/>
    </style:style>
    <style:style style:name="Table437" style:family="table">
      <style:table-properties style:width="5.8333in" fo:margin-left="0.0652in" table:align="lef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text-properties fo:color="#000000" fo:letter-spacing="-0.0069in"/>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color="#000000" fo:letter-spacing="-0.0069in"/>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color="#000000" fo:letter-spacing="-0.0069in"/>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color="#000000" fo:letter-spacing="-0.0069in"/>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color="#000000" fo:letter-spacing="-0.0069in"/>
    </style:style>
    <style:style style:name="TableCell4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center"/>
      <style:text-properties fo:color="#000000" fo:letter-spacing="-0.0069in"/>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text-properties fo:color="#000000" fo:letter-spacing="-0.006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style:line-break="normal" fo:text-align="end"/>
      <style:text-properties fo:color="#000000" fo:letter-spacing="-0.006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color="#000000" fo:letter-spacing="-0.006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06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color="#000000" fo:letter-spacing="-0.0069in"/>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color="#000000" fo:letter-spacing="-0.0069in"/>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text-properties fo:color="#000000" fo:letter-spacing="-0.006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color="#000000" fo:letter-spacing="-0.006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color="#000000" fo:letter-spacing="-0.006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color="#000000" fo:letter-spacing="-0.006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color="#000000" fo:letter-spacing="-0.0069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color="#000000" fo:letter-spacing="-0.0069in"/>
    </style:style>
    <style:style style:name="TableRow483" style:family="table-row">
      <style:table-row-properties/>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text-properties fo:color="#000000" fo:letter-spacing="-0.0069in"/>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color="#000000" fo:letter-spacing="-0.0069in"/>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069in"/>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069in"/>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style:line-break="normal" fo:text-align="end" fo:margin-left="-0.0784in">
        <style:tab-stops/>
      </style:paragraph-properties>
      <style:text-properties fo:color="#000000" fo:letter-spacing="-0.0069in"/>
    </style:style>
    <style:style style:name="P494" style:parent-style-name="表格內文14行高" style:family="paragraph">
      <style:paragraph-properties fo:text-align="end" fo:margin-left="-0.0784in">
        <style:tab-stops/>
      </style:paragraph-properties>
    </style:style>
    <style:style style:name="T495" style:parent-style-name="預設段落字型" style:family="text">
      <style:text-properties fo:color="#000000" fo:letter-spacing="-0.0138in"/>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069in"/>
    </style:style>
    <style:style style:name="P498" style:parent-style-name="表格內文14行高" style:family="paragraph">
      <style:paragraph-properties fo:text-align="end" fo:margin-left="-0.0944in" fo:margin-right="-0.0729in">
        <style:tab-stops/>
      </style:paragraph-properties>
    </style:style>
    <style:style style:name="T499" style:parent-style-name="預設段落字型" style:family="text">
      <style:text-properties fo:color="#000000" fo:letter-spacing="-0.0138in"/>
    </style:style>
    <style:style style:name="T500" style:parent-style-name="預設段落字型" style:family="text">
      <style:text-properties fo:color="#000000" fo:letter-spacing="-0.0138in"/>
    </style:style>
    <style:style style:name="T501" style:parent-style-name="預設段落字型" style:family="text">
      <style:text-properties fo:color="#000000" fo:letter-spacing="-0.0138in"/>
    </style:style>
    <style:style style:name="P502" style:parent-style-name="表格內文14行高" style:family="paragraph">
      <style:paragraph-properties fo:margin-left="0.8062in" fo:text-indent="-0.8159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font-weight-complex="bold" fo:color="#000000"/>
    </style:style>
    <style:style style:name="T522" style:parent-style-name="預設段落字型" style:family="text">
      <style:text-properties fo:font-weight="bold" style:font-weight-asian="bold" style:font-weight-complex="bold" fo:color="#000000"/>
    </style:style>
    <style:style style:name="T523" style:parent-style-name="預設段落字型" style:family="text">
      <style:text-properties fo:font-weight="bold" style:font-weight-asian="bold" style:font-weight-complex="bold" fo:color="#000000"/>
    </style:style>
    <style:style style:name="T524" style:parent-style-name="預設段落字型" style:family="text">
      <style:text-properties fo:font-weight="bold" style:font-weight-asian="bold" style:font-weight-complex="bold" fo:color="#000000"/>
    </style:style>
    <style:style style:name="T525" style:parent-style-name="預設段落字型" style:family="text">
      <style:text-properties fo:font-weight="bold" style:font-weight-asian="bold" style:font-weight-complex="bold" fo:color="#000000"/>
    </style:style>
    <style:style style:name="T526" style:parent-style-name="預設段落字型" style:family="text">
      <style:text-properties fo:font-weight="bold" style:font-weight-asian="bold" style:font-weight-complex="bold" fo:color="#000000"/>
    </style:style>
    <style:style style:name="T527" style:parent-style-name="預設段落字型" style:family="text">
      <style:text-properties fo:font-weight="bold" style:font-weight-asian="bold" style:font-weight-complex="bold"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style:font-name="新細明體" style:font-name-asian="新細明體" fo:color="#000000"/>
    </style:style>
    <style:style style:name="T533" style:parent-style-name="預設段落字型" style:family="text">
      <style:text-properties fo:color="#000000"/>
    </style:style>
    <style:style style:name="T534" style:parent-style-name="預設段落字型" style:family="text">
      <style:text-properties style:font-name="新細明體" style:font-name-asian="新細明體"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內文" style:family="paragraph">
      <style:paragraph-properties fo:margin-left="0.393in" fo:text-indent="0.393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20995411"/><text:bookmark-start text:name="_Toc147677121"/><text:span text:style-name="T8">一</text:span><text:span text:style-name="T9">六</text:span><text:span text:style-name="T10">、新增</text:span><text:span text:style-name="T11">「</text:span><text:span text:style-name="T12">商業服務業深根市場創價成長計畫</text:span><text:span text:style-name="T13">」</text:span><text:span text:style-name="T14">，</text:span><text:span text:style-name="T15">允宜</text:span><text:span text:style-name="T16">盤整檢討前期計畫執行成效</text:span><text:span text:style-name="T17">，</text:span><text:span text:style-name="T18">並審酌</text:span><text:span text:style-name="T19">預算</text:span><text:span text:style-name="T20">執行能量</text:span><text:span text:style-name="T21">，</text:span><text:span text:style-name="T22">核實</text:span><text:span text:style-name="T23">評估</text:span><text:span text:style-name="T24">所需</text:span><text:span text:style-name="T25">計畫總</text:span><text:span text:style-name="T26">經費及辦理內容</text:span><text:bookmark-end text:name="_Toc20995411"/><text:bookmark-end text:name="_Toc147677121"/></text:p>
      <text:p text:style-name="P27"><text:span text:style-name="T28">113</text:span><text:span text:style-name="T29">年度</text:span><text:span text:style-name="T30">「推動商業服務業轉型成長」項下</text:span><text:span text:style-name="T31">新增</text:span><text:span text:style-name="T32">「</text:span><text:span text:style-name="T33">商業服務業深根市場創價成長計畫</text:span><text:span text:style-name="T34">」，</text:span><text:span text:style-name="T35">總經費</text:span><text:span text:style-name="T36">6</text:span><text:span text:style-name="T37">億</text:span><text:span text:style-name="T38">4</text:span><text:span text:style-name="T39">,</text:span><text:span text:style-name="T40">800</text:span><text:span text:style-name="T41">萬元、執行期間</text:span><text:span text:style-name="T42">113</text:span><text:span text:style-name="T43">至11</text:span><text:span text:style-name="T44">6</text:span><text:span text:style-name="T45">年(共4年)、</text:span><text:span text:style-name="T46">113</text:span><text:span text:style-name="T47">年度編列</text:span><text:span text:style-name="T48">第1年經費6</text:span><text:span text:style-name="T49">,</text:span><text:span text:style-name="T50">000</text:span><text:span text:style-name="T51">萬元。經查：</text:span></text:p>
      <text:p text:style-name="P52">(一)計畫內容及效益目標概況</text:p>
      <text:p text:style-name="P53"><text:span text:style-name="T54">「</text:span><text:span text:style-name="T55">商業服務業深根市場創價成長計畫</text:span><text:span text:style-name="T56">」</text:span><text:span text:style-name="T57">所需經費及分年效益概況，彙整詳表1</text:span><text:span text:style-name="T58">及2</text:span><text:span text:style-name="T59">，</text:span><text:span text:style-name="T60">並說明如下</text:span><text:span text:style-name="T61">：</text:span></text:p>
      <text:p text:style-name="P62"><text:span text:style-name="T63">1</text:span><text:span text:style-name="T64">.</text:span><text:span text:style-name="T65">辦理事項</text:span><text:span text:style-name="T66">：</text:span><text:span text:style-name="T67">將以「創產值」及「創價值」策略分別展開</text:span><text:span text:style-name="T68">「連鎖體系國際化」</text:span><text:span text:style-name="T69">及「重點產業高值化」兩大推動主軸。「連鎖體系國際化」</text:span><text:span text:style-name="T70">將依</text:span><text:span text:style-name="T71">近年輔導成果，視企業規模及國際化發展</text:span><text:span text:style-name="T72">程</text:span><text:span text:style-name="T73">度擇優，以體系厚植</text:span><text:span text:style-name="T74">、</text:span><text:span text:style-name="T75">商業連結、國際拓展等面向拓展海外市場</text:span><text:span text:style-name="T76">；</text:span><text:span text:style-name="T77">「</text:span><text:span text:style-name="T78">重點產業高值化</text:span><text:span text:style-name="T79">」</text:span><text:span text:style-name="T80">將</text:span><text:span text:style-name="T81">逐年篩選當年度主題輔導產業類別及重點產業，並以價值型塑、價值深化、價值共享等面向展開深度輔導工作，以創造商業附加價值</text:span><text:span text:style-name="T82">。</text:span></text:p>
      <text:p text:style-name="P83"><text:span text:style-name="T84">2</text:span><text:span text:style-name="T85">.</text:span><text:span text:style-name="T86">績效目標</text:span><text:span text:style-name="T87">：</text:span><text:span text:style-name="T88">預計</text:span><text:span text:style-name="T89">4年間合共</text:span><text:span text:style-name="T90">協助業</text:span><text:span text:style-name="T91">者</text:span><text:span text:style-name="T92">提升營收30億元以上，促進國內投資(含展店)金額20億元以上，拓展國市場促成100件商機媒合及海外投資金額3億元、帶動產業新增門市800家</text:span><text:span text:style-name="T93">以上</text:span><text:span text:style-name="T94">並新增就業人數4,000人以上</text:span><text:span text:style-name="T95">。</text:span></text:p>
      <text:p text:style-name="P96">表1「商業服務業深根市場創價成長計畫」分項計畫及所需經費概況表</text:p>
      <text:p text:style-name="P97"><text:span text:style-name="T98">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策略項目</text:p>
            </table:table-cell>
            <table:table-cell table:style-name="TableCell109">
              <text:p text:style-name="P110">113年度</text:p>
            </table:table-cell>
            <table:table-cell table:style-name="TableCell111">
              <text:p text:style-name="P112">114年度</text:p>
            </table:table-cell>
            <table:table-cell table:style-name="TableCell113">
              <text:p text:style-name="P114">115年度</text:p>
            </table:table-cell>
            <table:table-cell table:style-name="TableCell115">
              <text:p text:style-name="P116">116年度</text:p>
            </table:table-cell>
            <table:table-cell table:style-name="TableCell117">
              <text:p text:style-name="P118">合計</text:p>
            </table:table-cell>
          </table:table-row>
        </table:table-header-rows>
        <table:table-row table:style-name="TableRow119">
          <table:table-cell table:style-name="TableCell120">
            <text:p text:style-name="P121">一、連鎖體系國際化</text:p>
          </table:table-cell>
          <table:table-cell table:style-name="TableCell122">
            <text:p text:style-name="P123">99,025</text:p>
          </table:table-cell>
          <table:table-cell table:style-name="TableCell124">
            <text:p text:style-name="P125">108,217</text:p>
          </table:table-cell>
          <table:table-cell table:style-name="TableCell126">
            <text:p text:style-name="P127">106,283</text:p>
          </table:table-cell>
          <table:table-cell table:style-name="TableCell128">
            <text:p text:style-name="P129">98,475</text:p>
          </table:table-cell>
          <table:table-cell table:style-name="TableCell130">
            <text:p text:style-name="P131">412,000</text:p>
          </table:table-cell>
        </table:table-row>
        <table:table-row table:style-name="TableRow132">
          <table:table-cell table:style-name="TableCell133">
            <text:p text:style-name="P134">1.體系厚植</text:p>
          </table:table-cell>
          <table:table-cell table:style-name="TableCell135">
            <text:p text:style-name="P136">35,300</text:p>
          </table:table-cell>
          <table:table-cell table:style-name="TableCell137">
            <text:p text:style-name="P138">39,575</text:p>
          </table:table-cell>
          <table:table-cell table:style-name="TableCell139">
            <text:p text:style-name="P140">35,275</text:p>
          </table:table-cell>
          <table:table-cell table:style-name="TableCell141">
            <text:p text:style-name="P142">34,950</text:p>
          </table:table-cell>
          <table:table-cell table:style-name="TableCell143">
            <text:p text:style-name="P144">145,100</text:p>
          </table:table-cell>
        </table:table-row>
        <table:table-row table:style-name="TableRow145">
          <table:table-cell table:style-name="TableCell146">
            <text:p text:style-name="P147">2.商業連結</text:p>
          </table:table-cell>
          <table:table-cell table:style-name="TableCell148">
            <text:p text:style-name="P149">19,217</text:p>
          </table:table-cell>
          <table:table-cell table:style-name="TableCell150">
            <text:p text:style-name="P151">20,500</text:p>
          </table:table-cell>
          <table:table-cell table:style-name="TableCell152">
            <text:p text:style-name="P153">21,783</text:p>
          </table:table-cell>
          <table:table-cell table:style-name="TableCell154">
            <text:p text:style-name="P155">20,500</text:p>
          </table:table-cell>
          <table:table-cell table:style-name="TableCell156">
            <text:p text:style-name="P157">82,000</text:p>
          </table:table-cell>
        </table:table-row>
        <table:table-row table:style-name="TableRow158">
          <table:table-cell table:style-name="TableCell159">
            <text:p text:style-name="P160">3.國際拓展</text:p>
          </table:table-cell>
          <table:table-cell table:style-name="TableCell161">
            <text:p text:style-name="P162">44,508</text:p>
          </table:table-cell>
          <table:table-cell table:style-name="TableCell163">
            <text:p text:style-name="P164">48,142</text:p>
          </table:table-cell>
          <table:table-cell table:style-name="TableCell165">
            <text:p text:style-name="P166">49,225</text:p>
          </table:table-cell>
          <table:table-cell table:style-name="TableCell167">
            <text:p text:style-name="P168">43,025</text:p>
          </table:table-cell>
          <table:table-cell table:style-name="TableCell169">
            <text:p text:style-name="P170">184,900</text:p>
          </table:table-cell>
        </table:table-row>
        <table:table-row table:style-name="TableRow171">
          <table:table-cell table:style-name="TableCell172">
            <text:p text:style-name="P173">二.<text:bookmark-start text:name="_Hlk146572981"/>重點產業高值化<text:bookmark-end text:name="_Hlk146572981"/></text:p>
          </table:table-cell>
          <table:table-cell table:style-name="TableCell174">
            <text:p text:style-name="P175">59,600</text:p>
          </table:table-cell>
          <table:table-cell table:style-name="TableCell176">
            <text:p text:style-name="P177">58,800</text:p>
          </table:table-cell>
          <table:table-cell table:style-name="TableCell178">
            <text:p text:style-name="P179">58,800</text:p>
          </table:table-cell>
          <table:table-cell table:style-name="TableCell180">
            <text:p text:style-name="P181">58,800</text:p>
          </table:table-cell>
          <table:table-cell table:style-name="TableCell182">
            <text:p text:style-name="P183">236,000</text:p>
          </table:table-cell>
        </table:table-row>
        <text:soft-page-break/>
        <table:table-row table:style-name="TableRow184">
          <table:table-cell table:style-name="TableCell185">
            <text:p text:style-name="P186">1.價值型塑</text:p>
          </table:table-cell>
          <table:table-cell table:style-name="TableCell187">
            <text:p text:style-name="P188">20,600</text:p>
          </table:table-cell>
          <table:table-cell table:style-name="TableCell189">
            <text:p text:style-name="P190">19,800</text:p>
          </table:table-cell>
          <table:table-cell table:style-name="TableCell191">
            <text:p text:style-name="P192">19,800</text:p>
          </table:table-cell>
          <table:table-cell table:style-name="TableCell193">
            <text:p text:style-name="P194">19,800</text:p>
          </table:table-cell>
          <table:table-cell table:style-name="TableCell195">
            <text:p text:style-name="P196">80,000</text:p>
          </table:table-cell>
        </table:table-row>
        <table:table-row table:style-name="TableRow197">
          <table:table-cell table:style-name="TableCell198">
            <text:p text:style-name="P199">2.價值深化</text:p>
          </table:table-cell>
          <table:table-cell table:style-name="TableCell200">
            <text:p text:style-name="P201">20,000</text:p>
          </table:table-cell>
          <table:table-cell table:style-name="TableCell202">
            <text:p text:style-name="P203">20,000</text:p>
          </table:table-cell>
          <table:table-cell table:style-name="TableCell204">
            <text:p text:style-name="P205">20,000</text:p>
          </table:table-cell>
          <table:table-cell table:style-name="TableCell206">
            <text:p text:style-name="P207">20,000</text:p>
          </table:table-cell>
          <table:table-cell table:style-name="TableCell208">
            <text:p text:style-name="P209">80,000</text:p>
          </table:table-cell>
        </table:table-row>
        <table:table-row table:style-name="TableRow210">
          <table:table-cell table:style-name="TableCell211">
            <text:p text:style-name="P212">3.價值共享</text:p>
          </table:table-cell>
          <table:table-cell table:style-name="TableCell213">
            <text:p text:style-name="P214">19,000</text:p>
          </table:table-cell>
          <table:table-cell table:style-name="TableCell215">
            <text:p text:style-name="P216">19,000</text:p>
          </table:table-cell>
          <table:table-cell table:style-name="TableCell217">
            <text:p text:style-name="P218">19,000</text:p>
          </table:table-cell>
          <table:table-cell table:style-name="TableCell219">
            <text:p text:style-name="P220">19,000</text:p>
          </table:table-cell>
          <table:table-cell table:style-name="TableCell221">
            <text:p text:style-name="P222">76,000</text:p>
          </table:table-cell>
        </table:table-row>
        <table:table-row table:style-name="TableRow223">
          <table:table-cell table:style-name="TableCell224">
            <text:p text:style-name="P225">合計</text:p>
          </table:table-cell>
          <table:table-cell table:style-name="TableCell226">
            <text:p text:style-name="P227">158,625</text:p>
          </table:table-cell>
          <table:table-cell table:style-name="TableCell228">
            <text:p text:style-name="P229">167,017</text:p>
          </table:table-cell>
          <table:table-cell table:style-name="TableCell230">
            <text:p text:style-name="P231">165,083</text:p>
          </table:table-cell>
          <table:table-cell table:style-name="TableCell232">
            <text:p text:style-name="P233">157,275</text:p>
          </table:table-cell>
          <table:table-cell table:style-name="TableCell234">
            <text:p text:style-name="P235">648,000</text:p>
          </table:table-cell>
        </table:table-row>
      </table:table>
      <text:p text:style-name="P236"><text:span text:style-name="T237">說 <text:s text:c="3"/>明</text:span><text:span text:style-name="T238">：</text:span><text:span text:style-name="T239">113年度</text:span><text:span text:style-name="T240">預算案編列</text:span><text:span text:style-name="T241">「商業服務業深根市場創價成長計畫」第1年度經費6,000萬元</text:span><text:span text:style-name="T242">。</text:span></text:p>
      <text:p text:style-name="P243"><text:span text:style-name="T244">資料來源</text:span><text:span text:style-name="T245">：</text:span><text:span text:style-name="T246">商業署</text:span><text:span text:style-name="T247">提供「</text:span><text:span text:style-name="T248">商業服務業深根市場創價成長計畫</text:span><text:span text:style-name="T249">」核定本(1</text:span><text:span text:style-name="T250">12</text:span><text:span text:style-name="T251">年</text:span><text:span text:style-name="T252">3</text:span><text:span text:style-name="T253">月)</text:span><text:span text:style-name="T254">，</text:span><text:span text:style-name="T255">本中心自行彙整。</text:span></text:p>
      <text:p text:style-name="P256"/>
      <text:p text:style-name="P257"/>
      <text:p text:style-name="P258"><text:span text:style-name="T259">表2 <text:s/>「商業服務業深根市場創價成長計畫」分年整體效益概況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整體效益</text:p>
            </table:table-cell>
            <table:table-cell table:style-name="TableCell269" table:number-columns-spanned="4">
              <text:p text:style-name="P270">分年效益</text:p>
            </table:table-cell>
            <table:covered-table-cell/>
            <table:covered-table-cell/>
            <table:covered-table-cell/>
          </table:table-row>
          <table:table-row table:style-name="TableRow271">
            <table:covered-table-cell>
              <text:p text:style-name="P272"/>
            </table:covered-table-cell>
            <table:table-cell table:style-name="TableCell273">
              <text:p text:style-name="P274">113年度</text:p>
            </table:table-cell>
            <table:table-cell table:style-name="TableCell275">
              <text:p text:style-name="P276">114年度</text:p>
            </table:table-cell>
            <table:table-cell table:style-name="TableCell277">
              <text:p text:style-name="P278">115年度</text:p>
            </table:table-cell>
            <table:table-cell table:style-name="TableCell279">
              <text:p text:style-name="P280">116年度</text:p>
            </table:table-cell>
          </table:table-row>
        </table:table-header-rows>
        <table:table-row table:style-name="TableRow281">
          <table:table-cell table:style-name="TableCell282">
            <text:p text:style-name="P283">1.商業服務業提升營收30億元以上</text:p>
          </table:table-cell>
          <table:table-cell table:style-name="TableCell284">
            <text:p text:style-name="P285">7.5億元</text:p>
          </table:table-cell>
          <table:table-cell table:style-name="TableCell286">
            <text:p text:style-name="P287">7.5億元</text:p>
          </table:table-cell>
          <table:table-cell table:style-name="TableCell288">
            <text:p text:style-name="P289">7.5億元</text:p>
          </table:table-cell>
          <table:table-cell table:style-name="TableCell290">
            <text:p text:style-name="P291">7.5億元</text:p>
          </table:table-cell>
        </table:table-row>
        <table:table-row table:style-name="TableRow292">
          <table:table-cell table:style-name="TableCell293">
            <text:p text:style-name="P294">2.促進國內投資(含展店)金額20億元以上</text:p>
          </table:table-cell>
          <table:table-cell table:style-name="TableCell295">
            <text:p text:style-name="P296">5億元</text:p>
          </table:table-cell>
          <table:table-cell table:style-name="TableCell297">
            <text:p text:style-name="P298">5億元</text:p>
          </table:table-cell>
          <table:table-cell table:style-name="TableCell299">
            <text:p text:style-name="P300">5億元</text:p>
          </table:table-cell>
          <table:table-cell table:style-name="TableCell301">
            <text:p text:style-name="P302">5億元</text:p>
          </table:table-cell>
        </table:table-row>
        <table:table-row table:style-name="TableRow303">
          <table:table-cell table:style-name="TableCell304">
            <text:p text:style-name="P305">3.拓展國市場促成100件商機媒合</text:p>
          </table:table-cell>
          <table:table-cell table:style-name="TableCell306">
            <text:p text:style-name="P307">25件</text:p>
          </table:table-cell>
          <table:table-cell table:style-name="TableCell308">
            <text:p text:style-name="P309">25件</text:p>
          </table:table-cell>
          <table:table-cell table:style-name="TableCell310">
            <text:p text:style-name="P311">25件</text:p>
          </table:table-cell>
          <table:table-cell table:style-name="TableCell312">
            <text:p text:style-name="P313">25件</text:p>
          </table:table-cell>
        </table:table-row>
        <table:table-row table:style-name="TableRow314">
          <table:table-cell table:style-name="TableCell315">
            <text:p text:style-name="P316">4.海外投資金額3億元</text:p>
          </table:table-cell>
          <table:table-cell table:style-name="TableCell317">
            <text:p text:style-name="P318">0.75億元</text:p>
          </table:table-cell>
          <table:table-cell table:style-name="TableCell319">
            <text:p text:style-name="P320">0.75億元</text:p>
          </table:table-cell>
          <table:table-cell table:style-name="TableCell321">
            <text:p text:style-name="P322">0.75億元</text:p>
          </table:table-cell>
          <table:table-cell table:style-name="TableCell323">
            <text:p text:style-name="P324">0.75億元</text:p>
          </table:table-cell>
        </table:table-row>
        <table:table-row table:style-name="TableRow325">
          <table:table-cell table:style-name="TableCell326">
            <text:p text:style-name="P327">5.帶動產業新增門市800家以上</text:p>
          </table:table-cell>
          <table:table-cell table:style-name="TableCell328">
            <text:p text:style-name="P329">200家</text:p>
          </table:table-cell>
          <table:table-cell table:style-name="TableCell330">
            <text:p text:style-name="P331">200家</text:p>
          </table:table-cell>
          <table:table-cell table:style-name="TableCell332">
            <text:p text:style-name="P333">200家</text:p>
          </table:table-cell>
          <table:table-cell table:style-name="TableCell334">
            <text:p text:style-name="P335">200家</text:p>
          </table:table-cell>
        </table:table-row>
        <table:table-row table:style-name="TableRow336">
          <table:table-cell table:style-name="TableCell337">
            <text:p text:style-name="P338">6.帶動產業人才培育並新增就業人數4,000人以上</text:p>
          </table:table-cell>
          <table:table-cell table:style-name="TableCell339">
            <text:p text:style-name="P340">1,000人</text:p>
          </table:table-cell>
          <table:table-cell table:style-name="TableCell341">
            <text:p text:style-name="P342">1,000人</text:p>
          </table:table-cell>
          <table:table-cell table:style-name="TableCell343">
            <text:p text:style-name="P344">1,000人</text:p>
          </table:table-cell>
          <table:table-cell table:style-name="TableCell345">
            <text:p text:style-name="P346">1,000人</text:p>
          </table:table-cell>
        </table:table-row>
      </table:table>
      <text:p text:style-name="P347"><text:span text:style-name="T348">資料來源</text:span><text:span text:style-name="T349">：</text:span><text:span text:style-name="T350">商業署</text:span><text:span text:style-name="T351">提供「商業服務業深根市場創價成長計畫」核定本(112年3月)</text:span><text:span text:style-name="T352">。</text:span></text:p>
      <text:p text:style-name="P353">(二)<text:bookmark-start text:name="_Hlk146574241"/>較前期計畫累計預算數增加逾4億元<text:bookmark-end text:name="_Hlk146574241"/>，允宜盤整檢討前期計畫執行成效，並審酌預算執行能量，核實評估所需計畫總經費及辦理內容</text:p>
      <text:p text:style-name="P354"><text:span text:style-name="T355">1</text:span><text:span text:style-name="T356">.</text:span><text:span text:style-name="T357">前期計畫執行實況與</text:span><text:span text:style-name="T358">原</text:span><text:span text:style-name="T359">規劃差異頗大</text:span><text:span text:style-name="T360">：</text:span><text:span text:style-name="T361">為</text:span><text:span text:style-name="T362">強化</text:span><text:span text:style-name="T363">連鎖加盟及餐飲</text:span><text:span text:style-name="T364">業</text:span><text:span text:style-name="T365">鏈結與國際發展等</text:span><text:span text:style-name="T366">，</text:span><text:span text:style-name="T367">經濟部</text:span><text:span text:style-name="T368">於109至112年間推動</text:span><text:bookmark-start text:name="_Hlk146573200"/><text:span text:style-name="T369">「</text:span><text:span text:style-name="T370">連鎖加盟及餐飲鏈結發展計畫」</text:span><text:bookmark-end text:name="_Hlk146573200"/><text:span text:style-name="T371"><text:note text:note-class="footnote" text:id="_ftn0"><text:note-citation>1</text:note-citation><text:note-body><text:p text:style-name="P372"><text:span text:style-name="T373">「連鎖加盟及餐飲鏈結發展計畫」</text:span><text:span text:style-name="T374">(1</text:span><text:span text:style-name="T375">09</text:span><text:span text:style-name="T376">-</text:span><text:span text:style-name="T377">112</text:span><text:span text:style-name="T378">年)</text:span><text:span text:style-name="T379">以「營運特色優化」及「國際布局展店」為計畫策略，推動「服務力提升」、「群聚餐飲輔導轉型」、「多元行銷促進消費」、「品牌輸出國際布局」及「臺灣美食國際行銷」等5項子計畫</text:span></text:p></text:note-body></text:note></text:span><text:span text:style-name="T380">，原</text:span><text:span text:style-name="T381">核定</text:span><text:span text:style-name="T382">4年</text:span><text:span text:style-name="T383">計畫</text:span><text:span text:style-name="T384">總經費4億808萬元</text:span><text:span text:style-name="T385">，計畫</text:span><text:span text:style-name="T386">總目標包含：</text:span><text:span text:style-name="T387">受輔導連鎖零售及餐飲業營收規模提升6%以上、促成投資(含展店)金額15億元、促進60個海外據點及商機金額18億元、帶動16個區域繁榮以及培育</text:span><text:soft-page-break/><text:span text:style-name="T388">產業人才增加就業1</text:span><text:span text:style-name="T389">萬</text:span><text:span text:style-name="T390">2,000人，促進女性企業家每年成長10%以上</text:span><text:span text:style-name="T391">等</text:span><text:span text:style-name="T392">。</text:span><text:span text:style-name="T393">惟實際執行情形</text:span><text:span text:style-name="T394">，</text:span><text:span text:style-name="T395">109至112年合共編列預算</text:span><text:span text:style-name="T396">1</text:span><text:span text:style-name="T397">億</text:span><text:span text:style-name="T398">6,363</text:span><text:span text:style-name="T399">萬</text:span><text:span text:style-name="T400">3</text:span><text:span text:style-name="T401">千元</text:span><text:span text:style-name="T402">(僅達計畫總經費</text:span><text:span text:style-name="T403">40.10%</text:span><text:span text:style-name="T404">，詳</text:span><text:span text:style-name="T405">表3)</text:span><text:span text:style-name="T406">。</text:span><text:span text:style-name="T407">詢據</text:span><text:span text:style-name="T408">商業署</text:span><text:span text:style-name="T409">略以：</text:span><text:span text:style-name="T410">因</text:span><text:span text:style-name="T411">投入</text:span><text:span text:style-name="T412">預算</text:span><text:span text:style-name="T413">與核定計畫</text:span><text:span text:style-name="T414">總</text:span><text:span text:style-name="T415">經費數</text:span><text:span text:style-name="T416">差距</text:span><text:span text:style-name="T417">較</text:span><text:span text:style-name="T418">大，且109至111年受疫情影響，連鎖品牌業者暫緩海外拓展腳步，致</text:span><text:span text:style-name="T419">所完成</text:span><text:span text:style-name="T420">效益目標有所差別，109-111年</text:span><text:span text:style-name="T421">實際執行</text:span><text:span text:style-name="T422">成效</text:span><text:span text:style-name="T423">包含：</text:span><text:span text:style-name="T424">提升連鎖產業營業額約35.9億元、促進國內投資(含展店)金額20.6億元，並協助連鎖業拓展國內822個據點、海外71個據點及促進海外投資額1.13億元，共增加就業人數3,429人，輔導37家女性負責人企業(總輔導企業23.4%)</text:span><text:span text:style-name="T425">。</text:span></text:p>
      <text:p text:style-name="P426"><text:span text:style-name="T427">表</text:span><text:span text:style-name="T428">3</text:span><text:span text:style-name="T429"><text:s text:c="2"/>「</text:span><text:span text:style-name="T430">連鎖加盟及餐飲鏈結發展計畫(109</text:span><text:span text:style-name="T431">-112</text:span><text:span text:style-name="T432">年)</text:span><text:span text:style-name="T433">」預算編列及執行概況表 <text:s text:c="23"/></text:span><text:span text:style-name="T434"><text:s text:c="2"/></text:span><text:span text:style-name="T435"><text:s text:c="5"/></text:span><text:span text:style-name="T436">單位：新臺幣千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項目</text:p>
          </table:table-cell>
          <table:table-cell table:style-name="TableCell447">
            <text:p text:style-name="P448">109年度</text:p>
          </table:table-cell>
          <table:table-cell table:style-name="TableCell449">
            <text:p text:style-name="P450">110年度</text:p>
          </table:table-cell>
          <table:table-cell table:style-name="TableCell451">
            <text:p text:style-name="P452">111年度</text:p>
          </table:table-cell>
          <table:table-cell table:style-name="TableCell453">
            <text:p text:style-name="P454">112年度</text:p>
          </table:table-cell>
          <table:table-cell table:style-name="TableCell455">
            <text:p text:style-name="P456">合計</text:p>
          </table:table-cell>
        </table:table-row>
        <table:table-row table:style-name="TableRow457">
          <table:table-cell table:style-name="TableCell458">
            <text:p text:style-name="P459">計畫經費需求數</text:p>
          </table:table-cell>
          <table:table-cell table:style-name="TableCell460">
            <text:p text:style-name="P461"><text:s/>102,020</text:p>
          </table:table-cell>
          <table:table-cell table:style-name="TableCell462">
            <text:p text:style-name="P463">102,020</text:p>
          </table:table-cell>
          <table:table-cell table:style-name="TableCell464">
            <text:p text:style-name="P465"><text:s/>102,020</text:p>
          </table:table-cell>
          <table:table-cell table:style-name="TableCell466">
            <text:p text:style-name="P467">102,020</text:p>
          </table:table-cell>
          <table:table-cell table:style-name="TableCell468">
            <text:p text:style-name="P469">408,080</text:p>
          </table:table-cell>
        </table:table-row>
        <table:table-row table:style-name="TableRow470">
          <table:table-cell table:style-name="TableCell471">
            <text:p text:style-name="P472">法定預算數</text:p>
          </table:table-cell>
          <table:table-cell table:style-name="TableCell473">
            <text:p text:style-name="P474">18,866</text:p>
          </table:table-cell>
          <table:table-cell table:style-name="TableCell475">
            <text:p text:style-name="P476">50,771</text:p>
          </table:table-cell>
          <table:table-cell table:style-name="TableCell477">
            <text:p text:style-name="P478">47,824</text:p>
          </table:table-cell>
          <table:table-cell table:style-name="TableCell479">
            <text:p text:style-name="P480">46,172</text:p>
          </table:table-cell>
          <table:table-cell table:style-name="TableCell481">
            <text:p text:style-name="P482">163,633</text:p>
          </table:table-cell>
        </table:table-row>
        <table:table-row table:style-name="TableRow483">
          <table:table-cell table:style-name="TableCell484">
            <text:p text:style-name="P485">支用數</text:p>
          </table:table-cell>
          <table:table-cell table:style-name="TableCell486">
            <text:p text:style-name="P487">17,146</text:p>
          </table:table-cell>
          <table:table-cell table:style-name="TableCell488">
            <text:p text:style-name="P489">48,625</text:p>
          </table:table-cell>
          <table:table-cell table:style-name="TableCell490">
            <text:p text:style-name="P491">46,990</text:p>
          </table:table-cell>
          <table:table-cell table:style-name="TableCell492">
            <text:p text:style-name="P493">13,436</text:p>
            <text:p text:style-name="P494"><text:span text:style-name="T495">(迄6月)</text:span></text:p>
          </table:table-cell>
          <table:table-cell table:style-name="TableCell496">
            <text:p text:style-name="P497">126,197</text:p>
            <text:p text:style-name="P498"><text:span text:style-name="T499">(迄1</text:span><text:span text:style-name="T500">12</text:span><text:span text:style-name="T501">年6月)</text:span></text:p>
          </table:table-cell>
        </table:table-row>
      </table:table>
      <text:p text:style-name="P502"><text:span text:style-name="T503">資料來源</text:span><text:span text:style-name="T504">：</text:span><text:span text:style-name="T505">「連鎖加盟及餐飲鏈結發展計畫」(109-112年)核定本(108年5月)</text:span><text:span text:style-name="T506">、</text:span><text:span text:style-name="T507">經濟部各年度決算書</text:span><text:span text:style-name="T508">及112年6月</text:span><text:span text:style-name="T509">「重大計畫預算執行績效分析表」</text:span><text:span text:style-name="T510">(</text:span><text:span text:style-name="T511">1</text:span><text:span text:style-name="T512">09</text:span><text:span text:style-name="T513">至1</text:span><text:span text:style-name="T514">11</text:span><text:span text:style-name="T515">年度為實現數，1</text:span><text:span text:style-name="T516">12</text:span><text:span text:style-name="T517">年度為迄6月底累計支用數</text:span><text:span text:style-name="T518">)</text:span><text:span text:style-name="T519">。</text:span></text:p>
      <text:p text:style-name="P520"><text:span text:style-name="T521">2</text:span><text:span text:style-name="T522">.</text:span><text:span text:style-name="T523">本期計畫較前期計畫</text:span><text:span text:style-name="T524">累計預算數</text:span><text:span text:style-name="T525">，</text:span><text:span text:style-name="T526">增加逾4億元</text:span><text:span text:style-name="T527">：</text:span><text:span text:style-name="T528">「商業服務業深根市場創價成長計畫」(113至1</text:span><text:span text:style-name="T529">16</text:span><text:span text:style-name="T530">年)</text:span><text:span text:style-name="T531">除賡續推動</text:span><text:span text:style-name="T532">「</text:span><text:span text:style-name="T533">連鎖體系國際化</text:span><text:span text:style-name="T534">」</text:span><text:span text:style-name="T535">(</text:span><text:bookmark-start text:name="_Hlk146573422"/><text:span text:style-name="T536">經費4</text:span><text:span text:style-name="T537">.12</text:span><text:span text:style-name="T538">億元</text:span><text:bookmark-end text:name="_Hlk146573422"/><text:span text:style-name="T539">)並新增「重點產業高值化」(經費2</text:span><text:span text:style-name="T540">.36</text:span><text:span text:style-name="T541">億元</text:span><text:span text:style-name="T542">)</text:span><text:span text:style-name="T543">，預計</text:span><text:span text:style-name="T544">4年總經費6億4,800萬元</text:span><text:span text:style-name="T545">，</text:span><text:span text:style-name="T546">較上期推動「連鎖加盟及餐飲鏈結發展計畫」</text:span><text:span text:style-name="T547">累計預算數</text:span><text:span text:style-name="T548">1億6</text:span><text:span text:style-name="T549">,</text:span><text:span text:style-name="T550">363萬3千元</text:span><text:span text:style-name="T551">，</text:span><text:span text:style-name="T552">增加4億8,436萬7千元</text:span><text:span text:style-name="T553">。鑒於上期「連鎖加盟及餐飲鏈結發展計畫」實際執行與計畫所規</text:span><text:span text:style-name="T554">劃</text:span><text:span text:style-name="T555">經費差距頗大，另113年度編列</text:span><text:span text:style-name="T556">「商業服務業深根市場創價成長計畫」第1年度經費6,000萬元，與計畫書所需經費</text:span><text:span text:style-name="T557">1</text:span><text:span text:style-name="T558">億</text:span><text:span text:style-name="T559">5,862</text:span><text:span text:style-name="T560">萬</text:span><text:span text:style-name="T561">5</text:span><text:span text:style-name="T562">千元</text:span><text:span text:style-name="T563">，亦有差距，該署對於整體計畫之規劃及所需總經費評</text:span><text:soft-page-break/><text:span text:style-name="T564">估，難謂周延妥適，允宜審酌</text:span><text:bookmark-start text:name="_Hlk146548688"/><text:span text:style-name="T565">以前年度執行實況及預算執行能量，核實評估該計畫所需總經費，以</text:span><text:bookmark-end text:name="_Hlk146548688"/><text:span text:style-name="T566">符實際</text:span><text:span text:style-name="T567">。</text:span></text:p>
      <text:p text:style-name="P568"><text:span text:style-name="T569">綜上，113年度新增「商業服務業深根市場創價成長計畫」，總經費6億4,800萬元、執行期間113至116年(共4年)，113年度編列第1年度經費6,000萬元，鑒於所需經費較前期「連鎖加盟及餐飲鏈結發展計畫」</text:span><text:span text:style-name="T570">累計預算數</text:span><text:span text:style-name="T571">增加逾4億元，允宜盤整檢討前期計畫執行成效，並審酌該署</text:span><text:span text:style-name="T572">預算</text:span><text:span text:style-name="T573">執行能量，核實</text:span><text:span text:style-name="T574">評估</text:span><text:span text:style-name="T575">所需</text:span><text:span text:style-name="T576">總</text:span><text:span text:style-name="T577">經費及辦理內容，</text:span><text:span text:style-name="T578">以利推動及後續績效控管</text:span><text:span text:style-name="T579">。</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4" meta:paragraph-count="5" meta:word-count="425" meta:character-count="2846" meta:row-count="20" meta:non-whitespace-character-count="2426"/>
  </office:meta>
</office:document-meta>
</file>