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內文" style:family="paragraph">
      <style:paragraph-properties fo:margin-left="0.393in" fo:text-indent="0.393in">
        <style:tab-stops/>
      </style:paragraph-properties>
      <style:text-properties fo:color="#000000"/>
    </style:style>
    <style:style style:name="P26" style:parent-style-name="一二三" style:family="paragraph">
      <style:paragraph-properties fo:margin-left="0.5895in" fo:text-indent="-0.1965in">
        <style:tab-stops/>
      </style:paragraph-properties>
      <style:text-properties fo:font-weight="bold" style:font-weight-asian="bold" fo:color="#000000"/>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E" style:family="paragraph">
      <style:paragraph-properties fo:margin-left="0.7868in" fo:text-indent="-0.1965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一下內文縮2" style:family="paragraph">
      <style:paragraph-properties fo:text-align="start" fo:margin-left="0.7208in" fo:text-indent="-0.7208in">
        <style:tab-stops/>
      </style:paragraph-properties>
      <style:text-properties fo:font-weight="bold" style:font-weight-asian="bold" fo:color="#000000"/>
    </style:style>
    <style:style style:name="P106" style:parent-style-name="一下內文縮2" style:family="paragraph">
      <style:paragraph-properties fo:text-align="end" fo:line-height="0.1666in" fo:margin-left="0.618in" fo:text-indent="-0.618in">
        <style:tab-stops/>
      </style:paragraph-properties>
    </style:style>
    <style:style style:name="T107" style:parent-style-name="預設段落字型" style:family="text">
      <style:text-properties style:font-weight-complex="bold" fo:color="#000000" fo:font-size="12pt" style:font-size-asian="12pt" style:font-size-complex="12pt"/>
    </style:style>
    <style:style style:name="TableColumn109" style:family="table-column">
      <style:table-column-properties style:column-width="0.5909in"/>
    </style:style>
    <style:style style:name="TableColumn110" style:family="table-column">
      <style:table-column-properties style:column-width="0.7875in"/>
    </style:style>
    <style:style style:name="TableColumn111" style:family="table-column">
      <style:table-column-properties style:column-width="3.15in"/>
    </style:style>
    <style:style style:name="TableColumn112" style:family="table-column">
      <style:table-column-properties style:column-width="0.7256in"/>
    </style:style>
    <style:style style:name="TableColumn113" style:family="table-column">
      <style:table-column-properties style:column-width="0.7263in"/>
    </style:style>
    <style:style style:name="Table108" style:family="table">
      <style:table-properties style:width="5.9805in" fo:margin-left="0.075in" table:align="left"/>
    </style:style>
    <style:style style:name="TableRow114" style:family="table-row">
      <style:table-row-properties/>
    </style:style>
    <style:style style:name="TableCell1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text-properties fo:color="#000000"/>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text-properties fo:color="#000000"/>
    </style:style>
    <style:style style:name="P119" style:parent-style-name="表格內文14行高" style:family="paragraph">
      <style:paragraph-properties fo:text-align="center" fo:margin-left="-0.1277in" fo:margin-right="-0.0708in">
        <style:tab-stops/>
      </style:paragraph-properties>
      <style:text-properties fo:color="#000000" fo:letter-spacing="-0.0138in" fo:font-size="11pt" style:font-size-asian="11pt" style:font-size-complex="11pt"/>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text-properties fo:color="#000000"/>
    </style:style>
    <style:style style:name="TableCell1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text-properties fo:color="#000000"/>
    </style:style>
    <style:style style:name="TableRow124" style:family="table-row">
      <style:table-row-properties/>
    </style:style>
    <style:style style:name="P125" style:parent-style-name="表格內文14行高" style:family="paragraph">
      <style:paragraph-properties fo:text-align="center"/>
      <style:text-properties fo:color="#000000"/>
    </style:style>
    <style:style style:name="P126" style:parent-style-name="表格內文14行高" style:family="paragraph">
      <style:paragraph-properties fo:text-align="center"/>
      <style:text-properties fo:color="#000000"/>
    </style:style>
    <style:style style:name="P127" style:parent-style-name="表格內文14行高" style:family="paragraph">
      <style:paragraph-properties fo:text-align="center"/>
      <style:text-properties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center" fo:margin-right="-0.0354in"/>
      <style:text-properties fo:color="#000000"/>
    </style:style>
    <style:style style:name="P130" style:parent-style-name="表格內文14行高" style:family="paragraph">
      <style:paragraph-properties fo:text-align="center" fo:margin-left="-0.0784in" fo:margin-right="-0.0923in">
        <style:tab-stops/>
      </style:paragraph-properties>
      <style:text-properties fo:color="#000000"/>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center" fo:margin-right="-0.0965in"/>
      <style:text-properties fo:color="#000000"/>
    </style:style>
    <style:style style:name="P133" style:parent-style-name="表格內文14行高" style:family="paragraph">
      <style:paragraph-properties fo:text-align="center"/>
      <style:text-properties fo:color="#000000"/>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fo:margin-right="-0.0729in"/>
      <style:text-properties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fo:margin-left="0.1673in" fo:text-indent="-0.1673in">
        <style:tab-stops/>
      </style:paragraph-properties>
      <style:text-properties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表格內文14行高" style:family="paragraph">
      <style:paragraph-properties fo:text-align="justify" fo:margin-left="0.1395in" fo:text-indent="-0.1395in">
        <style:tab-stops/>
      </style:paragraph-properties>
      <style:text-properties fo:color="#000000" fo:letter-spacing="-0.0138in"/>
    </style:style>
    <style:style style:name="P141" style:parent-style-name="表格內文14行高" style:family="paragraph">
      <style:paragraph-properties fo:text-align="justify" fo:margin-left="0.1534in" fo:text-indent="-0.1534in">
        <style:tab-stops/>
      </style:paragraph-properties>
      <style:text-properties fo:color="#000000" fo:letter-spacing="-0.0138in"/>
    </style:style>
    <style:style style:name="P142" style:parent-style-name="表格內文14行高" style:family="paragraph">
      <style:paragraph-properties fo:text-align="justify" fo:margin-left="0.1534in" fo:text-indent="-0.1534in">
        <style:tab-stops/>
      </style:paragraph-properties>
      <style:text-properties fo:color="#000000" fo:letter-spacing="-0.0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color="#000000"/>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color="#000000"/>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center" fo:margin-left="-0.0451in" fo:margin-right="-0.0729in">
        <style:tab-stops/>
      </style:paragraph-properties>
      <style:text-properties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fo:margin-left="0.1673in" fo:text-indent="-0.1673in">
        <style:tab-stops/>
      </style:paragraph-properties>
      <style:text-properties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表格內文14行高" style:family="paragraph">
      <style:paragraph-properties fo:text-align="justify" fo:margin-left="0.1395in" fo:text-indent="-0.1395in">
        <style:tab-stops/>
      </style:paragraph-properties>
      <style:text-properties fo:color="#000000" fo:letter-spacing="-0.0138in"/>
    </style:style>
    <style:style style:name="P154" style:parent-style-name="表格內文14行高" style:family="paragraph">
      <style:paragraph-properties fo:text-align="justify" fo:margin-left="0.1395in" fo:text-indent="-0.1395in">
        <style:tab-stops/>
      </style:paragraph-properties>
      <style:text-properties fo:color="#000000" fo:letter-spacing="-0.0138in"/>
    </style:style>
    <style:style style:name="P155" style:parent-style-name="表格內文14行高" style:family="paragraph">
      <style:paragraph-properties fo:text-align="justify" fo:margin-left="0.1395in" fo:text-indent="-0.1395in">
        <style:tab-stops/>
      </style:paragraph-properties>
    </style:style>
    <style:style style:name="T156" style:parent-style-name="預設段落字型" style:family="text">
      <style:text-properties fo:color="#000000" fo:letter-spacing="-0.0138in"/>
    </style:style>
    <style:style style:name="T157" style:parent-style-name="預設段落字型" style:family="text">
      <style:text-properties fo:color="#000000" fo:letter-spacing="-0.0138in"/>
    </style:style>
    <style:style style:name="T158" style:parent-style-name="預設段落字型" style:family="text">
      <style:text-properties fo:color="#000000" fo:letter-spacing="-0.0138in"/>
    </style:style>
    <style:style style:name="T159" style:parent-style-name="預設段落字型" style:family="text">
      <style:text-properties fo:color="#000000" fo:letter-spacing="-0.0138in"/>
    </style:style>
    <style:style style:name="T160" style:parent-style-name="預設段落字型" style:family="text">
      <style:text-properties fo:color="#000000" fo:letter-spacing="-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color="#000000"/>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color="#000000"/>
    </style:style>
    <style:style style:name="TableRow165" style:family="table-row">
      <style:table-row-properties/>
    </style:style>
    <style:style style:name="TableCell1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7" style:parent-style-name="表格內文14行高" style:family="paragraph">
      <style:paragraph-properties fo:text-align="center"/>
      <style:text-properties fo:color="#000000"/>
    </style:style>
    <style:style style:name="TableCell1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9" style:parent-style-name="表格內文14行高" style:family="paragraph">
      <style:paragraph-properties fo:text-align="end"/>
      <style:text-properties fo:color="#000000"/>
    </style:style>
    <style:style style:name="TableCell1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text-properties fo:color="#000000" fo:letter-spacing="-0.0138in"/>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color="#000000"/>
    </style:style>
    <style:style style:name="TableCell1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color="#000000"/>
    </style:style>
    <style:style style:name="P176" style:parent-style-name="內文" style:family="paragraph">
      <style:paragraph-properties fo:line-height="0.1944in" fo:margin-left="0.7972in" fo:margin-right="-0.0986in" fo:text-indent="-0.8208in">
        <style:tab-stops/>
      </style:paragraph-properties>
      <style:text-properties fo:color="#000000" fo:font-size="12pt" style:font-size-asian="12pt" style:font-size-complex="12pt"/>
    </style:style>
    <style:style style:name="P177" style:parent-style-name="一二三" style:family="paragraph">
      <style:paragraph-properties fo:margin-left="0.5895in" fo:text-indent="-0.1965in">
        <style:tab-stops/>
      </style:paragraph-properties>
    </style:style>
    <style:style style:name="T178" style:parent-style-name="預設段落字型" style:family="text">
      <style:text-properties fo:font-weight="bold" style:font-weight-asian="bold" style:font-weight-complex="bold" fo:color="#000000"/>
    </style:style>
    <style:style style:name="T179" style:parent-style-name="預設段落字型" style:family="text">
      <style:text-properties fo:font-weight="bold" style:font-weight-asian="bold" style:font-weight-complex="bold" fo:color="#000000"/>
    </style:style>
    <style:style style:name="T180" style:parent-style-name="預設段落字型" style:family="text">
      <style:text-properties fo:font-weight="bold" style:font-weight-asian="bold" style:font-weight-complex="bold" fo:color="#000000"/>
    </style:style>
    <style:style style:name="P181" style:parent-style-name="一下內文縮2" style:family="paragraph">
      <style:paragraph-properties fo:margin-left="0.5902in" fo:text-indent="0.393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註腳參照" style:family="text">
      <style:text-properties fo:color="#000000"/>
    </style:style>
    <style:style style:name="P198" style:parent-style-name="註腳文字" style:family="paragraph">
      <style:paragraph-properties fo:margin-left="0.059in" fo:text-indent="-0.059in">
        <style:tab-stops/>
      </style:paragraph-properties>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P245" style:parent-style-name="一下內文縮2" style:family="paragraph">
      <style:paragraph-properties fo:text-align="start" fo:margin-left="0.7208in" fo:text-indent="-0.7208in">
        <style:tab-stops/>
      </style:paragraph-properties>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T252" style:parent-style-name="預設段落字型" style:family="text">
      <style:text-properties style:font-weight-complex="bold" fo:color="#000000" fo:font-size="12pt" style:font-size-asian="12pt" style:font-size-complex="12pt"/>
    </style:style>
    <style:style style:name="T253" style:parent-style-name="預設段落字型" style:family="text">
      <style:text-properties style:font-weight-complex="bold" fo:color="#000000" fo:font-size="12pt" style:font-size-asian="12pt" style:font-size-complex="12pt"/>
    </style:style>
    <style:style style:name="TableColumn255" style:family="table-column">
      <style:table-column-properties style:column-width="0.8861in"/>
    </style:style>
    <style:style style:name="TableColumn256" style:family="table-column">
      <style:table-column-properties style:column-width="1.2548in"/>
    </style:style>
    <style:style style:name="TableColumn257" style:family="table-column">
      <style:table-column-properties style:column-width="1.2548in"/>
    </style:style>
    <style:style style:name="TableColumn258" style:family="table-column">
      <style:table-column-properties style:column-width="1.2548in"/>
    </style:style>
    <style:style style:name="TableColumn259" style:family="table-column">
      <style:table-column-properties style:column-width="1.2555in"/>
    </style:style>
    <style:style style:name="Table254" style:family="table">
      <style:table-properties style:width="5.9062in" fo:margin-left="0.075in" table:align="left"/>
    </style:style>
    <style:style style:name="TableRow260" style:family="table-row">
      <style:table-row-properties/>
    </style:style>
    <style:style style:name="TableCell2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表格內文14行高" style:family="paragraph">
      <style:paragraph-properties fo:text-align="center" fo:margin-left="0.4493in" fo:margin-right="-0.0729in" fo:text-indent="-0.4493in">
        <style:tab-stops/>
      </style:paragraph-properties>
      <style:text-properties fo:color="#000000"/>
    </style:style>
    <style:style style:name="TableCell26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4" style:parent-style-name="表格內文14行高" style:family="paragraph">
      <style:paragraph-properties fo:text-align="center" fo:margin-left="0.4493in" fo:margin-right="-0.0729in" fo:text-indent="-0.4493in">
        <style:tab-stops/>
      </style:paragraph-properties>
      <style:text-properties fo:color="#000000"/>
    </style:style>
    <style:style style:name="TableCell26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fo:text-align="center" fo:margin-left="0.1673in" fo:text-indent="-0.1673in">
        <style:tab-stops/>
      </style:paragraph-properties>
      <style:text-properties fo:color="#000000"/>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表格內文14行高" style:family="paragraph">
      <style:paragraph-properties fo:text-align="center" fo:margin-left="0.4493in" fo:text-indent="-0.4493in">
        <style:tab-stops/>
      </style:paragraph-properties>
      <style:text-properties fo:color="#000000"/>
    </style:style>
    <style:style style:name="TableCell2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center" fo:margin-left="0.4493in" fo:text-indent="-0.4493in">
        <style:tab-stops/>
      </style:paragraph-properties>
      <style:text-properties fo:color="#000000"/>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3" style:parent-style-name="表格內文14行高" style:family="paragraph">
      <style:paragraph-properties fo:text-align="center" fo:margin-left="0.4041in" fo:margin-right="-0.0729in" fo:text-indent="-0.4493in">
        <style:tab-stops/>
      </style:paragraph-properties>
      <style:text-properties fo:color="#000000"/>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5" style:parent-style-name="表格內文14行高" style:family="paragraph">
      <style:paragraph-properties fo:text-align="end" fo:margin-left="0.4493in" fo:text-indent="-0.4493in">
        <style:tab-stops/>
      </style:paragraph-properties>
      <style:text-properties fo:color="#000000"/>
    </style:style>
    <style:style style:name="TableCell2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7" style:parent-style-name="表格內文14行高" style:family="paragraph">
      <style:paragraph-properties fo:text-align="end" fo:margin-left="0.4493in" fo:text-indent="-0.4493in">
        <style:tab-stops/>
      </style:paragraph-properties>
      <style:text-properties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fo:margin-left="0.4493in" fo:text-indent="-0.4493in">
        <style:tab-stops/>
      </style:paragraph-properties>
      <style:text-properties fo:color="#000000"/>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fo:margin-left="0.4493in" fo:text-indent="-0.4493in">
        <style:tab-stops/>
      </style:paragraph-properties>
      <style:text-properties fo:color="#000000"/>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4" style:parent-style-name="表格內文14行高" style:family="paragraph">
      <style:paragraph-properties fo:text-align="center" fo:margin-left="0.4041in" fo:margin-right="-0.0729in" fo:text-indent="-0.4493in">
        <style:tab-stops/>
      </style:paragraph-properties>
      <style:text-properties fo:color="#000000"/>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6" style:parent-style-name="表格內文14行高" style:family="paragraph">
      <style:paragraph-properties fo:text-align="end" fo:margin-left="0.4493in" fo:text-indent="-0.4493in">
        <style:tab-stops/>
      </style:paragraph-properties>
      <style:text-properties fo:color="#000000"/>
    </style:style>
    <style:style style:name="TableCell2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8" style:parent-style-name="表格內文14行高" style:family="paragraph">
      <style:paragraph-properties fo:text-align="end" fo:margin-left="0.4493in" fo:text-indent="-0.4493in">
        <style:tab-stops/>
      </style:paragraph-properties>
      <style:text-properties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fo:margin-left="0.4493in" fo:text-indent="-0.4493in">
        <style:tab-stops/>
      </style:paragraph-properties>
      <style:text-properties fo:color="#000000"/>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end" fo:margin-left="0.4493in" fo:text-indent="-0.4493in">
        <style:tab-stops/>
      </style:paragraph-properties>
      <style:text-properties fo:color="#000000"/>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 style:parent-style-name="表格內文14行高" style:family="paragraph">
      <style:paragraph-properties fo:text-align="center" fo:margin-left="0.4041in" fo:margin-right="-0.0729in" fo:text-indent="-0.4493in">
        <style:tab-stops/>
      </style:paragraph-properties>
      <style:text-properties fo:color="#000000"/>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7" style:parent-style-name="表格內文14行高" style:family="paragraph">
      <style:paragraph-properties fo:text-align="end" fo:margin-left="0.4493in" fo:text-indent="-0.4493in">
        <style:tab-stops/>
      </style:paragraph-properties>
      <style:text-properties fo:color="#000000"/>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9" style:parent-style-name="表格內文14行高" style:family="paragraph">
      <style:paragraph-properties fo:text-align="end" fo:margin-left="0.4493in" fo:text-indent="-0.4493in">
        <style:tab-stops/>
      </style:paragraph-properties>
      <style:text-properties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fo:margin-left="0.4493in" fo:text-indent="-0.4493in">
        <style:tab-stops/>
      </style:paragraph-properties>
      <style:text-properties fo:color="#000000"/>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表格內文14行高" style:family="paragraph">
      <style:paragraph-properties fo:text-align="end" fo:margin-left="0.4493in" fo:text-indent="-0.4493in">
        <style:tab-stops/>
      </style:paragraph-properties>
      <style:text-properties fo:color="#000000"/>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6" style:parent-style-name="表格內文14行高" style:family="paragraph">
      <style:paragraph-properties fo:text-align="center" fo:margin-left="0.4041in" fo:margin-right="-0.0729in" fo:text-indent="-0.4493in">
        <style:tab-stops/>
      </style:paragraph-properties>
      <style:text-properties fo:color="#000000"/>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8" style:parent-style-name="表格內文14行高" style:family="paragraph">
      <style:paragraph-properties fo:text-align="end" fo:margin-left="0.4493in" fo:text-indent="-0.4493in">
        <style:tab-stops/>
      </style:paragraph-properties>
      <style:text-properties fo:color="#000000"/>
    </style:style>
    <style:style style:name="TableCell3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0" style:parent-style-name="表格內文14行高" style:family="paragraph">
      <style:paragraph-properties fo:text-align="end" fo:margin-left="0.4493in" fo:text-indent="-0.4493in">
        <style:tab-stops/>
      </style:paragraph-properties>
      <style:text-properties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fo:margin-left="0.4493in" fo:text-indent="-0.4493in">
        <style:tab-stops/>
      </style:paragraph-properties>
      <style:text-properties fo:color="#000000"/>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fo:margin-left="0.4493in" fo:text-indent="-0.4493in">
        <style:tab-stops/>
      </style:paragraph-properties>
      <style:text-properties fo:color="#000000"/>
    </style:style>
    <style:style style:name="TableRow315" style:family="table-row">
      <style:table-row-properties/>
    </style:style>
    <style:style style:name="TableCell3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17" style:parent-style-name="表格內文14行高" style:family="paragraph">
      <style:paragraph-properties fo:text-align="center" fo:margin-left="0.4041in" fo:margin-right="-0.0729in" fo:text-indent="-0.4493in">
        <style:tab-stops/>
      </style:paragraph-properties>
      <style:text-properties fo:color="#000000"/>
    </style:style>
    <style:style style:name="TableCell318"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19" style:parent-style-name="表格內文14行高" style:family="paragraph">
      <style:paragraph-properties fo:text-align="end" fo:margin-left="0.4493in" fo:text-indent="-0.4493in">
        <style:tab-stops/>
      </style:paragraph-properties>
      <style:text-properties fo:color="#000000"/>
    </style:style>
    <style:style style:name="TableCell320"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21" style:parent-style-name="表格內文14行高" style:family="paragraph">
      <style:paragraph-properties fo:text-align="end" fo:margin-left="0.4493in" fo:text-indent="-0.4493in">
        <style:tab-stops/>
      </style:paragraph-properties>
      <style:text-properties fo:color="#000000"/>
    </style:style>
    <style:style style:name="TableCell3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fo:margin-left="0.4493in" fo:text-indent="-0.4493in">
        <style:tab-stops/>
      </style:paragraph-properties>
      <style:text-properties fo:color="#000000"/>
    </style:style>
    <style:style style:name="TableCell3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end" fo:margin-left="0.4493in" fo:text-indent="-0.4493in">
        <style:tab-stops/>
      </style:paragraph-properties>
      <style:text-properties fo:color="#000000"/>
    </style:style>
    <style:style style:name="P326" style:parent-style-name="內文" style:family="paragraph">
      <style:paragraph-properties fo:line-height="0.2083in" fo:margin-left="0.6756in" fo:margin-right="-0.0986in" fo:text-indent="-0.6756in">
        <style:tab-stops/>
      </style:paragraph-properties>
      <style:text-properties fo:color="#000000" fo:font-size="12pt" style:font-size-asian="12pt" style:font-size-complex="12pt"/>
    </style:style>
    <style:style style:name="P327" style:parent-style-name="內文" style:family="paragraph">
      <style:paragraph-properties fo:margin-left="0.393in" fo:text-indent="0.393in">
        <style:tab-stops/>
      </style:paragraph-properties>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及商業發展署113年度單位預算評估報告</text:p>
      <text:p text:style-name="P7"><text:bookmark-start text:name="_Toc208997594"/><text:bookmark-start text:name="_Toc276483812"/><text:bookmark-start text:name="_Toc495221727"/><text:bookmark-start text:name="_Toc464543013"/><text:bookmark-start text:name="_Toc147677122"/><text:span text:style-name="T8">一</text:span><text:span text:style-name="T9">七</text:span><text:span text:style-name="T10">、</text:span><text:span text:style-name="T11">賡續</text:span><text:span text:style-name="T12">撥補石油基金辦理</text:span><text:span text:style-name="T13">「</text:span><text:span text:style-name="T14">商業服務業節能設備補助計畫</text:span><text:span text:style-name="T15">」，</text:span><text:span text:style-name="T16">隨疫後復甦，商業</text:span><text:span text:style-name="T17">服務業</text:span><text:span text:style-name="T18">111年度用電量增加</text:span><text:span text:style-name="T19">，</text:span><text:span text:style-name="T20">允</text:span><text:span text:style-name="T21">宜</text:span><text:span text:style-name="T22">加強節能宣導</text:span><text:span text:style-name="T23">，</text:span><text:span text:style-name="T24">落實政府減碳政策</text:span><text:bookmark-end text:name="_Toc147677122"/></text:p>
      <text:p text:style-name="P25">113年度「經濟特別收入基金」賡續編列撥補石油基金10億元，辦理<text:bookmark-start text:name="_Hlk146616203"/>「商業服務業節能設備補助計畫」(112至115年)<text:bookmark-end text:name="_Hlk146616203"/>。經查：</text:p>
      <text:p text:style-name="P26">(一)計畫執行概況</text:p>
      <text:p text:style-name="P27"><text:span text:style-name="T28">依據</text:span><text:span text:style-name="T29">環</text:span><text:span text:style-name="T30">境部所</text:span><text:span text:style-name="T31">制定我國溫室氣體長期減量目標為2050年溫室氣體排放量降至2005年排放量之50%以下</text:span><text:span text:style-name="T32">；</text:span><text:span text:style-name="T33">其中住商部門2025年管制目標為較基準年</text:span><text:span text:style-name="T34">(2005年)</text:span><text:span text:style-name="T35">降低27.9%</text:span><text:span text:style-name="T36">。</text:span><text:span text:style-name="T37">鑒於</text:span><text:span text:style-name="T38">商業服務業多屬中小型企業，投資節能設備成本相對高昂，爰推動本計畫由政府挹注資源補助商業服務業辦理節能設備之汰換</text:span><text:span text:style-name="T39">。</text:span><text:span text:style-name="T40">預計</text:span><text:span text:style-name="T41">4年(112-115年)總經費60億元</text:span><text:span text:style-name="T42">，</text:span><text:span text:style-name="T43">包含「設備汰換補助」39.6億元及「服務業系統節能專案補助」20.4億元</text:span><text:span text:style-name="T44">，112年度已編列10億元，113年度賡續編列10億元</text:span><text:span text:style-name="T45">，</text:span><text:span text:style-name="T46">相關補助資格</text:span><text:span text:style-name="T47">及預期成效，</text:span><text:span text:style-name="T48">彙整詳表1</text:span><text:span text:style-name="T49">。</text:span><text:span text:style-name="T50">推動</text:span><text:span text:style-name="T51">辦理情形詢洽</text:span><text:span text:style-name="T52">商業署</text:span><text:span text:style-name="T53">說明如下：</text:span></text:p>
      <text:p text:style-name="P54"><text:span text:style-name="T55">1.112年度</text:span><text:span text:style-name="T56">：</text:span><text:span text:style-name="T57">(1)</text:span><text:span text:style-name="T58">「</text:span><text:span text:style-name="T59">設備汰換補助」</text:span><text:span text:style-name="T60">：</text:span><text:span text:style-name="T61">截至</text:span><text:span text:style-name="T62">8月底累計申請7,772件(空調1</text:span><text:span text:style-name="T63">萬</text:span><text:span text:style-name="T64">4,431台、照明6</text:span><text:span text:style-name="T65">萬</text:span><text:span text:style-name="T66">9,131具)；</text:span><text:span text:style-name="T67">已</text:span><text:span text:style-name="T68">核准7,578件(空調1</text:span><text:span text:style-name="T69">萬</text:span><text:span text:style-name="T70">4,035台、照明6</text:span><text:span text:style-name="T71">萬</text:span><text:span text:style-name="T72">7,986具)、</text:span><text:span text:style-name="T73">補助經費</text:span><text:span text:style-name="T74">2億6,965萬元</text:span><text:span text:style-name="T75">；達成節電量6,612萬度(kWh/年)、減碳量3萬3,656噸(噸/年)。</text:span><text:span text:style-name="T76">(2)「系統節能專案」：截至8月</text:span><text:span text:style-name="T77">底</text:span><text:span text:style-name="T78">累計申請83件；</text:span><text:span text:style-name="T79">已</text:span><text:span text:style-name="T80">核准60件，</text:span><text:span text:style-name="T81">補助經費</text:span><text:span text:style-name="T82">2億5,802萬元</text:span><text:span text:style-name="T83">；達成節電量2,975萬度(kWh/年)、減碳量1萬3,767噸(噸/年)。</text:span></text:p>
      <text:p text:style-name="P84"><text:span text:style-name="T85">2.113年度：</text:span><text:span text:style-name="T86">推估受惠服務業計約7,</text:span><text:span text:style-name="T87">743</text:span><text:span text:style-name="T88">家，預估節電2.89億度和減碳14.44萬噸</text:span><text:span text:style-name="T89">(</text:span><text:span text:style-name="T90">「設備汰換補助」7,</text:span><text:span text:style-name="T91">685</text:span><text:span text:style-name="T92">家業者，達成節電2.43億度、減碳1</text:span><text:span text:style-name="T93">2</text:span><text:span text:style-name="T94">.</text:span><text:span text:style-name="T95">14</text:span><text:span text:style-name="T96">萬噸</text:span><text:span text:style-name="T97">；</text:span><text:span text:style-name="T98">「系統節能專案」</text:span><text:span text:style-name="T99">58家業</text:span><text:soft-page-break/><text:span text:style-name="T100">者，達成節電0.46億度、減碳2.</text:span><text:span text:style-name="T101">3</text:span><text:span text:style-name="T102">萬噸</text:span><text:span text:style-name="T103">)</text:span><text:span text:style-name="T104">。</text:span></text:p>
      <text:p text:style-name="P105">表1 <text:s/>「商業服務業節能設備補助計畫」辦理方式及預算編列情形</text:p>
      <text:p text:style-name="P106"><text:span text:style-name="T107">單位：新臺幣億元</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項目</text:p>
            </table:table-cell>
            <table:table-cell table:style-name="TableCell117" table:number-rows-spanned="2">
              <text:p text:style-name="P118">總經費</text:p>
              <text:p text:style-name="P119">(112-115年)</text:p>
            </table:table-cell>
            <table:table-cell table:style-name="TableCell120" table:number-rows-spanned="2">
              <text:p text:style-name="P121">補助方式及預期成效</text:p>
            </table:table-cell>
            <table:table-cell table:style-name="TableCell122" table:number-columns-spanned="2">
              <text:p text:style-name="P123">預算編列情形</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ext:p text:style-name="P129">112年度</text:p>
              <text:p text:style-name="P130">預算</text:p>
            </table:table-cell>
            <table:table-cell table:style-name="TableCell131">
              <text:p text:style-name="P132">113年度</text:p>
              <text:p text:style-name="P133">預算案</text:p>
            </table:table-cell>
          </table:table-row>
        </table:table-header-rows>
        <table:table-row table:style-name="TableRow134">
          <table:table-cell table:style-name="TableCell135">
            <text:p text:style-name="P136">設備汰換補助</text:p>
          </table:table-cell>
          <table:table-cell table:style-name="TableCell137">
            <text:p text:style-name="P138">39.60</text:p>
          </table:table-cell>
          <table:table-cell table:style-name="TableCell139">
            <text:p text:style-name="P140">1.能效1級空調，每冷房能力補助2,500元/kW，每台補助上限3.5萬元，每家上限20萬元。</text:p>
            <text:p text:style-name="P141">2.節能標章LED照明，每盞補助50%與補助上限500元，每家上限5萬元。</text:p>
            <text:p text:style-name="P142">3.預計全程(4年)汰換366.5萬盞燈具及空調設備5.21萬台，合計預估節電 14.48億度和減碳72.39萬噸。</text:p>
          </table:table-cell>
          <table:table-cell table:style-name="TableCell143">
            <text:p text:style-name="P144">6.6</text:p>
          </table:table-cell>
          <table:table-cell table:style-name="TableCell145">
            <text:p text:style-name="P146">6.6</text:p>
          </table:table-cell>
        </table:table-row>
        <table:table-row table:style-name="TableRow147">
          <table:table-cell table:style-name="TableCell148">
            <text:p text:style-name="P149">服務業系統節能專案補助</text:p>
          </table:table-cell>
          <table:table-cell table:style-name="TableCell150">
            <text:p text:style-name="P151">20.40</text:p>
          </table:table-cell>
          <table:table-cell table:style-name="TableCell152">
            <text:p text:style-name="P153">1.整合中央空調、冷凍冷藏、鍋爐、能源監管系統…等多項系統改善，採用節能績效保證專案模式，節能率達10%。</text:p>
            <text:p text:style-name="P154">2.補助專案金額1/3，每案補助上限500萬元。</text:p>
            <text:p text:style-name="P155"><text:span text:style-name="T156">3.</text:span><text:span text:style-name="T157">預計全程(4年)預估輔導1,260家服務業，落實系統化設備汰換</text:span><text:span text:style-name="T158">3</text:span><text:span text:style-name="T159">40案，預估節電2.75億度和減碳13.75萬噸</text:span><text:span text:style-name="T160">。</text:span></text:p>
          </table:table-cell>
          <table:table-cell table:style-name="TableCell161">
            <text:p text:style-name="P162">3.4</text:p>
          </table:table-cell>
          <table:table-cell table:style-name="TableCell163">
            <text:p text:style-name="P164">3.4</text:p>
          </table:table-cell>
        </table:table-row>
        <table:table-row table:style-name="TableRow165">
          <table:table-cell table:style-name="TableCell166">
            <text:p text:style-name="P167">合計</text:p>
          </table:table-cell>
          <table:table-cell table:style-name="TableCell168">
            <text:p text:style-name="P169">60.00</text:p>
          </table:table-cell>
          <table:table-cell table:style-name="TableCell170">
            <text:p text:style-name="P171">合<text:s text:c="2"/>計</text:p>
          </table:table-cell>
          <table:table-cell table:style-name="TableCell172">
            <text:p text:style-name="P173">10</text:p>
          </table:table-cell>
          <table:table-cell table:style-name="TableCell174">
            <text:p text:style-name="P175">10</text:p>
          </table:table-cell>
        </table:table-row>
      </table:table>
      <text:p text:style-name="P176">資料來源：商業署提供資料及「商業服務業節能設備補助計畫」(112年1月至115年12月)，本中心彙整。</text:p>
      <text:p text:style-name="P177"><text:span text:style-name="T178">(二)</text:span><text:bookmark-start text:name="_Hlk146578802"/><text:span text:style-name="T179">隨疫後復甦，</text:span><text:span text:style-name="T180">商業服務業111年度用電量增加，允宜加強節能宣導，落實政府減碳政策</text:span></text:p>
      <text:p text:style-name="P181"><text:bookmark-end text:name="_Hlk146578802"/><text:span text:style-name="T182">依據環境部國家溫室氣體排放清冊報告(2023年版)</text:span><text:span text:style-name="T183">，</text:span><text:span text:style-name="T184">2021年住商部</text:span><text:span text:style-name="T185">門</text:span><text:span text:style-name="T186">溫室氣體</text:span><text:span text:style-name="T187">排放</text:span><text:bookmark-start text:name="_Hlk146619166"/><text:span text:style-name="T188">量</text:span><text:span text:style-name="T189">57.</text:span><text:span text:style-name="T190">985</text:span><text:span text:style-name="T191">百萬</text:span><text:span text:style-name="T192">公噸二氧化</text:span><text:bookmark-end text:name="_Hlk146619166"/><text:span text:style-name="T193">碳當量</text:span><text:span text:style-name="T194">，</text:span><text:span text:style-name="T195">較</text:span><text:span text:style-name="T196">2005年(基準年)增加0.93%</text:span><text:span text:style-name="T197"><text:note text:note-class="footnote" text:id="_ftn0"><text:note-citation>1</text:note-citation><text:note-body><text:p text:style-name="P198"><text:span text:style-name="T199">參據商業署</text:span><text:span text:style-name="T200">「</text:span><text:span text:style-name="T201">商業服務業節能減碳</text:span><text:span text:style-name="T202">」</text:span><text:span text:style-name="T203">專區網站</text:span><text:span text:style-name="T204">。</text:span></text:p></text:note-body></text:note></text:span><text:span text:style-name="T205">，減碳目標之達成仍待加強</text:span><text:span text:style-name="T206">；</text:span><text:span text:style-name="T207">按</text:span><text:span text:style-name="T208">商業部門之排放結構中，以電力排放為主，占比高逾8成，統計</text:span><text:span text:style-name="T209">1</text:span><text:span text:style-name="T210">07</text:span><text:span text:style-name="T211">至111年</text:span><text:span text:style-name="T212">「批發及零售業」、「運輸及倉儲業」、「住宿及餐飲業」等三大商業服務業之</text:span><text:span text:style-name="T213">電力使用情形</text:span><text:span text:style-name="T214">(詳表2)</text:span><text:span text:style-name="T215">，</text:span><text:span text:style-name="T216">1</text:span><text:span text:style-name="T217">09</text:span><text:span text:style-name="T218">及</text:span><text:span text:style-name="T219">1</text:span><text:span text:style-name="T220">1</text:span><text:span text:style-name="T221">0</text:span><text:span text:style-name="T222">年度</text:span><text:span text:style-name="T223">受疫情影響，「批發及零售業」及「住宿及餐飲業」電力使用下降，惟隨疫後復甦，</text:span><text:span text:style-name="T224">1</text:span><text:span text:style-name="T225">11</text:span><text:span text:style-name="T226">年</text:span><text:span text:style-name="T227">三大商業服務業</text:span><text:span text:style-name="T228">電力使用均較1</text:span><text:span text:style-name="T229">10</text:span><text:span text:style-name="T230">年增加</text:span><text:span text:style-name="T231">。</text:span><text:span text:style-name="T232">鑒於</text:span><text:span text:style-name="T233">我國整體服務業高逾120萬家(其中逾95%為中小</text:span><text:soft-page-break/><text:span text:style-name="T234">企業)，且政府</text:span><text:span text:style-name="T235">補助</text:span><text:span text:style-name="T236">資源有限</text:span><text:span text:style-name="T237">，</text:span><text:span text:style-name="T238">允宜強</text:span><text:span text:style-name="T239">化</text:span><text:span text:style-name="T240">本計畫執行成效之控管</text:span><text:span text:style-name="T241">及宣導</text:span><text:span text:style-name="T242">，並加強推動產業自主節能減</text:span><text:span text:style-name="T243">碳</text:span><text:span text:style-name="T244">，有效提升產業能源使用效率。</text:span></text:p>
      <text:p text:style-name="P245"><text:span text:style-name="T246">表</text:span><text:span text:style-name="T247">2</text:span><text:span text:style-name="T248"><text:s text:c="2"/>近年商業服務業電力使用情形<text:s/></text:span><text:span text:style-name="T249"><text:s text:c="9"/></text:span><text:span text:style-name="T250"><text:s text:c="2"/></text:span><text:span text:style-name="T251"><text:s text:c="7"/></text:span><text:span text:style-name="T252">單位</text:span><text:span text:style-name="T253">：千度</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bookmark-start text:name="_Hlk146577664"/>年度</text:p>
          </table:table-cell>
          <table:table-cell table:style-name="TableCell263">
            <text:p text:style-name="P264">全體產業</text:p>
          </table:table-cell>
          <table:table-cell table:style-name="TableCell265">
            <text:p text:style-name="P266">批發及零售業</text:p>
          </table:table-cell>
          <table:table-cell table:style-name="TableCell267">
            <text:p text:style-name="P268">運輸及倉儲業</text:p>
          </table:table-cell>
          <table:table-cell table:style-name="TableCell269">
            <text:p text:style-name="P270"><text:bookmark-start text:name="_Hlk146577692"/>住宿及餐飲業<text:bookmark-end text:name="_Hlk146577692"/></text:p>
          </table:table-cell>
        </table:table-row>
        <table:table-row table:style-name="TableRow271">
          <table:table-cell table:style-name="TableCell272">
            <text:p text:style-name="P273"><text:bookmark-end text:name="_Hlk146577664"/>107</text:p>
          </table:table-cell>
          <table:table-cell table:style-name="TableCell274">
            <text:p text:style-name="P275">155,640,353</text:p>
          </table:table-cell>
          <table:table-cell table:style-name="TableCell276">
            <text:p text:style-name="P277">5,052,111</text:p>
          </table:table-cell>
          <table:table-cell table:style-name="TableCell278">
            <text:p text:style-name="P279">3,892,063</text:p>
          </table:table-cell>
          <table:table-cell table:style-name="TableCell280">
            <text:p text:style-name="P281">3,236,905</text:p>
          </table:table-cell>
        </table:table-row>
        <table:table-row table:style-name="TableRow282">
          <table:table-cell table:style-name="TableCell283">
            <text:p text:style-name="P284">108</text:p>
          </table:table-cell>
          <table:table-cell table:style-name="TableCell285">
            <text:p text:style-name="P286">155,126,033</text:p>
          </table:table-cell>
          <table:table-cell table:style-name="TableCell287">
            <text:p text:style-name="P288">6,870,616</text:p>
          </table:table-cell>
          <table:table-cell table:style-name="TableCell289">
            <text:p text:style-name="P290">4,210,671</text:p>
          </table:table-cell>
          <table:table-cell table:style-name="TableCell291">
            <text:p text:style-name="P292">3,440,599</text:p>
          </table:table-cell>
        </table:table-row>
        <table:table-row table:style-name="TableRow293">
          <table:table-cell table:style-name="TableCell294">
            <text:p text:style-name="P295">109</text:p>
          </table:table-cell>
          <table:table-cell table:style-name="TableCell296">
            <text:p text:style-name="P297">158,473,110</text:p>
          </table:table-cell>
          <table:table-cell table:style-name="TableCell298">
            <text:p text:style-name="P299">6,071,478</text:p>
          </table:table-cell>
          <table:table-cell table:style-name="TableCell300">
            <text:p text:style-name="P301">4,273,438</text:p>
          </table:table-cell>
          <table:table-cell table:style-name="TableCell302">
            <text:p text:style-name="P303">3,305,631</text:p>
          </table:table-cell>
        </table:table-row>
        <table:table-row table:style-name="TableRow304">
          <table:table-cell table:style-name="TableCell305">
            <text:p text:style-name="P306">110</text:p>
          </table:table-cell>
          <table:table-cell table:style-name="TableCell307">
            <text:p text:style-name="P308">166,377,942</text:p>
          </table:table-cell>
          <table:table-cell table:style-name="TableCell309">
            <text:p text:style-name="P310">5,832,113</text:p>
          </table:table-cell>
          <table:table-cell table:style-name="TableCell311">
            <text:p text:style-name="P312">4,215,968</text:p>
          </table:table-cell>
          <table:table-cell table:style-name="TableCell313">
            <text:p text:style-name="P314">3,032,394</text:p>
          </table:table-cell>
        </table:table-row>
        <table:table-row table:style-name="TableRow315">
          <table:table-cell table:style-name="TableCell316">
            <text:p text:style-name="P317">111</text:p>
          </table:table-cell>
          <table:table-cell table:style-name="TableCell318">
            <text:p text:style-name="P319">168,572,937</text:p>
          </table:table-cell>
          <table:table-cell table:style-name="TableCell320">
            <text:p text:style-name="P321">6,056,825</text:p>
          </table:table-cell>
          <table:table-cell table:style-name="TableCell322">
            <text:p text:style-name="P323">4,345,347</text:p>
          </table:table-cell>
          <table:table-cell table:style-name="TableCell324">
            <text:p text:style-name="P325">3,267,076</text:p>
          </table:table-cell>
        </table:table-row>
      </table:table>
      <text:p text:style-name="P326">資料來源：經濟部111年度統計年報，本中心自行彙整。</text:p>
      <text:p text:style-name="P327"><text:span text:style-name="T328">綜上，11</text:span><text:span text:style-name="T329">3</text:span><text:span text:style-name="T330">年度賡續撥補石油基金辦理「商業服務業節能設備補助計畫」</text:span><text:span text:style-name="T331">10</text:span><text:span text:style-name="T332">億元</text:span><text:span text:style-name="T333">，</text:span><text:span text:style-name="T334">鑑於</text:span><text:span text:style-name="T335">國</text:span><text:span text:style-name="T336">內</text:span><text:span text:style-name="T337">商業服務業隨疫後產業</text:span><text:span text:style-name="T338">逐漸</text:span><text:span text:style-name="T339">復甦，111年度用電量增加，允宜加強本計畫執行成效之控管，定期檢討補助方式，並加強產業節能宣導，有效落實</text:span><text:span text:style-name="T340">政府</text:span><text:span text:style-name="T341">減碳</text:span><text:span text:style-name="T342">政策</text:span><text:span text:style-name="T343">。</text:span></text:p>
      <text:p text:style-name="姓名及分機"><text:bookmark-end text:name="_Toc464543013"/>（分機：1928 施岑佩）<text:bookmark-end text:name="_Toc27824679"/><text:bookmark-end text:name="_Toc59874622"/><text:bookmark-end text:name="_Toc60113740"/><text:bookmark-end text:name="_Toc208997594"/><text:bookmark-end text:name="_Toc276483812"/><text:bookmark-end text:name="_Toc495221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paragraph-properties style:contextual-spacing="true"/>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2T03:35:00Z</meta:creation-date>
    <dc:date>2023-10-12T03:35:00Z</dc:date>
    <meta:print-date>2023-10-12T03:35:00Z</meta:print-date>
    <meta:template xlink:href="doctemp" xlink:type="simple"/>
    <meta:editing-cycles>2</meta:editing-cycles>
    <meta:editing-duration>PT0S</meta:editing-duration>
    <meta:document-statistic meta:page-count="3" meta:paragraph-count="4" meta:word-count="315" meta:character-count="2110" meta:row-count="14" meta:non-whitespace-character-count="1799"/>
  </office:meta>
</office:document-meta>
</file>