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1LVL3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1LVL5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1LVL6" text:bullet-char="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1LVL8" text:bullet-char="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1LVL9" text:bullet-char="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1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E" style:family="paragraph">
      <style:paragraph-properties fo:margin-left="0.7861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margin-left="0.7861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表格內文14行高" style:family="paragraph">
      <style:paragraph-properties fo:text-align="justify"/>
    </style:style>
    <style:style style:name="P37" style:parent-style-name="內文" style:family="paragraph">
      <style:paragraph-properties fo:margin-left="0.4861in" fo:text-indent="-0.4861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olumn45" style:family="table-column">
      <style:table-column-properties style:column-width="0.3986in" style:use-optimal-column-width="false"/>
    </style:style>
    <style:style style:name="TableColumn46" style:family="table-column">
      <style:table-column-properties style:column-width="2.9652in" style:use-optimal-column-width="false"/>
    </style:style>
    <style:style style:name="TableColumn47" style:family="table-column">
      <style:table-column-properties style:column-width="0.8486in" style:use-optimal-column-width="false"/>
    </style:style>
    <style:style style:name="TableColumn48" style:family="table-column">
      <style:table-column-properties style:column-width="0.8486in" style:use-optimal-column-width="false"/>
    </style:style>
    <style:style style:name="TableColumn49" style:family="table-column">
      <style:table-column-properties style:column-width="0.8493in" style:use-optimal-column-width="false"/>
    </style:style>
    <style:style style:name="Table44" style:family="table">
      <style:table-properties style:width="5.9104in" fo:margin-left="0.0194in" table:align="lef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Row59" style:family="table-row">
      <style:table-row-properties style:min-row-height="0.2361in" style:use-optimal-row-height="false"/>
    </style:style>
    <style:style style:name="P60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61" style:parent-style-name="表格內文14行高" style:family="paragraph">
      <style:text-properties style:font-name="Times New Roman" style:font-name-asian="Times New Roman" fo:font-size="10pt" style:font-size-asian="10pt" style:font-size-complex="10pt"/>
    </style:style>
    <style:style style:name="P62" style:parent-style-name="表格內文14行高" style:family="paragraph">
      <style:text-properties style:font-name="Times New Roman" style:font-name-asian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P97" style:parent-style-name="表格內文14行高" style:family="paragraph">
      <style:paragraph-properties fo:margin-left="0.3888in" fo:text-indent="-0.3986in">
        <style:tab-stops/>
      </style:paragraph-properties>
    </style:style>
    <style:style style:name="P98" style:parent-style-name="內文" style:family="paragraph">
      <style:paragraph-properties fo:margin-left="0.4583in" fo:text-indent="-0.4583in">
        <style:tab-stops/>
      </style:paragraph-properties>
      <style:text-properties fo:font-weight="bold" style:font-weight-asian="bold"/>
    </style:style>
    <style:style style:name="P99" style:parent-style-name="內文" style:family="paragraph">
      <style:paragraph-properties fo:margin-left="0.4583in" fo:text-indent="-0.4583in">
        <style:tab-stops/>
      </style:paragraph-properties>
      <style:text-properties fo:font-weight="bold" style:font-weight-asian="bold"/>
    </style:style>
    <style:style style:name="P100" style:parent-style-name="內文" style:family="paragraph">
      <style:paragraph-properties fo:margin-left="0.4583in" fo:text-indent="-0.4583in">
        <style:tab-stops/>
      </style:paragraph-properties>
      <style:text-properties fo:font-weight="bold" style:font-weight-asian="bold"/>
    </style:style>
    <style:style style:name="P101" style:parent-style-name="內文" style:family="paragraph">
      <style:paragraph-properties fo:margin-left="0.4583in" fo:text-indent="-0.4583in">
        <style:tab-stops/>
      </style:paragraph-properties>
      <style:text-properties fo:font-weight="bold" style:font-weight-asian="bold"/>
    </style:style>
    <style:style style:name="P102" style:parent-style-name="內文" style:family="paragraph">
      <style:paragraph-properties fo:margin-left="0.4583in" fo:text-indent="-0.4583in">
        <style:tab-stops/>
      </style:paragraph-properties>
      <style:text-properties fo:font-weight="bold" style:font-weight-asian="bold"/>
    </style:style>
    <style:style style:name="P103" style:parent-style-name="表格內文14行高" style:family="paragraph">
      <style:paragraph-properties fo:text-align="end"/>
    </style:style>
    <style:style style:name="TableColumn105" style:family="table-column">
      <style:table-column-properties style:column-width="0.4277in" style:use-optimal-column-width="false"/>
    </style:style>
    <style:style style:name="TableColumn106" style:family="table-column">
      <style:table-column-properties style:column-width="1.2736in" style:use-optimal-column-width="false"/>
    </style:style>
    <style:style style:name="TableColumn107" style:family="table-column">
      <style:table-column-properties style:column-width="0.8437in" style:use-optimal-column-width="false"/>
    </style:style>
    <style:style style:name="TableColumn108" style:family="table-column">
      <style:table-column-properties style:column-width="0.8437in" style:use-optimal-column-width="false"/>
    </style:style>
    <style:style style:name="TableColumn109" style:family="table-column">
      <style:table-column-properties style:column-width="0.8437in" style:use-optimal-column-width="false"/>
    </style:style>
    <style:style style:name="TableColumn110" style:family="table-column">
      <style:table-column-properties style:column-width="0.8437in" style:use-optimal-column-width="false"/>
    </style:style>
    <style:style style:name="TableColumn111" style:family="table-column">
      <style:table-column-properties style:column-width="0.8437in" style:use-optimal-column-width="false"/>
    </style:style>
    <style:style style:name="Table104" style:family="table">
      <style:table-properties style:width="5.9201in" fo:margin-left="0.0194in" table:align="lef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  <style:text-properties fo:letter-spacing="-0.0138in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</style:style>
    <style:style style:name="TableRow123" style:family="table-row">
      <style:table-row-properties style:min-row-height="0.2361in" style:use-optimal-row-height="false"/>
    </style:style>
    <style:style style:name="P124" style:parent-style-name="表格內文14行高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125" style:parent-style-name="表格內文14行高" style:family="paragraph">
      <style:text-properties style:font-name="Times New Roman" style:font-name-asian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  <style:text-properties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  <style:text-properties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  <style:text-properties fo:letter-spacing="-0.0138in"/>
    </style:style>
    <style:style style:name="P132" style:parent-style-name="表格內文14行高" style:family="paragraph">
      <style:paragraph-properties fo:text-align="center"/>
      <style:text-properties fo:letter-spacing="-0.0138in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justify"/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justify"/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  <style:text-properties fo:color="#000000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justify"/>
      <style:text-properties fo:color="#000000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color="#000000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P178" style:parent-style-name="表格內文14行高" style:family="paragraph">
      <style:paragraph-properties fo:margin-left="0.3888in" fo:text-indent="-0.3986in">
        <style:tab-stops/>
      </style:paragraph-properties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P18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2" style:parent-style-name="一下內文縮2" style:family="paragraph">
      <style:paragraph-properties fo:margin-left="0.5895in" fo:text-indent="0.393in">
        <style:tab-stops/>
      </style:paragraph-properties>
    </style:style>
    <style:style style:name="P183" style:parent-style-name="E" style:family="paragraph">
      <style:paragraph-properties fo:margin-left="0.7861in" fo:text-indent="-0.1965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P195" style:parent-style-name="E" style:family="paragraph">
      <style:paragraph-properties fo:margin-left="0.7861in" fo:text-indent="-0.1965in">
        <style:tab-stops/>
      </style:paragraph-properties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航港建設基金113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13年度預算案編列基金來源96億9,833萬9千元，基金用途97億694萬5千元，基金來源及用途相抵後短絀860萬6千元，較112年度預算短絀3億240萬元減少2億9,379萬4千元(減幅97.15%）。謹就航港建設基金113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147846099"/><text:bookmark-end text:name="_Toc245090962"/><text:bookmark-end text:name="_Toc278306257"/><text:bookmark-end text:name="_Toc278440839"/><text:bookmark-end text:name="_Toc278440930"/><text:bookmark-end text:name="_Toc339011315"/><text:bookmark-end text:name="_Toc370307949"/>四、「國際商港未來發展及建設計畫(111-115年)-航港建設基金辦理部分」之臺中港相關計畫涉及中華白海豚生態及保育問題，允宜審慎處理<text:bookmark-end text:name="_Toc147846099"/></text:p>
      <text:p text:style-name="P7">航港建設基金113年度「國際商港未來發展及建設計畫(111-115年)-航港建設基金辦理部分」項下編列臺中港相關計畫共6億1,509萬4千元，包括「臺中港外港區擴建計畫(第一期)」4億元、「臺中港北淤沙區第四期整治工程」1億元及「臺中港新建填方區工程計畫-風電用地」1億1,509萬4千元。經查：</text:p>
      <text:p text:style-name="P8"><text:span text:style-name="T9">(</text:span><text:span text:style-name="T10">一</text:span><text:span text:style-name="T11">)</text:span><text:span text:style-name="T12">臺中港相關計畫</text:span><text:span text:style-name="T13">概述</text:span>(詳表1及表2)</text:p>
      <text:p text:style-name="P14"><text:span text:style-name="T15">1</text:span><text:span text:style-name="T16">.</text:span><text:span text:style-name="T17">「</text:span><text:span text:style-name="T18">臺中港外港區擴建計畫</text:span><text:span text:style-name="T19">(第一期)</text:span><text:span text:style-name="T20">」</text:span><text:span text:style-name="T21">：</text:span>總經費43億1,347萬9千元，自109年度起分8年辦理，截至112年度已編列6億992萬1千元，113年度續編4億元，辦理外港區擴建工程設計等。</text:p>
      <text:p text:style-name="P22"><text:span text:style-name="T23">2</text:span><text:span text:style-name="T24">.</text:span><text:span text:style-name="T25">「</text:span><text:span text:style-name="T26">臺中港北淤沙區第四期整治工程</text:span><text:span text:style-name="T27">」</text:span><text:span text:style-name="T28">：</text:span>總經費9億元，自111年度起分5年辦理，截至112年度已編列1億5,000萬元，113年度續編1億元，辦理北淤沙區飄飛砂整治及防風定沙工程等。</text:p>
      <text:p text:style-name="P29"><text:span text:style-name="T30">3.</text:span><text:span text:style-name="T31">「</text:span><text:span text:style-name="T32">臺中港新建填方區工程計畫</text:span><text:span text:style-name="T33">-風電用地</text:span><text:span text:style-name="T34">」</text:span><text:span text:style-name="T35">：</text:span>總經費20億1,345萬2千元，自112年度起分6年辦理，截至112年度已編列1億771萬2千元<text:span text:style-name="註腳參照"><text:note text:note-class="footnote" text:id="_ftn0"><text:note-citation>1</text:note-citation><text:note-body><text:p text:style-name="P36"><text:s/>係於112年度先行辦理，並補辦113年度預算。</text:p></text:note-body></text:note></text:span>，113年度續編1億1,509萬4千元，辦<text:soft-page-break/>理南填方區IV圍堤工程、港區水域維護浚挖、施工期間環境監測等。</text:p>
      <text:p text:style-name="P37"><text:span text:style-name="T38">表1<text:s/></text:span><text:span text:style-name="T39">「國際商港未來發展及建設計畫</text:span><text:span text:style-name="T40">(111-115年)-航港建設基金辦理部分」</text:span><text:span text:style-name="T41">臺中港相關計畫經費及期程概況</text:span><text:span text:style-name="T42"><text:s text:c="5"/></text:span><text:span text:style-name="T43">單位：新臺幣千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編號</text:p>
            </table:table-cell>
            <table:table-cell table:style-name="TableCell53" table:number-rows-spanned="2">
              <text:p text:style-name="P54">計畫名稱</text:p>
            </table:table-cell>
            <table:table-cell table:style-name="TableCell55" table:number-rows-spanned="2">
              <text:p text:style-name="P56">總經費</text:p>
            </table:table-cell>
            <table:table-cell table:style-name="TableCell57" table:number-columns-spanned="2">
              <text:p text:style-name="P58">期程(年)</text:p>
            </table:table-cell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起</text:p>
            </table:table-cell>
            <table:table-cell table:style-name="TableCell65">
              <text:p text:style-name="P66">迄</text:p>
            </table: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表格內文14行高">臺中港外港區擴建計畫(第一期)</text:p>
          </table:table-cell>
          <table:table-cell table:style-name="TableCell71">
            <text:p text:style-name="P72">4,313,479</text:p>
          </table:table-cell>
          <table:table-cell table:style-name="TableCell73">
            <text:p text:style-name="P74">109</text:p>
          </table:table-cell>
          <table:table-cell table:style-name="TableCell75">
            <text:p text:style-name="P76">116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表格內文14行高">臺中港北淤沙區第四期整治工程</text:p>
          </table:table-cell>
          <table:table-cell table:style-name="TableCell81">
            <text:p text:style-name="P82">900,000</text:p>
          </table:table-cell>
          <table:table-cell table:style-name="TableCell83">
            <text:p text:style-name="P84">111</text:p>
          </table:table-cell>
          <table:table-cell table:style-name="TableCell85">
            <text:p text:style-name="P86">115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表格內文14行高">臺中港新建填方區工程計畫-風電用地</text:p>
          </table:table-cell>
          <table:table-cell table:style-name="TableCell91">
            <text:p text:style-name="P92">2,013,452</text:p>
          </table:table-cell>
          <table:table-cell table:style-name="TableCell93">
            <text:p text:style-name="P94">112</text:p>
          </table:table-cell>
          <table:table-cell table:style-name="TableCell95">
            <text:p text:style-name="P96">117</text:p>
          </table:table-cell>
        </table:table-row>
      </table:table>
      <text:p text:style-name="P97">資料來源：航港建設基金113年度預算案；本中心整理。</text:p>
      <text:p text:style-name="P98"/>
      <text:p text:style-name="P99"/>
      <text:p text:style-name="P100"/>
      <text:p text:style-name="P101"/>
      <text:p text:style-name="P102">表2<text:s/>「國際商港未來發展及建設計畫(111-115年)-航港建設基金辦理部分」臺中港相關計畫截至112年8月之預算執行概況</text:p>
      <text:p text:style-name="P103">單位：新臺幣千元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編號</text:p>
            </table:table-cell>
            <table:table-cell table:style-name="TableCell115" table:number-rows-spanned="2">
              <text:p text:style-name="P116">計畫名稱</text:p>
            </table:table-cell>
            <table:table-cell table:style-name="TableCell117" table:number-rows-spanned="2">
              <text:p text:style-name="P118">迄112年度累計預算數</text:p>
            </table:table-cell>
            <table:table-cell table:style-name="TableCell119" table:number-columns-spanned="3">
              <text:p text:style-name="P120">截至112年8月</text:p>
            </table:table-cell>
            <table:covered-table-cell/>
            <table:covered-table-cell/>
            <table:table-cell table:style-name="TableCell121" table:number-rows-spanned="2">
              <text:p text:style-name="P122">113年度預算案數</text:p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表格內文14行高"/>
            </table:covered-table-cell>
            <table:table-cell table:style-name="TableCell126">
              <text:p text:style-name="P127">累計分配數</text:p>
            </table:table-cell>
            <table:table-cell table:style-name="TableCell128">
              <text:p text:style-name="P129">累計執行數</text:p>
            </table:table-cell>
            <table:table-cell table:style-name="TableCell130">
              <text:p text:style-name="P131">累計預算</text:p>
              <text:p text:style-name="P132">執行率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臺中港外港區擴建計畫(第一期)</text:p>
          </table:table-cell>
          <table:table-cell table:style-name="TableCell138">
            <text:p text:style-name="P139">609,921</text:p>
          </table:table-cell>
          <table:table-cell table:style-name="TableCell140">
            <text:p text:style-name="P141">549,921</text:p>
          </table:table-cell>
          <table:table-cell table:style-name="TableCell142">
            <text:p text:style-name="P143">228,235</text:p>
          </table:table-cell>
          <table:table-cell table:style-name="TableCell144">
            <text:p text:style-name="P145">41.50%</text:p>
          </table:table-cell>
          <table:table-cell table:style-name="TableCell146">
            <text:p text:style-name="P147">400,000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臺中港北淤沙區第四期整治工程</text:p>
          </table:table-cell>
          <table:table-cell table:style-name="TableCell153">
            <text:p text:style-name="P154">150,000</text:p>
          </table:table-cell>
          <table:table-cell table:style-name="TableCell155">
            <text:p text:style-name="P156">120,000</text:p>
          </table:table-cell>
          <table:table-cell table:style-name="TableCell157">
            <text:p text:style-name="P158">34,731</text:p>
          </table:table-cell>
          <table:table-cell table:style-name="TableCell159">
            <text:p text:style-name="P160">28.94%</text:p>
          </table:table-cell>
          <table:table-cell table:style-name="TableCell161">
            <text:p text:style-name="P162">100,000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臺中港新建填方區工程計畫-風電用地</text:p>
          </table:table-cell>
          <table:table-cell table:style-name="TableCell168">
            <text:p text:style-name="P169">107,712</text:p>
          </table:table-cell>
          <table:table-cell table:style-name="TableCell170">
            <text:p text:style-name="P171">48,000</text:p>
          </table:table-cell>
          <table:table-cell table:style-name="TableCell172">
            <text:p text:style-name="P173">20,553</text:p>
          </table:table-cell>
          <table:table-cell table:style-name="TableCell174">
            <text:p text:style-name="P175">42.82%</text:p>
          </table:table-cell>
          <table:table-cell table:style-name="TableCell176">
            <text:p text:style-name="P177">115,094</text:p>
          </table:table-cell>
        </table:table-row>
      </table:table>
      <text:p text:style-name="P178">資料來源：航港局提供資料及航港建設基金113年度預算案<text:span text:style-name="T179">；本</text:span>中心<text:span text:style-name="T180">整理。</text:span></text:p>
      <text:p text:style-name="P181">(二)臺中港相關計畫之預算執行情形</text:p>
      <text:p text:style-name="P182">截至112年8月底，臺中港相關計畫累計預算執行率均未及5成(詳表2)，據航港局說明略以：</text:p>
      <text:p text:style-name="P183"><text:span text:style-name="T184">1.</text:span><text:span text:style-name="T185">「</text:span><text:span text:style-name="T186">臺中港外港區擴建計畫</text:span><text:span text:style-name="T187">(第一期)</text:span><text:span text:style-name="T188">」</text:span><text:span text:style-name="T189">、</text:span><text:span text:style-name="T190">「</text:span><text:span text:style-name="T191">臺中港新建填方區工程計畫</text:span><text:span text:style-name="T192">-風電用地</text:span><text:span text:style-name="T193">」</text:span><text:span text:style-name="T194">：</text:span>累計預算執行率分別為41.5%及<text:soft-page-break/>42.82%。「臺中港外港區擴建計畫(第一期)」自109年起辦理，沉箱基地工程經專案檢討後，決議交由圍堤造地廠商施作，因工程規模較大，較易吸引國內外優質海事承攬商投標，爰與「臺中港新建填方區工程計畫-風電用地」合併為「臺中港填方區新建海堤工程」標案，前揭工程案已於112年5月開工。惟「臺中港外港區擴建計畫(第一期)」因臺中港外廓防波堤興建與台電公司LNG船卸收碼頭相鄰接，環評作業涉及中華白海豚生態影響評估，台電公司採LNG船卸收碼頭與外廓防波堤現階段合併進行環境影響評估作業及送審，港務公司為共同開發單位，僅能配合台電公司展延5次，最新展延補正期限至112年底，環評程序影響約5年。</text:p>
      <text:p text:style-name="P195"><text:span text:style-name="T196">2.</text:span><text:span text:style-name="T197">「</text:span><text:span text:style-name="T198">臺中港北淤沙區第四期整治工程</text:span><text:span text:style-name="T199">」</text:span><text:span text:style-name="T200">：</text:span>累計預算執行率為28.94%，因涉及中華白海豚野生動物重要棲息環境，須辦理野生動物重要棲息環境實施開發利用行為申請，於112年8月中旬甫經同意開發，爰影響預算執行。</text:p>
      <text:p text:style-name="P201">綜上，「國際商港未來發展及建設計畫(111-115年)-航港建設基金辦理部分」113年度編列之臺中港相關計畫，因涉及中華白海豚生態及保育問題，截至112年8月底累計預算執行率均未及5成；其中「臺中港北淤沙區第四期整治工程」甫於112年8月經同意開發，惟「臺中港外港區擴建計畫(第一期)」自109年起開辦迄112年8月底仍於環評補正階段，允宜審慎處理。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paragraph-properties style:contextual-spacing="true"/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1LVL3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1LVL5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1LVL6" text:bullet-char="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1LVL8" text:bullet-char="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1LVL9" text:bullet-char="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3055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3-10-12T03:37:00Z</meta:creation-date>
    <dc:date>2023-10-12T03:37:00Z</dc:date>
    <meta:print-date>2023-10-12T03:37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93" meta:character-count="1963" meta:row-count="13" meta:non-whitespace-character-count="1673"/>
  </office:meta>
</office:document-meta>
</file>