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895in" fo:text-indent="0.393in">
        <style:tab-stops/>
      </style:paragraph-properties>
    </style:style>
    <style:style style:name="P17" style:parent-style-name="E" style:family="paragraph">
      <style:paragraph-properties fo:margin-left="0.7861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E" style:family="paragraph">
      <style:paragraph-properties fo:margin-left="0.7861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E" style:family="paragraph">
      <style:paragraph-properties fo:margin-left="0.7861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二三" style:family="paragraph">
      <style:paragraph-properties fo:margin-left="0.5895in" fo:text-indent="-0.1965in">
        <style:tab-stops/>
      </style:paragraph-properties>
      <style:text-properties fo:font-weight="bold" style:font-weight-asian="bold"/>
    </style:style>
    <style:style style:name="P46" style:parent-style-name="一下內文縮2" style:family="paragraph">
      <style:paragraph-properties fo:margin-left="0.5895in" fo:text-indent="0.393in">
        <style:tab-stops/>
      </style:paragraph-properties>
    </style:style>
    <style:style style:name="P47" style:parent-style-name="E" style:family="paragraph">
      <style:paragraph-properties fo:margin-left="0.7861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E" style:family="paragraph">
      <style:paragraph-properties fo:margin-left="0.7861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E" style:family="paragraph">
      <style:paragraph-properties fo:margin-left="0.7861in" fo:text-indent="-0.196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E" style:family="paragraph">
      <style:paragraph-properties fo:margin-left="0.7861in" fo:text-indent="-0.196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內文" style:family="paragraph">
      <style:paragraph-properties fo:margin-left="0.393in" fo:text-indent="0.393in">
        <style:tab-stops/>
      </style:paragraph-properties>
    </style:style>
    <style:style style:name="P72" style:parent-style-name="內文" style:family="paragraph">
      <style:paragraph-properties fo:text-align="start" fo:margin-left="0.7104in" fo:text-indent="-0.7083in">
        <style:tab-stops/>
      </style:paragraph-properties>
      <style:text-properties fo:font-weight="bold" style:font-weight-asian="bold"/>
    </style:style>
    <style:style style:name="P73" style:parent-style-name="表格內文14行高" style:family="paragraph">
      <style:paragraph-properties fo:text-align="end" fo:margin-left="0.3888in" fo:text-indent="0.3888in">
        <style:tab-stops/>
      </style:paragraph-properties>
    </style:style>
    <style:style style:name="TableColumn75" style:family="table-column">
      <style:table-column-properties style:column-width="0.4277in" style:use-optimal-column-width="false"/>
    </style:style>
    <style:style style:name="TableColumn76" style:family="table-column">
      <style:table-column-properties style:column-width="1.2736in" style:use-optimal-column-width="false"/>
    </style:style>
    <style:style style:name="TableColumn77" style:family="table-column">
      <style:table-column-properties style:column-width="0.8437in" style:use-optimal-column-width="false"/>
    </style:style>
    <style:style style:name="TableColumn78" style:family="table-column">
      <style:table-column-properties style:column-width="0.8437in" style:use-optimal-column-width="false"/>
    </style:style>
    <style:style style:name="TableColumn79" style:family="table-column">
      <style:table-column-properties style:column-width="0.8437in" style:use-optimal-column-width="false"/>
    </style:style>
    <style:style style:name="TableColumn80" style:family="table-column">
      <style:table-column-properties style:column-width="0.8437in" style:use-optimal-column-width="false"/>
    </style:style>
    <style:style style:name="TableColumn81" style:family="table-column">
      <style:table-column-properties style:column-width="0.8437in" style:use-optimal-column-width="false"/>
    </style:style>
    <style:style style:name="Table74" style:family="table">
      <style:table-properties style:width="5.9201in" fo:margin-left="0.0194in" table:align="left"/>
    </style:style>
    <style:style style:name="TableRow82" style:family="table-row">
      <style:table-row-properties style:min-row-height="0.2361in" style:use-optimal-row-height="false"/>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fo:color="#000000"/>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Row93" style:family="table-row">
      <style:table-row-properties style:min-row-height="0.2361in" style:use-optimal-row-height="false"/>
    </style:style>
    <style:style style:name="P94"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95" style:parent-style-name="表格內文14行高" style:family="paragraph">
      <style:text-properties style:font-name="Times New Roman" style:font-name-asian="Times New Roman" fo:font-size="10pt" style:font-size-asian="10pt" style:font-size-complex="10pt"/>
    </style:style>
    <style:style style:name="P96" style:parent-style-name="表格內文14行高" style:family="paragraph">
      <style:text-properties fo:color="#FF0000"/>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style:text-properties fo:letter-spacing="-0.0111in"/>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text-properties fo:letter-spacing="-0.0111in"/>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text-properties fo:letter-spacing="-0.0111in"/>
    </style:style>
    <style:style style:name="TableRow103" style:family="table-row">
      <style:table-row-properties style:min-row-height="0.2361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justify"/>
    </style:style>
    <style:style style:name="TableCell108" style:family="table-cell">
      <style:table-cell-properties fo:border="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Row118" style:family="table-row">
      <style:table-row-properties style:min-row-height="0.2361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justify"/>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min-row-height="0.2361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justify"/>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Row148" style:family="table-row">
      <style:table-row-properties style:min-row-height="0.2361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justify"/>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min-row-height="0.2361in"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justify"/>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min-row-height="0.2361in"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justify"/>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min-row-height="0.2361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justify"/>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min-row-height="0.2361in"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justify"/>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min-row-height="0.2361in"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center"/>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justify"/>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Row238" style:family="table-row">
      <style:table-row-properties style:min-row-height="0.2361in" style:use-optimal-row-height="false"/>
    </style:style>
    <style:style style:name="TableCell2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justify"/>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P251" style:parent-style-name="表格內文14行高" style:family="paragraph">
      <style:paragraph-properties fo:margin-left="0.3888in" fo:text-indent="-0.3694in">
        <style:tab-stops/>
      </style:paragraph-properties>
    </style:style>
  </office:automatic-styles>
  <office:body>
    <office:text text:use-soft-page-breaks="true">
      <text:p text:style-name="P1">航港建設基金113年度預算評估報告</text:p>
      <text:p text:style-name="P5"><text:bookmark-start text:name="_Toc245090962"/><text:bookmark-start text:name="_Toc278306257"/><text:bookmark-start text:name="_Toc278440839"/><text:bookmark-start text:name="_Toc278440930"/><text:bookmark-start text:name="_Toc339011315"/><text:bookmark-start text:name="_Toc370307949"/>航港建設基金113年度預算案編列基金來源96億9,833萬9千元，基金用途97億694萬5千元，基金來源及用途相抵後短絀860萬6千元，較112年度預算短絀3億240萬元減少2億9,379萬4千元(減幅97.15%）。謹就航港建設基金113年度預算案評估如下：</text:p>
      <text:p text:style-name="P6"><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start text:name="_Toc497385177"/><text:bookmark-start text:name="_Toc147846100"/><text:bookmark-end text:name="_Toc245090962"/><text:bookmark-end text:name="_Toc278306257"/><text:bookmark-end text:name="_Toc278440839"/><text:bookmark-end text:name="_Toc278440930"/><text:bookmark-end text:name="_Toc339011315"/><text:bookmark-end text:name="_Toc370307949"/>五、「國內商港未來發展及建設計畫(111-115年)-澎湖/布袋港埠建設計畫」部分子計畫預算執行未如預期，允宜積極辦理，以提升國內商港設施品質<text:bookmark-end text:name="_Toc147846100"/></text:p>
      <text:p text:style-name="P7"><text:bookmark-end text:name="_Toc497385177"/>航港建設基金113年度「國內商港未來發展及建設計畫(111-115年)－澎湖/布袋港埠建設計畫」(以下簡稱「國內商港計畫(111-115年)」)編列4億4,920萬元，包括「布袋港港區排水改善工程」等布袋港埠建設計畫及「澎湖港郵輪碼頭延建設計及工程」等澎湖港埠建設計畫共8項子計畫，自111年起辦理。截至112年8月底，「國內商港計畫(111-115年)」累計分配數為7億9,232萬5千元，累計執行數為7億2,060萬9千元，累計執行率為90.95%(詳表1)。經查：</text:p>
      <text:p text:style-name="P8"><text:span text:style-name="T9">(</text:span><text:span text:style-name="T10">一</text:span><text:span text:style-name="T11">)</text:span><text:span text:style-name="T12">布袋港</text:span><text:span text:style-name="T13">埠</text:span><text:span text:style-name="T14">建設計畫</text:span><text:span text:style-name="T15">之預算執行情形</text:span></text:p>
      <text:p text:style-name="P16">據航港局資料，截至112年8月底，布袋港埠建設計畫之預算執行情形略以(詳表1)：</text:p>
      <text:p text:style-name="P17"><text:span text:style-name="T18">1.</text:span><text:span text:style-name="T19">「</text:span><text:span text:style-name="T20">布袋港港區排水改善工程</text:span><text:span text:style-name="T21">」</text:span><text:span text:style-name="T22">、</text:span><text:span text:style-name="T23">「</text:span><text:span text:style-name="T24">布袋港</text:span><text:span text:style-name="T25">A3-A5專用區基礎設施工程</text:span><text:span text:style-name="T26">」</text:span><text:span text:style-name="T27">：</text:span>累計執行率分別為79.31%及49.35%，業分別於112年4月及112年5月開工，工程進度正常，因廠商未及辦理估驗計價作業，致預算執行落後。</text:p>
      <text:p text:style-name="P28"><text:span text:style-name="T29">2.</text:span><text:span text:style-name="T30">「</text:span><text:span text:style-name="T31">布袋港外港填區圍堤工程</text:span><text:span text:style-name="T32">」</text:span><text:span text:style-name="T33">、</text:span><text:span text:style-name="T34">「</text:span><text:span text:style-name="T35">布袋港港區綠美化景觀工程</text:span><text:span text:style-name="T36">」</text:span><text:span text:style-name="T37">：</text:span>累計執行率分別為46.5%及2.22%，係因2項工程合併發包，刻正辦理水下文化資產調查審查作業中，將於文化部<text:soft-page-break/>核定後撥付相關款項。</text:p>
      <text:p text:style-name="P38"><text:span text:style-name="T39">3</text:span><text:span text:style-name="T40">.</text:span><text:span text:style-name="T41">「</text:span><text:span text:style-name="T42">交通船上下岸安全設施改善工程</text:span><text:span text:style-name="T43">」</text:span><text:span text:style-name="T44">：</text:span>累計執行率為60.86%，該子計畫分別於布袋港及澎湖港馬公港區設置浮動碼頭，以改善旅客上下船安全性，其中布袋港為提升航行安全，重新調整浮動碼頭設置位置，致招標作業較原規劃期程延後，爰預算執行未如預期；惟布袋港及澎湖港馬公港區業分別於112年4月及同年1月開工，預計分別於113年9月及同年7月完工。</text:p>
      <text:p text:style-name="P45">(二)澎湖港埠建設計畫之預算執行情形</text:p>
      <text:p text:style-name="P46">據航港局資料，截至112年8月底，澎湖港埠建設計畫之預算執行情形略以(詳表1)：</text:p>
      <text:p text:style-name="P47"><text:span text:style-name="T48">1.</text:span><text:span text:style-name="T49">「</text:span><text:span text:style-name="T50">澎湖港郵輪碼頭延建設計及工程</text:span><text:span text:style-name="T51">」</text:span><text:span text:style-name="T52">：</text:span>累計執行率為138.81%，係因該工程111年度預算數不足支應工程估驗款，爰調整其他子計畫經費支應所致。</text:p>
      <text:p text:style-name="P53"><text:span text:style-name="T54">2.</text:span><text:span text:style-name="T55">「</text:span><text:span text:style-name="T56">澎湖港龍門尖山碼頭區客運服務設施改善工程</text:span><text:span text:style-name="T57">」</text:span><text:span text:style-name="T58">：</text:span>累計執行率為17.64%，係因該工程刻正辦理細部設計階段，預計於112年底發包。</text:p>
      <text:p text:style-name="P59"><text:span text:style-name="T60">3.</text:span><text:span text:style-name="T61">「</text:span><text:span text:style-name="T62">澎湖港郵輪旅運中心及服務區興建設計及工程</text:span><text:span text:style-name="T63">」</text:span><text:span text:style-name="T64">：</text:span>累計執行率為4.07%，係因該工程於112年8月甫決標所致。</text:p>
      <text:p text:style-name="P65"><text:span text:style-name="T66">4.</text:span><text:span text:style-name="T67">「</text:span><text:span text:style-name="T68">澎湖港計畫道路土地撥用</text:span><text:span text:style-name="T69">」</text:span><text:span text:style-name="T70">：</text:span>該子計畫總經費1億1,674萬8千元，已於112年度全數編列，截至112年8月底，尚無分配數及執行數。該案主要係配合澎湖港郵輪旅運中心興建工程及金龍頭灣區開發規劃，辦理12米計畫道路土地撥用作業，共計5筆，除1筆已完成撥用惟尚未撥款外，其餘4筆均尚在辦理中。</text:p>
      <text:p text:style-name="P71">綜上，「國內商港計畫(111-115年)」截至112年8月底之累<text:soft-page-break/>計執行率為90.95%，除「澎湖港郵輪碼頭延建設計及工程」因調整其他子計畫經費支應致累計執行率達138.81%外，其餘子計畫因尚在辦理水下文化資產調查審查作業中、調整設計、或發包落後等因素，預算執行未如預期。「國內商港計畫(111-115年)」雖得於計畫額度內調整各子計畫之辦理經費、順序等，惟113年度編列之子計畫均為延續性計畫，仍宜積極辦理，以如期提升國內商港設施品質。</text:p>
      <text:p text:style-name="P72">表1<text:s/>「國內商港計畫(111-115年)」截至112年8月之預算執行概況</text:p>
      <text:p text:style-name="P73">單位：新臺幣千元</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編號</text:p>
            </table:table-cell>
            <table:table-cell table:style-name="TableCell85" table:number-rows-spanned="2">
              <text:p text:style-name="P86">計畫名稱</text:p>
            </table:table-cell>
            <table:table-cell table:style-name="TableCell87" table:number-rows-spanned="2">
              <text:p text:style-name="P88">截至112年度累計預算數</text:p>
            </table:table-cell>
            <table:table-cell table:style-name="TableCell89" table:number-columns-spanned="3">
              <text:p text:style-name="P90">截至112年8月</text:p>
            </table:table-cell>
            <table:covered-table-cell/>
            <table:covered-table-cell/>
            <table:table-cell table:style-name="TableCell91" table:number-rows-spanned="2">
              <text:p text:style-name="P92">113年度預算案數</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累計分配數</text:p>
            </table:table-cell>
            <table:table-cell table:style-name="TableCell99">
              <text:p text:style-name="P100">累計執行數</text:p>
            </table:table-cell>
            <table:table-cell table:style-name="TableCell101">
              <text:p text:style-name="P102">累計執行率</text:p>
            </table:table-cell>
            <table:covered-table-cell>
              <text:p text:style-name="表格內文14行高"/>
            </table:covered-table-cell>
          </table:table-row>
        </table:table-header-rows>
        <table:table-row table:style-name="TableRow103">
          <table:table-cell table:style-name="TableCell104">
            <text:p text:style-name="P105">1</text:p>
          </table:table-cell>
          <table:table-cell table:style-name="TableCell106">
            <text:p text:style-name="P107">布袋港港區排水改善工程</text:p>
          </table:table-cell>
          <table:table-cell table:style-name="TableCell108">
            <text:p text:style-name="P109">37,000</text:p>
          </table:table-cell>
          <table:table-cell table:style-name="TableCell110">
            <text:p text:style-name="P111">24,200</text:p>
          </table:table-cell>
          <table:table-cell table:style-name="TableCell112">
            <text:p text:style-name="P113">19,193</text:p>
          </table:table-cell>
          <table:table-cell table:style-name="TableCell114">
            <text:p text:style-name="P115">79.31%</text:p>
          </table:table-cell>
          <table:table-cell table:style-name="TableCell116">
            <text:p text:style-name="P117">20,000</text:p>
          </table:table-cell>
        </table:table-row>
        <table:table-row table:style-name="TableRow118">
          <table:table-cell table:style-name="TableCell119">
            <text:p text:style-name="P120">2</text:p>
          </table:table-cell>
          <table:table-cell table:style-name="TableCell121">
            <text:p text:style-name="P122">布袋港外港填區圍堤工程</text:p>
          </table:table-cell>
          <table:table-cell table:style-name="TableCell123">
            <text:p text:style-name="P124">35,000</text:p>
          </table:table-cell>
          <table:table-cell table:style-name="TableCell125">
            <text:p text:style-name="P126">25,800</text:p>
          </table:table-cell>
          <table:table-cell table:style-name="TableCell127">
            <text:p text:style-name="P128">11,998</text:p>
          </table:table-cell>
          <table:table-cell table:style-name="TableCell129">
            <text:p text:style-name="P130">46.50%</text:p>
          </table:table-cell>
          <table:table-cell table:style-name="TableCell131">
            <text:p text:style-name="P132">13,000</text:p>
          </table:table-cell>
        </table:table-row>
        <table:table-row table:style-name="TableRow133">
          <table:table-cell table:style-name="TableCell134">
            <text:p text:style-name="P135">3</text:p>
          </table:table-cell>
          <table:table-cell table:style-name="TableCell136">
            <text:p text:style-name="P137">布袋港港區綠美化景觀工程</text:p>
          </table:table-cell>
          <table:table-cell table:style-name="TableCell138">
            <text:p text:style-name="P139">5,000</text:p>
          </table:table-cell>
          <table:table-cell table:style-name="TableCell140">
            <text:p text:style-name="P141">5,000</text:p>
          </table:table-cell>
          <table:table-cell table:style-name="TableCell142">
            <text:p text:style-name="P143">111</text:p>
          </table:table-cell>
          <table:table-cell table:style-name="TableCell144">
            <text:p text:style-name="P145">2.22%</text:p>
          </table:table-cell>
          <table:table-cell table:style-name="TableCell146">
            <text:p text:style-name="P147">1,200</text:p>
          </table:table-cell>
        </table:table-row>
        <table:table-row table:style-name="TableRow148">
          <table:table-cell table:style-name="TableCell149">
            <text:p text:style-name="P150">4</text:p>
          </table:table-cell>
          <table:table-cell table:style-name="TableCell151">
            <text:p text:style-name="P152">布袋港A3-A5專用區基礎設施工程</text:p>
          </table:table-cell>
          <table:table-cell table:style-name="TableCell153">
            <text:p text:style-name="P154">6,000</text:p>
          </table:table-cell>
          <table:table-cell table:style-name="TableCell155">
            <text:p text:style-name="P156">6,000</text:p>
          </table:table-cell>
          <table:table-cell table:style-name="TableCell157">
            <text:p text:style-name="P158">2,961</text:p>
          </table:table-cell>
          <table:table-cell table:style-name="TableCell159">
            <text:p text:style-name="P160">49.35%</text:p>
          </table:table-cell>
          <table:table-cell table:style-name="TableCell161">
            <text:p text:style-name="P162">80,000</text:p>
          </table:table-cell>
        </table:table-row>
        <table:table-row table:style-name="TableRow163">
          <table:table-cell table:style-name="TableCell164">
            <text:p text:style-name="P165">5</text:p>
          </table:table-cell>
          <table:table-cell table:style-name="TableCell166">
            <text:p text:style-name="P167">交通船上下岸安全設施改善工程</text:p>
          </table:table-cell>
          <table:table-cell table:style-name="TableCell168">
            <text:p text:style-name="P169">228,300</text:p>
          </table:table-cell>
          <table:table-cell table:style-name="TableCell170">
            <text:p text:style-name="P171">212,300</text:p>
          </table:table-cell>
          <table:table-cell table:style-name="TableCell172">
            <text:p text:style-name="P173">129,209</text:p>
          </table:table-cell>
          <table:table-cell table:style-name="TableCell174">
            <text:p text:style-name="P175">60.86%</text:p>
          </table:table-cell>
          <table:table-cell table:style-name="TableCell176">
            <text:p text:style-name="P177">106,000</text:p>
          </table:table-cell>
        </table:table-row>
        <table:table-row table:style-name="TableRow178">
          <table:table-cell table:style-name="TableCell179">
            <text:p text:style-name="P180">6</text:p>
          </table:table-cell>
          <table:table-cell table:style-name="TableCell181">
            <text:p text:style-name="P182">澎湖港郵輪碼頭延建設計及工程</text:p>
          </table:table-cell>
          <table:table-cell table:style-name="TableCell183">
            <text:p text:style-name="P184">612,000</text:p>
          </table:table-cell>
          <table:table-cell table:style-name="TableCell185">
            <text:p text:style-name="P186">397,000</text:p>
          </table:table-cell>
          <table:table-cell table:style-name="TableCell187">
            <text:p text:style-name="P188">551,084</text:p>
          </table:table-cell>
          <table:table-cell table:style-name="TableCell189">
            <text:p text:style-name="P190">138.81%</text:p>
          </table:table-cell>
          <table:table-cell table:style-name="TableCell191">
            <text:p text:style-name="P192">98,000</text:p>
          </table:table-cell>
        </table:table-row>
        <table:table-row table:style-name="TableRow193">
          <table:table-cell table:style-name="TableCell194">
            <text:p text:style-name="P195">7</text:p>
          </table:table-cell>
          <table:table-cell table:style-name="TableCell196">
            <text:p text:style-name="P197">澎湖港龍門尖山碼頭區客運服務設施改善工程</text:p>
          </table:table-cell>
          <table:table-cell table:style-name="TableCell198">
            <text:p text:style-name="P199">9,725</text:p>
          </table:table-cell>
          <table:table-cell table:style-name="TableCell200">
            <text:p text:style-name="P201">8,025</text:p>
          </table:table-cell>
          <table:table-cell table:style-name="TableCell202">
            <text:p text:style-name="P203">1,416</text:p>
          </table:table-cell>
          <table:table-cell table:style-name="TableCell204">
            <text:p text:style-name="P205">17.64%</text:p>
          </table:table-cell>
          <table:table-cell table:style-name="TableCell206">
            <text:p text:style-name="P207">40,000</text:p>
          </table:table-cell>
        </table:table-row>
        <table:table-row table:style-name="TableRow208">
          <table:table-cell table:style-name="TableCell209">
            <text:p text:style-name="P210">8</text:p>
          </table:table-cell>
          <table:table-cell table:style-name="TableCell211">
            <text:p text:style-name="P212">澎湖港郵輪旅運中心及服務區興建設計及工程</text:p>
          </table:table-cell>
          <table:table-cell table:style-name="TableCell213">
            <text:p text:style-name="P214">139,000</text:p>
          </table:table-cell>
          <table:table-cell table:style-name="TableCell215">
            <text:p text:style-name="P216">114,000</text:p>
          </table:table-cell>
          <table:table-cell table:style-name="TableCell217">
            <text:p text:style-name="P218">4,638</text:p>
          </table:table-cell>
          <table:table-cell table:style-name="TableCell219">
            <text:p text:style-name="P220">4.07%</text:p>
          </table:table-cell>
          <table:table-cell table:style-name="TableCell221">
            <text:p text:style-name="P222">91,000</text:p>
          </table:table-cell>
        </table:table-row>
        <table:table-row table:style-name="TableRow223">
          <table:table-cell table:style-name="TableCell224">
            <text:p text:style-name="P225">9</text:p>
          </table:table-cell>
          <table:table-cell table:style-name="TableCell226">
            <text:p text:style-name="P227">澎湖港計畫道路土地撥用</text:p>
          </table:table-cell>
          <table:table-cell table:style-name="TableCell228">
            <text:p text:style-name="P229">116,748</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able:number-columns-spanned="2">
            <text:p text:style-name="P240">合計</text:p>
          </table:table-cell>
          <table:covered-table-cell/>
          <table:table-cell table:style-name="TableCell241">
            <text:p text:style-name="P242">1,188,773</text:p>
          </table:table-cell>
          <table:table-cell table:style-name="TableCell243">
            <text:p text:style-name="P244">792,325</text:p>
          </table:table-cell>
          <table:table-cell table:style-name="TableCell245">
            <text:p text:style-name="P246">720,609</text:p>
          </table:table-cell>
          <table:table-cell table:style-name="TableCell247">
            <text:p text:style-name="P248">90.95%</text:p>
          </table:table-cell>
          <table:table-cell table:style-name="TableCell249">
            <text:p text:style-name="P250">449,200</text:p>
          </table:table-cell>
        </table:table-row>
      </table:table>
      <text:p text:style-name="P251">資料來源：航港局提供資料及航港建設基金113年度預算案；本中心整理。<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paragraph-properties style:contextual-spacing="true"/>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9LVL1" style:family="text">
      <style:text-properties fo:font-weight="bold" style:font-weight-asian="bold"/>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left" style:position="2.3055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選舉委員會及所屬100年度單位預算評估報告</dc:title>
    <dc:subject/>
    <meta:initial-creator>user</meta:initial-creator>
    <dc:creator>Administrator</dc:creator>
    <meta:creation-date>2023-10-12T03:37:00Z</meta:creation-date>
    <dc:date>2023-10-12T03:37:00Z</dc:date>
    <meta:print-date>2023-10-12T03:37:00Z</meta:print-date>
    <meta:template xlink:href="doctemp" xlink:type="simple"/>
    <meta:editing-cycles>2</meta:editing-cycles>
    <meta:editing-duration>PT0S</meta:editing-duration>
    <meta:document-statistic meta:page-count="3" meta:paragraph-count="4" meta:word-count="321" meta:character-count="2153" meta:row-count="15" meta:non-whitespace-character-count="1836"/>
  </office:meta>
</office:document-meta>
</file>