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6659in" fo:text-indent="0.393in">
        <style:tab-stops/>
      </style:paragraph-properties>
    </style:style>
    <style:style style:name="P10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23in" fo:text-indent="-0.6in">
        <style:tab-stops/>
      </style:paragraph-properties>
      <style:text-properties fo:font-weight="bold" style:font-weight-asian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0.7993in" style:use-optimal-column-width="false"/>
    </style:style>
    <style:style style:name="TableColumn21" style:family="table-column">
      <style:table-column-properties style:column-width="0.7993in" style:use-optimal-column-width="false"/>
    </style:style>
    <style:style style:name="TableColumn22" style:family="table-column">
      <style:table-column-properties style:column-width="0.7993in" style:use-optimal-column-width="false"/>
    </style:style>
    <style:style style:name="TableColumn23" style:family="table-column">
      <style:table-column-properties style:column-width="0.8in" style:use-optimal-column-width="false"/>
    </style:style>
    <style:style style:name="TableColumn24" style:family="table-column">
      <style:table-column-properties style:column-width="1.7986in" style:use-optimal-column-width="false"/>
    </style:style>
    <style:style style:name="Table18" style:family="table">
      <style:table-properties style:width="5.9298in" fo:margin-left="0in" table:align="left"/>
    </style:style>
    <style:style style:name="TableRow25" style:family="table-row">
      <style:table-row-properties style:min-row-height="0.22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justify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min-row-height="0.225in" style:use-optimal-row-height="false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justify"/>
    </style:style>
    <style:style style:name="TableRow43" style:family="table-row">
      <style:table-row-properties style:min-row-height="0.22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justify" fo:margin-left="0.3208in" fo:text-indent="-0.3187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 style:min-row-height="0.225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justify" fo:margin-left="0.3208in" fo:text-indent="-0.3187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justify"/>
    </style:style>
    <style:style style:name="TableRow69" style:family="table-row">
      <style:table-row-properties style:min-row-height="0.22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justify" fo:margin-left="0.3208in" fo:text-indent="-0.3187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justify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justify" fo:margin-left="0.3208in" fo:text-indent="-0.3187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justify"/>
    </style:style>
    <style:style style:name="TableRow95" style:family="table-row">
      <style:table-row-properties style:min-row-height="0.22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justify" fo:margin-left="0.3208in" fo:text-indent="-0.3187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justify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justify"/>
    </style:style>
    <style:style style:name="P121" style:parent-style-name="表格內文14行高" style:family="paragraph">
      <style:paragraph-properties fo:text-align="justify" fo:margin-left="0.9916in" fo:text-indent="-0.9819in">
        <style:tab-stops/>
      </style:paragraph-properties>
    </style:style>
    <style:style style:name="P122" style:parent-style-name="表格內文14行高" style:family="paragraph">
      <style:paragraph-properties fo:text-align="justify" fo:margin-left="0.9916in" fo:text-indent="-0.1944in">
        <style:tab-stops/>
      </style:paragraph-properties>
    </style:style>
    <style:style style:name="P123" style:parent-style-name="表格內文14行高" style:family="paragraph">
      <style:paragraph-properties fo:margin-left="0.3888in" fo:text-indent="-0.3888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895in" fo:text-indent="0.393in">
        <style:tab-stops/>
      </style:paragraph-properties>
    </style:style>
    <style:style style:name="P127" style:parent-style-name="一下內文縮2" style:family="paragraph">
      <style:paragraph-properties fo:margin-left="0.5895in" fo:text-indent="0.393in">
        <style:tab-stops/>
      </style:paragraph-properties>
    </style:style>
    <style:style style:name="P128" style:parent-style-name="一下內文縮2" style:family="paragraph">
      <style:paragraph-properties fo:margin-left="0.468in" fo:text-indent="-0.468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olumn142" style:family="table-column">
      <style:table-column-properties style:column-width="1.3333in" style:use-optimal-column-width="false"/>
    </style:style>
    <style:style style:name="TableColumn143" style:family="table-column">
      <style:table-column-properties style:column-width="0.9131in" style:use-optimal-column-width="false"/>
    </style:style>
    <style:style style:name="TableColumn144" style:family="table-column">
      <style:table-column-properties style:column-width="0.9131in" style:use-optimal-column-width="false"/>
    </style:style>
    <style:style style:name="TableColumn145" style:family="table-column">
      <style:table-column-properties style:column-width="0.9138in" style:use-optimal-column-width="false"/>
    </style:style>
    <style:style style:name="TableColumn146" style:family="table-column">
      <style:table-column-properties style:column-width="0.9131in" style:use-optimal-column-width="false"/>
    </style:style>
    <style:style style:name="TableColumn147" style:family="table-column">
      <style:table-column-properties style:column-width="0.9138in" style:use-optimal-column-width="false"/>
    </style:style>
    <style:style style:name="Table141" style:family="table">
      <style:table-properties style:width="5.9006in" fo:margin-left="0.0194in" table:align="lef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fo:letter-spacing="-0.0097in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 style:min-row-height="0.2361in" style:use-optimal-row-height="false"/>
    </style:style>
    <style:style style:name="P158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59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P167" style:parent-style-name="表格內文14行高" style:family="paragraph">
      <style:text-properties style:font-name="Times New Roman" style:font-name-asian="Times New Roman" fo:font-size="10pt" style:font-size-asian="10pt" style:font-size-complex="10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margin-left="0.2618in" fo:text-indent="-0.25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margin-left="0.2618in" fo:text-indent="-0.25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margin-left="0.2618in" fo:text-indent="-0.25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margin-left="0.2618in" fo:text-indent="-0.25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P232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P233" style:parent-style-name="表格內文14行高" style:family="paragraph">
      <style:paragraph-properties fo:margin-left="0.3888in" fo:text-indent="-0.3888in">
        <style:tab-stops/>
      </style:paragraph-properties>
    </style:style>
    <style:style style:name="P2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5" style:parent-style-name="一下內文縮2" style:family="paragraph">
      <style:paragraph-properties fo:margin-left="0.5895in" fo:text-indent="0.393in">
        <style:tab-stops/>
      </style:paragraph-properties>
    </style:style>
    <style:style style:name="P236" style:parent-style-name="表格內文14行高" style:family="paragraph">
      <style:paragraph-properties fo:text-align="justify" fo:margin-left="0.1527in" fo:text-indent="-0.1451in">
        <style:tab-stops/>
      </style:paragraph-properties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3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3年度預算案編列基金來源96億9,833萬9千元，基金用途97億694萬5千元，基金來源及用途相抵後短絀860萬6千元，較112年度預算短絀3億240萬元減少2億9,379萬4千元(減幅97.15%）。謹就航港建設基金113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147846101"/><text:bookmark-end text:name="_Toc245090962"/><text:bookmark-end text:name="_Toc278306257"/><text:bookmark-end text:name="_Toc278440839"/><text:bookmark-end text:name="_Toc278440930"/><text:bookmark-end text:name="_Toc339011315"/><text:bookmark-end text:name="_Toc370307949"/>六、新增辦理「我國智慧航安服務升級計畫(113-116年)」，惟前期計畫部分雷達站尚未完成建置，影響船舶監控功能，允宜儘速辦理，以利後續計畫之推動<text:bookmark-end text:name="_Toc147846101"/></text:p>
      <text:p text:style-name="P7">航港建設基金113年度新增編列「我國智慧航安服務升級計畫(113-116年)」第1年經費3億105萬6千元，計畫總經費19億3,457萬元，自113年度起分4年辦理。經查：</text:p>
      <text:p text:style-name="P8">(一)「我國智慧航安服務升級計畫(113-116年)」內容簡述</text:p>
      <text:p text:style-name="P9">據航港局說明，「我國智慧航安服務升級計畫(113-116年)」經行政院於112年6月核定，係配合推動離岸風電第三階段區塊開發政策，擴大風場航道監控範圍，並延續前期計畫「我國智慧航安服務建置暨發展計畫」之航安服務基礎，提升智慧航安相關系統服務功能，強化系統可用度，以利航安管理工作與時俱進，保障我國海域航行安全。該計畫主要辦理公私協作強化風場航道航安管理等5項目，其中建立航安管理備援系統、航安新興科技應用與發展管理等2項為新興項目，其餘均為延續前期計畫之辦理項目(詳表1)。</text:p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表1<text:s/>「我國智慧航安服務升級計畫(113-116年)」及其前期計畫「我國智慧航安服務建置暨發展計畫」之項目經費對照及關聯性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<text:bookmark-start text:name="OLE_LINK1"/>項目</text:p>
            </table:table-cell>
            <table:table-cell table:style-name="TableCell28" table:number-columns-spanned="3">
              <text:p text:style-name="P29">我國智慧航安服務升級計畫(113-116年)分年經費</text:p>
            </table:table-cell>
            <table:covered-table-cell/>
            <table:covered-table-cell/>
            <table:table-cell table:style-name="TableCell30" table:number-rows-spanned="2">
              <text:p text:style-name="P31">我國智慧航安服務建置暨發展計畫(前期計畫)</text:p>
            </table:table-cell>
            <table:table-cell table:style-name="TableCell32" table:number-rows-spanned="2">
              <text:p text:style-name="P33">二計畫關聯性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113年度</text:p>
            </table:table-cell>
            <table:table-cell table:style-name="TableCell38">
              <text:p text:style-name="P39">114-116年度</text:p>
            </table:table-cell>
            <table:table-cell table:style-name="TableCell40">
              <text:p text:style-name="P41">合計</text:p>
            </table:table-cell>
            <table:covered-table-cell>
              <text:p text:style-name="表格內文14行高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一、公私協作強化風場航道航安管理</text:p>
          </table:table-cell>
          <table:table-cell table:style-name="TableCell46">
            <text:p text:style-name="P47">73,929</text:p>
          </table:table-cell>
          <table:table-cell table:style-name="TableCell48">
            <text:p text:style-name="P49">463,919</text:p>
          </table:table-cell>
          <table:table-cell table:style-name="TableCell50">
            <text:p text:style-name="P51">537,848</text:p>
          </table:table-cell>
          <table:table-cell table:style-name="TableCell52">
            <text:p text:style-name="P53">696,743</text:p>
          </table:table-cell>
          <table:table-cell table:style-name="TableCell54">
            <text:p text:style-name="P55">配合離岸風電第三階段區塊開發政策，擴大風場航道監控範圍，擴充建置離岸風場航道VTS中心並維運。</text:p>
          </table:table-cell>
        </table:table-row>
        <table:table-row table:style-name="TableRow56">
          <table:table-cell table:style-name="TableCell57">
            <text:p text:style-name="P58">二、精進全國海事預警及應變服務</text:p>
          </table:table-cell>
          <table:table-cell table:style-name="TableCell59">
            <text:p text:style-name="P60">136,597</text:p>
          </table:table-cell>
          <table:table-cell table:style-name="TableCell61">
            <text:p text:style-name="P62">806,805</text:p>
          </table:table-cell>
          <table:table-cell table:style-name="TableCell63">
            <text:p text:style-name="P64">943,402</text:p>
          </table:table-cell>
          <table:table-cell table:style-name="TableCell65">
            <text:p text:style-name="P66">773,672</text:p>
          </table:table-cell>
          <table:table-cell table:style-name="TableCell67">
            <text:p text:style-name="P68">接軌國際海事組織(IMO)國際公約涉航安規範，踐行國際公約履行國家海上航行安全責任。</text:p>
          </table:table-cell>
        </table:table-row>
        <table:table-row table:style-name="TableRow69">
          <table:table-cell table:style-name="TableCell70">
            <text:p text:style-name="P71">三、建立航安管理備援系統</text:p>
          </table:table-cell>
          <table:table-cell table:style-name="TableCell72">
            <text:p text:style-name="P73">16,330</text:p>
          </table:table-cell>
          <table:table-cell table:style-name="TableCell74">
            <text:p text:style-name="P75">40,590</text:p>
          </table:table-cell>
          <table:table-cell table:style-name="TableCell76">
            <text:p text:style-name="P77">56,920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完善智慧航安資訊平臺系統及離岸風場航道VTS等航安管理備援系統，確保海上航行安全監控服務不中斷。</text:p>
          </table:table-cell>
        </table:table-row>
        <table:table-row table:style-name="TableRow82">
          <table:table-cell table:style-name="TableCell83">
            <text:p text:style-name="P84">四、應用科技促進助航設施升級轉型</text:p>
          </table:table-cell>
          <table:table-cell table:style-name="TableCell85">
            <text:p text:style-name="P86">65,000</text:p>
          </table:table-cell>
          <table:table-cell table:style-name="TableCell87">
            <text:p text:style-name="P88">300,300</text:p>
          </table:table-cell>
          <table:table-cell table:style-name="TableCell89">
            <text:p text:style-name="P90">365,300</text:p>
          </table:table-cell>
          <table:table-cell table:style-name="TableCell91">
            <text:p text:style-name="P92">401,919</text:p>
          </table:table-cell>
          <table:table-cell table:style-name="TableCell93">
            <text:p text:style-name="P94">改造燈塔園區以人為本觀光遊憩環境，提供更安全、更有品質之航安服務。</text:p>
          </table:table-cell>
        </table:table-row>
        <table:table-row table:style-name="TableRow95">
          <table:table-cell table:style-name="TableCell96">
            <text:p text:style-name="P97">五、航安新興科技應用與發展管理</text:p>
          </table:table-cell>
          <table:table-cell table:style-name="TableCell98">
            <text:p text:style-name="P99">9,200</text:p>
          </table:table-cell>
          <table:table-cell table:style-name="TableCell100">
            <text:p text:style-name="P101">21,900</text:p>
          </table:table-cell>
          <table:table-cell table:style-name="TableCell102">
            <text:p text:style-name="P103">31,100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因應新興智慧化科技發展，評估將新興技術導入航安應用可行性，促使監控更自動化、預警更智慧化，健全航行安全管理制度。</text:p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>301,056</text:p>
          </table:table-cell>
          <table:table-cell table:style-name="TableCell113">
            <text:p text:style-name="P114">1,633,514</text:p>
          </table:table-cell>
          <table:table-cell table:style-name="TableCell115">
            <text:p text:style-name="P116">1,934,570</text:p>
          </table:table-cell>
          <table:table-cell table:style-name="TableCell117">
            <text:p text:style-name="P118">1,872,334</text:p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OLE_LINK1"/>說　　明：1.本表項目係依「我國智慧航安服務升級計畫(113-116年)」之項目，前期計畫係配合重分類。</text:p>
      <text:p text:style-name="P122">2.前期計畫係依第2次修正計畫之經費。</text:p>
      <text:p text:style-name="P123">資料來源：航港局<text:span text:style-name="T124">。</text:span></text:p>
      <text:p text:style-name="P125">(二)前期計畫修正及預算執行情形</text:p>
      <text:p text:style-name="P126">「我國智慧航安服務建置暨發展計畫」於108年12月經行<text:soft-page-break/>政院核定，總經費18億7,741萬8千元，期程自109至112<text:soft-page-break/>年度；109年11月經行政院同意第1次修正計畫，調整各年度經費分配，惟總經費及總期程不變；嗣因COVID-19疫情致缺工、人力成本及原物料價格波動，該計畫項下「彰化風場航道交通管理服務中心暨中航辦公大樓新建工程」(簡稱VTS中心大樓)及臺中大肚山、雲林2座雷達站鐵塔新建之營造成本上漲，另「海事中心相關基礎設施構建及維運」項下智慧航安資訊平臺系統維護第2期開發建置項目之維護費用於112年度仍於保固期間，應予減列，於112年1月經行政院同意第2次修正計畫，計畫期程展延至113年，總經費下修為18億7,233萬4千元。</text:p>
      <text:p text:style-name="P127">截至112年8月底，「我國智慧航安服務建置暨發展計畫」累計執行數為12億933萬3千元，占累計分配數94.43%，112年度預計保留3億105萬6千元於113年度支應VTS中心大樓(詳表2)。</text:p>
      <text:p text:style-name="P128"><text:span text:style-name="T129">表</text:span><text:span text:style-name="T130">2</text:span><text:span text:style-name="T131"><text:s/></text:span><text:span text:style-name="T132">前期計畫</text:span><text:span text:style-name="T133">「我國智慧航安服務建置暨發展計畫」預算</text:span><text:span text:style-name="T134">編列及</text:span><text:span text:style-name="T135">執行情形</text:span><text:span text:style-name="T136"><text:s/></text:span><text:span text:style-name="T137"><text:s text:c="24"/></text:span><text:span text:style-name="T138"><text:s text:c="3"/></text:span><text:span text:style-name="T139"><text:s text:c="10"/></text:span><text:span text:style-name="T140">單位：新臺幣千元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bookmark-start text:name="OLE_LINK2"/>項目</text:p>
          </table:table-cell>
          <table:table-cell table:style-name="TableCell151" table:number-rows-spanned="2">
            <text:p text:style-name="P152">截至112年度累計預算數</text:p>
          </table:table-cell>
          <table:table-cell table:style-name="TableCell153" table:number-columns-spanned="3">
            <text:p text:style-name="P154">截至112年8月</text:p>
          </table:table-cell>
          <table:covered-table-cell/>
          <table:covered-table-cell/>
          <table:table-cell table:style-name="TableCell155" table:number-rows-spanned="2">
            <text:p text:style-name="P156">113年度預計支用數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累計分配數</text:p>
          </table:table-cell>
          <table:table-cell table:style-name="TableCell162">
            <text:p text:style-name="P163">累計執行數</text:p>
          </table:table-cell>
          <table:table-cell table:style-name="TableCell164">
            <text:p text:style-name="P165">累計預算</text:p>
            <text:p text:style-name="P166">執行率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一、助導航設施升級</text:p>
          </table:table-cell>
          <table:table-cell table:style-name="TableCell171">
            <text:p text:style-name="P172">124,686</text:p>
          </table:table-cell>
          <table:table-cell table:style-name="TableCell173">
            <text:p text:style-name="P174">107,458</text:p>
          </table:table-cell>
          <table:table-cell table:style-name="TableCell175">
            <text:p text:style-name="P176">111,224</text:p>
          </table:table-cell>
          <table:table-cell table:style-name="TableCell177">
            <text:p text:style-name="P178">103.50%</text:p>
          </table:table-cell>
          <table:table-cell table:style-name="TableCell179">
            <text:p text:style-name="P180">17,500</text:p>
          </table:table-cell>
        </table:table-row>
        <table:table-row table:style-name="TableRow181">
          <table:table-cell table:style-name="TableCell182">
            <text:p text:style-name="P183">二、航安基礎設施構建</text:p>
          </table:table-cell>
          <table:table-cell table:style-name="TableCell184">
            <text:p text:style-name="P185">1,042,714</text:p>
          </table:table-cell>
          <table:table-cell table:style-name="TableCell186">
            <text:p text:style-name="P187">591,344</text:p>
          </table:table-cell>
          <table:table-cell table:style-name="TableCell188">
            <text:p text:style-name="P189">501,296</text:p>
          </table:table-cell>
          <table:table-cell table:style-name="TableCell190">
            <text:p text:style-name="P191">84.77%</text:p>
          </table:table-cell>
          <table:table-cell table:style-name="TableCell192">
            <text:p text:style-name="P193">125,429</text:p>
          </table:table-cell>
        </table:table-row>
        <table:table-row table:style-name="TableRow194">
          <table:table-cell table:style-name="TableCell195">
            <text:p text:style-name="P196">三、海事中心相關基礎設施構建及維運</text:p>
          </table:table-cell>
          <table:table-cell table:style-name="TableCell197">
            <text:p text:style-name="P198">298,657</text:p>
          </table:table-cell>
          <table:table-cell table:style-name="TableCell199">
            <text:p text:style-name="P200">271,905</text:p>
          </table:table-cell>
          <table:table-cell table:style-name="TableCell201">
            <text:p text:style-name="P202">266,462</text:p>
          </table:table-cell>
          <table:table-cell table:style-name="TableCell203">
            <text:p text:style-name="P204">98.00%</text:p>
          </table:table-cell>
          <table:table-cell table:style-name="TableCell205">
            <text:p text:style-name="P206">73,130</text:p>
          </table:table-cell>
        </table:table-row>
        <table:table-row table:style-name="TableRow207">
          <table:table-cell table:style-name="TableCell208">
            <text:p text:style-name="P209">四、基隆海岸電臺及臺北任務管制中心</text:p>
          </table:table-cell>
          <table:table-cell table:style-name="TableCell210">
            <text:p text:style-name="P211">411,361</text:p>
          </table:table-cell>
          <table:table-cell table:style-name="TableCell212">
            <text:p text:style-name="P213">309,996</text:p>
          </table:table-cell>
          <table:table-cell table:style-name="TableCell214">
            <text:p text:style-name="P215">330,351</text:p>
          </table:table-cell>
          <table:table-cell table:style-name="TableCell216">
            <text:p text:style-name="P217">106.57%</text:p>
          </table:table-cell>
          <table:table-cell table:style-name="TableCell218">
            <text:p text:style-name="P219">84,997</text:p>
          </table:table-cell>
        </table:table-row>
        <table:table-row table:style-name="TableRow220">
          <table:table-cell table:style-name="TableCell221">
            <text:p text:style-name="表格內文14行高">合計</text:p>
          </table:table-cell>
          <table:table-cell table:style-name="TableCell222">
            <text:p text:style-name="P223">1,877,418</text:p>
          </table:table-cell>
          <table:table-cell table:style-name="TableCell224">
            <text:p text:style-name="P225">1,280,703</text:p>
          </table:table-cell>
          <table:table-cell table:style-name="TableCell226">
            <text:p text:style-name="P227">1,209,333</text:p>
          </table:table-cell>
          <table:table-cell table:style-name="TableCell228">
            <text:p text:style-name="P229">94.43%</text:p>
          </table:table-cell>
          <table:table-cell table:style-name="TableCell230">
            <text:p text:style-name="P231">301,056</text:p>
          </table:table-cell>
        </table:table-row>
      </table:table>
      <text:p text:style-name="P232"><text:bookmark-end text:name="OLE_LINK2"/>說　　明：該計畫112年1月經行政院同意第2次修正，計畫期程由112年展延至113年，總經費略為下修，爰截至112年度累計預算數已超過修正<text:soft-page-break/>後總經費，113年度預計支用數以保留數支應。</text:p>
      <text:p text:style-name="P233">資料來源：航港局；本中心整理。</text:p>
      <text:soft-page-break/>
      <text:p text:style-name="P234">(三)部分雷達站尚未完成建置，影響船舶監控功能</text:p>
      <text:p text:style-name="P235">據審計部111年度出具之審核意見<text:span text:style-name="註腳參照"><text:note text:note-class="footnote" text:id="_ftn0"><text:note-citation>1</text:note-citation><text:note-body><text:p text:style-name="P236"><text:s/>審計部111年度中央政府總決算審核報告各公務機關重要審核意見(第2冊)丙-410至411頁。</text:p></text:note-body></text:note></text:span>略以，「我國智慧航安服務建置暨發展計畫」包括彰化風場航道船舶交通服務(VTS)系統建置等，雖彰化風場航道VTS中心配合該航道實施期程已於110年10月正式啟用，並完成船舶自動識別系統(AIS)，可提供監控及無線電通訊服務，惟原擬建置用以輔助AIS擷取目標船舶資訊，擴大追蹤航道海域環境狀況之雷達系統，設備採購受COVID－19疫情影響、用地選址與相關經管機關協調未果等因素，未能配合該航道實施及VTS中心啟用期程完成建置，影響船舶監控功能。而航港局預計於112年底前完成雷達站之建置，未完成建置前，將以AIS及無線電設備即時監控航道船舶動態，並已明訂航道海事案件及異常情況之通報標準作業程序、值機人員每月緊急應變演練等，以強化船舶航行安全。</text:p>
      <text:p text:style-name="P237">綜上，交通部(航港局)為配合推動離岸風電第三階段區塊開發政策，擴大風場航道監控範圍，並延續前期計畫「我國智慧航安服務建置暨發展計畫」之航安服務基礎，提升智慧航安相關系統服務功能，113年度新增編列「我國智慧航安服務升級計畫(113-116年)」。惟前期計畫「我國智慧航安服務建置暨發展計畫」受COVID－19疫情影響、用地選址與相關經管機關協調未果等因素修正計畫展延期程，致部分雷達站尚未完成建置，影響船舶監控功能，允宜儘速辦理，以利後續計畫之推動。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paragraph-properties style:contextual-spacing="true"/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3055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3:37:00Z</meta:creation-date>
    <dc:date>2023-10-12T03:37:00Z</dc:date>
    <meta:print-date>2023-10-12T03:37:00Z</meta:print-date>
    <meta:template xlink:href="doctemp" xlink:type="simple"/>
    <meta:editing-cycles>2</meta:editing-cycles>
    <meta:editing-duration>PT0S</meta:editing-duration>
    <meta:document-statistic meta:page-count="19" meta:paragraph-count="5" meta:word-count="426" meta:character-count="2852" meta:row-count="20" meta:non-whitespace-character-count="2431"/>
  </office:meta>
</office:document-meta>
</file>