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P57" style:parent-style-name="一下內文縮2" style:family="paragraph">
      <style:paragraph-properties fo:margin-left="0.9847in" fo:text-indent="-0.9847in">
        <style:tab-stops/>
      </style:paragraph-properties>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olumn64" style:family="table-column">
      <style:table-column-properties style:column-width="0.393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25in" style:use-optimal-column-width="false"/>
    </style:style>
    <style:style style:name="TableColumn67" style:family="table-column">
      <style:table-column-properties style:column-width="0.9256in" style:use-optimal-column-width="false"/>
    </style:style>
    <style:style style:name="TableColumn68" style:family="table-column">
      <style:table-column-properties style:column-width="0.925in" style:use-optimal-column-width="false"/>
    </style:style>
    <style:style style:name="TableColumn69" style:family="table-column">
      <style:table-column-properties style:column-width="0.9256in" style:use-optimal-column-width="false"/>
    </style:style>
    <style:style style:name="TableColumn70" style:family="table-column">
      <style:table-column-properties style:column-width="0.9986in" style:use-optimal-column-width="false"/>
    </style:style>
    <style:style style:name="Table63" style:family="table">
      <style:table-properties style:width="5.8812in" fo:margin-left="0.0194in" table:align="left"/>
    </style:style>
    <style:style style:name="TableRow71" style:family="table-row">
      <style:table-row-properties style:min-row-height="0.225in" style:use-optimal-row-height="false"/>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Row84" style:family="table-row">
      <style:table-row-properties style:min-row-height="0.45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0.0104in solid #000000" style:writing-mode="lr-tb" style:vertical-align="middle" fo:padding-top="0in" fo:padding-left="0.0194in" fo:padding-bottom="0in" fo:padding-right="0.0194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min-row-height="0.45in"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Row109" style:family="table-row">
      <style:table-row-properties style:min-row-height="0.225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Row121" style:family="table-row">
      <style:table-row-properties style:min-row-height="0.4708in" style:use-optimal-row-height="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min-row-height="0.675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margin-left="0.1687in" fo:text-indent="-0.1687in">
        <style:tab-stops/>
      </style:paragraph-propertie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margin-left="0.1687in" fo:text-indent="-0.1687in">
        <style:tab-stops/>
      </style:paragraph-propertie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margin-left="0.1687in" fo:text-indent="-0.1687in">
        <style:tab-stops/>
      </style:paragraph-propertie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margin-left="0.1687in" fo:text-indent="-0.1687in">
        <style:tab-stops/>
      </style:paragraph-properties>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margin-left="0.1687in" fo:text-indent="-0.1687in">
        <style:tab-stops/>
      </style:paragraph-properties>
    </style:style>
    <style:style style:name="TableRow145" style:family="table-row">
      <style:table-row-properties style:min-row-height="0.45in" style:use-optimal-row-height="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margin-left="0.1687in" fo:text-indent="-0.1687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margin-left="0.1687in" fo:text-indent="-0.1687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margin-left="0.1687in" fo:text-indent="-0.1687in">
        <style:tab-stops/>
      </style:paragraph-properties>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margin-left="0.1687in" fo:text-indent="-0.1687in">
        <style:tab-stops/>
      </style:paragraph-properties>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margin-left="0.1687in" fo:text-indent="-0.1687in">
        <style:tab-stops/>
      </style:paragraph-properties>
    </style:style>
    <style:style style:name="TableRow156" style:family="table-row">
      <style:table-row-properties style:min-row-height="0.45in" style:use-optimal-row-height="false"/>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margin-left="0.1687in" fo:text-indent="-0.1687in">
        <style:tab-stops/>
      </style:paragraph-propertie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margin-left="0.1687in" fo:text-indent="-0.1687in">
        <style:tab-stops/>
      </style:paragraph-propertie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margin-left="0.1687in" fo:text-indent="-0.1687in">
        <style:tab-stops/>
      </style:paragraph-propertie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margin-left="0.1687in" fo:text-indent="-0.1687in">
        <style:tab-stops/>
      </style:paragraph-properties>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margin-left="0.1687in" fo:text-indent="-0.1687in">
        <style:tab-stops/>
      </style:paragraph-properties>
    </style:style>
    <style:style style:name="TableRow167" style:family="table-row">
      <style:table-row-properties style:min-row-height="0.45in" style:use-optimal-row-height="false"/>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margin-left="0.1687in" fo:text-indent="-0.1687in">
        <style:tab-stops/>
      </style:paragraph-properties>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margin-left="0.1687in" fo:text-indent="-0.1687in">
        <style:tab-stops/>
      </style:paragraph-properties>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margin-left="0.1687in" fo:text-indent="-0.1687in">
        <style:tab-stops/>
      </style:paragraph-properties>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margin-left="0.1687in" fo:text-indent="-0.1687in">
        <style:tab-stops/>
      </style:paragraph-properties>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margin-left="0.1687in" fo:text-indent="-0.1687in">
        <style:tab-stops/>
      </style:paragraph-properties>
    </style:style>
    <style:style style:name="P178" style:parent-style-name="表格內文14行高" style:family="paragraph">
      <style:paragraph-properties fo:margin-left="1.0131in" fo:margin-right="0.0986in" fo:text-indent="-1.0131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表格內文14行高" style:family="paragraph">
      <style:paragraph-properties fo:margin-left="1.0131in" fo:margin-right="0.0986in" fo:text-indent="-1.0131in">
        <style:tab-stops/>
      </style:paragraph-properties>
    </style:style>
    <style:style style:name="P190" style:parent-style-name="表格內文14行高" style:family="paragraph">
      <style:paragraph-properties fo:margin-left="0.8076in" fo:margin-right="0.0972in" fo:text-indent="-0.8076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3年度預算評估報告</text:p>
      <text:p text:style-name="P5"><text:bookmark-start text:name="_Toc147927087"/>四、「體驗觀光-地方旅遊環境升級中程計畫」<text:span text:style-name="T6">允宜</text:span>善用網路社群行銷及考量各族群喜好，並朝交通便利性妥為規劃<text:bookmark-end text:name="_Toc147927087"/></text:p>
      <text:p text:style-name="P7"><text:span text:style-name="T8">觀光</text:span><text:span text:style-name="T9">署</text:span><text:span text:style-name="T10">11</text:span>3<text:span text:style-name="T11">年度預算案於「觀光業務」工作計畫項下編列6億</text:span>3,830萬元，<text:span text:style-name="T12">補助觀光發展基金辦理</text:span>「<text:span text:style-name="T13">體驗觀光</text:span>-<text:span text:style-name="T14">地方旅遊環境</text:span>升級中程計畫(113-116年度)」。<text:span text:style-name="T15">經查：</text:span></text:p>
      <text:p text:style-name="P16"><text:span text:style-name="T17">(</text:span><text:span text:style-name="T18">一</text:span><text:span text:style-name="T19">)「體驗觀光-</text:span><text:span text:style-name="T20">地方旅遊環境</text:span><text:span text:style-name="T21">升級中程計畫」</text:span><text:span text:style-name="T22">內容概要</text:span></text:p>
      <text:p text:style-name="P23"><text:span text:style-name="T24">1.</text:span><text:span text:style-name="T25">國內觀光</text:span><text:span text:style-name="T26">建設待精進處：</text:span>各項建設應納入以自然為本之思維，確保環境之永續性；面對未來高齡化及多元族群之需求，大眾運輸交通需求及相關急救設施皆須考量服務多元年齡語言之群眾，並逐步完善相關配套。</text:p>
      <text:p text:style-name="P27"><text:span text:style-name="T28">2.</text:span><text:span text:style-name="T29">計畫目標</text:span>：期望達成至少5區重要廊帶亮點營造目標、90處既有景點設施優化工作及30處通用化設計之景點升級。</text:p>
      <text:p text:style-name="P30"><text:span text:style-name="T31">3.計畫總經費：</text:span>4年共42.66億元，包括公務預算29.33億元、自償性經費4.50億元及地方配合款8.83億元。</text:p>
      <text:p text:style-name="P32"><text:span text:style-name="T33">(</text:span><text:span text:style-name="T34">二</text:span><text:span text:style-name="T35">)</text:span><text:span text:style-name="T36">網路社群之影響力及交通便利性等因素</text:span><text:span text:style-name="T37">，</text:span><text:span text:style-name="T38">影響出遊意願</text:span></text:p>
      <text:p text:style-name="P39"><text:span text:style-name="T40">1</text:span><text:span text:style-name="T41">.</text:span><text:span text:style-name="T42">網路社群為旅遊資源之主要來源，影響力超逾親友同事</text:span><text:span text:style-name="T43">：據</text:span>臺灣旅遊狀況<text:span text:style-name="T44">調查結果顯示，</text:span><text:span text:style-name="T45">10</text:span>7<text:span text:style-name="T46">至1</text:span>11<text:span text:style-name="T47">年</text:span><text:span text:style-name="T48">旅遊資訊之來源，從「親友、同事、同學」之來源由31.9%降至28.0%，</text:span>另旅遊資訊來自<text:span text:style-name="T49">「網路網絡與社群媒體」</text:span>者，自108年之29.8%增為111年之36.9%<text:span text:style-name="註腳參照"><text:note text:note-class="footnote" text:id="_ftn0"><text:note-citation>1</text:note-citation><text:note-body><text:p text:style-name="註腳表格內文14行高左右齊"><text:s/>107年度以前主要旅遊資訊來源「電腦網路」及「手機上網」之選項名稱，自108年起合併為「網路網絡與社群媒體」。</text:p></text:note-body></text:note></text:span>，顯示從<text:span text:style-name="T50">「網路網絡與社群媒體」獲取旅遊資訊</text:span>者<text:span text:style-name="T51">已超逾來自「親友、同事、同學」之</text:span>比率，且該2類旅遊資訊來源之差距有逐年增加趨勢<text:span text:style-name="T52">(詳表1)。</text:span></text:p>
      <text:p text:style-name="P53"><text:span text:style-name="T54">2</text:span><text:span text:style-name="T55">.</text:span><text:span text:style-name="T56">交通便利為選擇地點之首要考慮因素</text:span>：近年國人國內旅遊超<text:soft-page-break/>逾6成均使用自用汽車出遊，而旅遊地點之選擇，皆以「交通便利或接駁方便」(111年為28.1%)為首要考慮因素，「紓壓休閒保健」位居地點選擇考量因素之第2位(111年為17.8%)，而依「品嚐美食」來選擇旅遊地點之比率，自107年8.4%提高至111年10.6%，位居第3(詳表1)。</text:p>
      <text:p text:style-name="P57"><text:span text:style-name="T58">表</text:span><text:span text:style-name="T59">1</text:span><text:span text:style-name="T60"><text:s text:c="2"/></text:span><text:span text:style-name="T61">近年</text:span><text:span text:style-name="T62">國人國內旅遊狀況統計簡表</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年別</text:p>
            </table:table-cell>
            <table:covered-table-cell/>
            <table:table-cell table:style-name="TableCell74">
              <text:p text:style-name="P75">107</text:p>
            </table:table-cell>
            <table:table-cell table:style-name="TableCell76">
              <text:p text:style-name="P77">108</text:p>
            </table:table-cell>
            <table:table-cell table:style-name="TableCell78">
              <text:p text:style-name="P79">109</text:p>
            </table:table-cell>
            <table:table-cell table:style-name="TableCell80">
              <text:p text:style-name="P81">110</text:p>
            </table:table-cell>
            <table:table-cell table:style-name="TableCell82">
              <text:p text:style-name="P83">111</text:p>
            </table:table-cell>
          </table:table-row>
        </table:table-header-rows>
        <table:table-row table:style-name="TableRow84">
          <table:table-cell table:style-name="TableCell85" table:number-rows-spanned="2">
            <text:p text:style-name="表格內文14行高">主要旅遊資訊來源</text:p>
          </table:table-cell>
          <table:table-cell table:style-name="TableCell86">
            <text:p text:style-name="表格內文14行高">(網路網絡與社群媒體)</text:p>
          </table:table-cell>
          <table:table-cell table:style-name="TableCell87">
            <text:p text:style-name="P88">-</text:p>
          </table:table-cell>
          <table:table-cell table:style-name="TableCell89">
            <text:p text:style-name="P90">29.8%</text:p>
          </table:table-cell>
          <table:table-cell table:style-name="TableCell91">
            <text:p text:style-name="P92">32.8%</text:p>
          </table:table-cell>
          <table:table-cell table:style-name="TableCell93">
            <text:p text:style-name="P94">33.8%</text:p>
          </table:table-cell>
          <table:table-cell table:style-name="TableCell95">
            <text:p text:style-name="P96">36.9%</text:p>
          </table:table-cell>
        </table:table-row>
        <table:table-row table:style-name="TableRow97">
          <table:covered-table-cell>
            <text:p text:style-name="表格內文14行高"/>
          </table:covered-table-cell>
          <table:table-cell table:style-name="TableCell98">
            <text:p text:style-name="表格內文14行高">親友、同事、同學</text:p>
          </table:table-cell>
          <table:table-cell table:style-name="TableCell99">
            <text:p text:style-name="P100">31.9%</text:p>
          </table:table-cell>
          <table:table-cell table:style-name="TableCell101">
            <text:p text:style-name="P102">29.3%</text:p>
          </table:table-cell>
          <table:table-cell table:style-name="TableCell103">
            <text:p text:style-name="P104">29.1%</text:p>
          </table:table-cell>
          <table:table-cell table:style-name="TableCell105">
            <text:p text:style-name="P106">28.0%</text:p>
          </table:table-cell>
          <table:table-cell table:style-name="TableCell107">
            <text:p text:style-name="P108">28.0%</text:p>
          </table:table-cell>
        </table:table-row>
        <table:table-row table:style-name="TableRow109">
          <table:table-cell table:style-name="TableCell110" table:number-columns-spanned="2" table:number-rows-spanned="2">
            <text:p text:style-name="表格內文14行高">主要利用之交通工具</text:p>
          </table:table-cell>
          <table:covered-table-cell/>
          <table:table-cell table:style-name="TableCell111">
            <text:p text:style-name="P112">自用汽車64.0%</text:p>
          </table:table-cell>
          <table:table-cell table:style-name="TableCell113">
            <text:p text:style-name="P114">自用汽車63.9%</text:p>
          </table:table-cell>
          <table:table-cell table:style-name="TableCell115">
            <text:p text:style-name="P116">自用汽車69.3%</text:p>
          </table:table-cell>
          <table:table-cell table:style-name="TableCell117">
            <text:p text:style-name="P118">自用汽車69.8%</text:p>
          </table:table-cell>
          <table:table-cell table:style-name="TableCell119">
            <text:p text:style-name="P120">自用汽車68.2%</text:p>
          </table:table-cell>
        </table:table-row>
        <table:table-row table:style-name="TableRow121">
          <table:covered-table-cell>
            <text:p text:style-name="表格內文14行高"/>
          </table:covered-table-cell>
          <table:covered-table-cell/>
          <table:table-cell table:style-name="TableCell122">
            <text:p text:style-name="P123">遊覽車12.7%</text:p>
          </table:table-cell>
          <table:table-cell table:style-name="TableCell124">
            <text:p text:style-name="P125">遊覽車12.5%</text:p>
          </table:table-cell>
          <table:table-cell table:style-name="TableCell126">
            <text:p text:style-name="P127">遊覽車10.1%</text:p>
          </table:table-cell>
          <table:table-cell table:style-name="TableCell128">
            <text:p text:style-name="P129">遊覽車、自用機車7.8%</text:p>
            <text:p text:style-name="P130">(說明2)</text:p>
          </table:table-cell>
          <table:table-cell table:style-name="TableCell131">
            <text:p text:style-name="P132">自用機車8.2%</text:p>
          </table:table-cell>
        </table:table-row>
        <table:table-row table:style-name="TableRow133">
          <table:table-cell table:style-name="TableCell134" table:number-columns-spanned="2" table:number-rows-spanned="4">
            <text:p text:style-name="表格內文14行高">選擇旅遊地點之主要考慮因素</text:p>
          </table:table-cell>
          <table:covered-table-cell/>
          <table:table-cell table:style-name="TableCell135">
            <text:p text:style-name="P136">1.交通便利或接駁方便43.3%。</text:p>
          </table:table-cell>
          <table:table-cell table:style-name="TableCell137">
            <text:p text:style-name="P138">1.交通便利或接駁方便35.7%。</text:p>
          </table:table-cell>
          <table:table-cell table:style-name="TableCell139">
            <text:p text:style-name="P140">1.交通便利或接駁方便27.4%。</text:p>
          </table:table-cell>
          <table:table-cell table:style-name="TableCell141">
            <text:p text:style-name="P142">1.交通便利或接駁方便29.1%。</text:p>
          </table:table-cell>
          <table:table-cell table:style-name="TableCell143">
            <text:p text:style-name="P144">1.交通便利或接駁方便28.1%。</text:p>
          </table:table-cell>
        </table:table-row>
        <table:table-row table:style-name="TableRow145">
          <table:covered-table-cell>
            <text:p text:style-name="表格內文14行高"/>
          </table:covered-table-cell>
          <table:covered-table-cell/>
          <table:table-cell table:style-name="TableCell146">
            <text:p text:style-name="P147">2.有主題活動15.6%。</text:p>
          </table:table-cell>
          <table:table-cell table:style-name="TableCell148">
            <text:p text:style-name="P149">2.紓壓休閒保健13.7%。</text:p>
          </table:table-cell>
          <table:table-cell table:style-name="TableCell150">
            <text:p text:style-name="P151">2.紓壓休閒保健13.8%。</text:p>
          </table:table-cell>
          <table:table-cell table:style-name="TableCell152">
            <text:p text:style-name="P153">2.紓壓休閒保健16.4%。</text:p>
          </table:table-cell>
          <table:table-cell table:style-name="TableCell154">
            <text:p text:style-name="P155">2.紓壓休閒保健17.8%。</text:p>
          </table:table-cell>
        </table:table-row>
        <table:table-row table:style-name="TableRow156">
          <table:covered-table-cell>
            <text:p text:style-name="表格內文14行高"/>
          </table:covered-table-cell>
          <table:covered-table-cell/>
          <table:table-cell table:style-name="TableCell157">
            <text:p text:style-name="P158">3.沒去過、好奇13.5%。</text:p>
          </table:table-cell>
          <table:table-cell table:style-name="TableCell159">
            <text:p text:style-name="P160">3.有主題活動13.4%。</text:p>
          </table:table-cell>
          <table:table-cell table:style-name="TableCell161">
            <text:p text:style-name="P162">3.有主題活動10.6%。</text:p>
          </table:table-cell>
          <table:table-cell table:style-name="TableCell163">
            <text:p text:style-name="P164">3.有主題活動9.8%。</text:p>
          </table:table-cell>
          <table:table-cell table:style-name="TableCell165">
            <text:p text:style-name="P166">3.品嚐美食10.6%。</text:p>
          </table:table-cell>
        </table:table-row>
        <table:table-row table:style-name="TableRow167">
          <table:covered-table-cell>
            <text:p text:style-name="表格內文14行高"/>
          </table:covered-table-cell>
          <table:covered-table-cell/>
          <table:table-cell table:style-name="TableCell168">
            <text:p text:style-name="P169">4.品嚐美食8.4%。</text:p>
          </table:table-cell>
          <table:table-cell table:style-name="TableCell170">
            <text:p text:style-name="P171">4.沒去過、好奇11.3%。</text:p>
          </table:table-cell>
          <table:table-cell table:style-name="TableCell172">
            <text:p text:style-name="P173">4.沒去過、好奇11.0%。</text:p>
          </table:table-cell>
          <table:table-cell table:style-name="TableCell174">
            <text:p text:style-name="P175">4.沒去過、好奇9.7%。</text:p>
          </table:table-cell>
          <table:table-cell table:style-name="TableCell176">
            <text:p text:style-name="P177">4.有主題活動9.9%。</text:p>
          </table:table-cell>
        </table:table-row>
      </table:table>
      <text:p text:style-name="P178"><text:span text:style-name="T179">說</text:span>　　<text:span text:style-name="T180">明：</text:span>1.<text:span text:style-name="T181">旅遊資訊來源為複選</text:span>，108<text:span text:style-name="T182">年新增</text:span>「<text:span text:style-name="T183">網路網絡與社群媒體</text:span>」，<text:span text:style-name="T184">於</text:span>107<text:span text:style-name="T185">年以前係</text:span>「<text:span text:style-name="T186">電腦網路</text:span>」、「<text:span text:style-name="T187">手機上網</text:span>」2<text:span text:style-name="T188">類</text:span>。</text:p>
      <text:p text:style-name="P189">　　　　　2.110年主要利用之交通工具排名略有變動，自用機車(7.8%)首次登入前3名，與遊覽車並列。</text:p>
      <text:p text:style-name="P190"><text:span text:style-name="T191">資料來源</text:span>：各年「<text:span text:style-name="T192">臺灣旅遊狀況調查</text:span>」，本報告整理。</text:p>
      <text:p text:style-name="P193"><text:span text:style-name="T194">綜上，觀光</text:span><text:span text:style-name="T195">署</text:span>113<text:span text:style-name="T196">年度預算案編列</text:span>6.383<text:span text:style-name="T197">億元補助觀光發展基金</text:span>辦理地方旅遊環境升級計畫，期藉由景點之設施優化、通用化設計及重要廊帶亮點營造，打造具在地魅力之旅遊目的地。允宜妥為運用旅遊狀況調查之分析資訊，<text:span text:style-name="T198">規劃</text:span>景區連結之交通<text:span text:style-name="T199">串聯</text:span><text:soft-page-break/>順暢<text:span text:style-name="T200">度與方便性</text:span>，<text:span text:style-name="T201">加強結合在地人文與自然生態</text:span>，<text:span text:style-name="T202">以特色旅遊亮點展現多層次文化內涵</text:span>，<text:span text:style-name="T203">並</text:span>衡量各族群旅客偏好，善用網路社群行銷，<text:span text:style-name="T204">提供深度人性化體驗</text:span>，以提升國內旅遊之質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3" meta:paragraph-count="3" meta:word-count="254" meta:character-count="1701" meta:row-count="12" meta:non-whitespace-character-count="1450"/>
  </office:meta>
</office:document-meta>
</file>