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-0.0277in" fo:margin-right="-0.0006in" fo:text-indent="0.6104in">
        <style:tab-stops/>
      </style:paragraph-properties>
      <style:text-properties fo:font-weight="bold" style:font-weight-asian="bold"/>
    </style:style>
    <style:style style:name="P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6" style:family="table-column">
      <style:table-column-properties style:column-width="2.827in"/>
    </style:style>
    <style:style style:name="TableColumn17" style:family="table-column">
      <style:table-column-properties style:column-width="2.4881in"/>
    </style:style>
    <style:style style:name="Table15" style:family="table">
      <style:table-properties style:width="5.3152in" fo:margin-left="0.6104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start" fo:margin-left="0.3937in" fo:text-indent="-0.3937in">
        <style:tab-stops/>
      </style:paragraph-properties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53" style:parent-style-name="表格內文14行高" style:family="paragraph">
      <style:paragraph-properties fo:margin-left="0.7861in" fo:text-indent="-0.1958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署及所屬、交通作業基金之觀光發展基金113年度預算評估報告</text:p>
      <text:p text:style-name="P5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117169014"/><text:bookmark-start text:name="_Toc146125754"/><text:bookmark-start text:name="_Toc141782230"/><text:bookmark-start text:name="_Toc85552023"/><text:bookmark-start text:name="_Toc117253647"/><text:bookmark-start text:name="_Toc117587468"/><text:bookmark-start text:name="_Toc146125755"/><text:bookmark-start text:name="_Toc147927089"/>五、觀光署113年度預算案新增由觀光發展基金改置之職員17人人事費，惟該基金並未隨同減列，允宜調整俾符實際<text:bookmark-end text:name="_Toc117253647"/><text:bookmark-end text:name="_Toc117587468"/><text:bookmark-end text:name="_Toc146125755"/><text:bookmark-end text:name="_Toc147927089"/></text:p>
      <text:p text:style-name="P6"><text:bookmark-end text:name="_Toc85552023"/>觀光發展基金113年度預算員額109人，較112年度126人減少聘用人員17人；該基金用人費用1億43萬9千元，較112年度預算9,898萬7千元增加145萬2千元。經查：</text:p>
      <text:p text:style-name="P7">(一)因應組織法修正由局改制為署，原基金聘用人員17人預算員額轉為113年度觀光署單位預算職員</text:p>
      <text:p text:style-name="P8">觀光署113年度預算案於「一般行政-人員維持」分支計畫編列9億1,662萬7千元，較112年度預算數8億7,622萬9千元增加4,039萬8千元，主要係增列職員17人之人事費及員工薪俸晉級差額合計3,237萬7千元，以及考績晉級差額等。為因應觀光局改制為觀光署之員額需求，預算員額將由112年度643人增加為113年度660人，增加之17人係由原觀光發展基金之聘用人員改置為觀光署單位預算之職員；至於113年度因應上開組改增加人事費3,237萬7千元，包括：</text:p>
      <text:p text:style-name="P9">1.聘用17人改置為職員缺：113年預算案以遴補17名職員計算，增加人事費2,540萬3千元。</text:p>
      <text:p text:style-name="P10">2.原觀光局任務編組單位調整為正式單位，增設法制科、統計科及採購科等科別，並將管理處原兼任主管之職務(無法支領主管加給)調整為正式主管人員，隨上開職務列等提高及增設主管人員，增加人事費697萬4千元。</text:p>
      <text:p text:style-name="P11">(二)觀光發展基金113年度允宜調整減列聘用17人之用人費用</text:p>
      <text:p text:style-name="P12">觀光發展基金113年度預算員額109人，較112年度126人減少聘用人員17人，惟用人費用1億43萬9千元，並未較<text:soft-page-break/>112年度預算9,898萬7千元減少，依觀光署說明，係因該基金113年度預算案於通過改制為觀光署前即編列完成，爰維持112年度126人(未減列聘轉正17人)之預算1億43萬9千元。據觀光署表示，觀光發展基金暫列之17名聘用人員用人費用估算約1,633萬7千元(如表1)；基此，該基金113年度用人費用允宜依上開組改規劃，調整減列相關用人費用，俾符實際。</text:p>
      <text:p text:style-name="P13">表1 <text:s/>觀光發展基金113年度聘用人員17人之用人費用<text:s/></text:p>
      <text:p text:style-name="P14">單位：新臺幣千元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金額</text:p>
          </table:table-cell>
        </table:table-row>
        <table:table-row table:style-name="TableRow23">
          <table:table-cell table:style-name="TableCell24">
            <text:p text:style-name="P25">聘僱及兼職人員薪資</text:p>
          </table:table-cell>
          <table:table-cell table:style-name="TableCell26">
            <text:p text:style-name="P27">11,668</text:p>
          </table:table-cell>
        </table:table-row>
        <table:table-row table:style-name="TableRow28">
          <table:table-cell table:style-name="TableCell29">
            <text:p text:style-name="P30">加(夜)班費</text:p>
          </table:table-cell>
          <table:table-cell table:style-name="TableCell31">
            <text:p text:style-name="P32">761</text:p>
          </table:table-cell>
        </table:table-row>
        <table:table-row table:style-name="TableRow33">
          <table:table-cell table:style-name="TableCell34">
            <text:p text:style-name="P35">獎金</text:p>
          </table:table-cell>
          <table:table-cell table:style-name="TableCell36">
            <text:p text:style-name="P37">1,459</text:p>
          </table:table-cell>
        </table:table-row>
        <table:table-row table:style-name="TableRow38">
          <table:table-cell table:style-name="TableCell39">
            <text:p text:style-name="P40">退休及卹償金</text:p>
          </table:table-cell>
          <table:table-cell table:style-name="TableCell41">
            <text:p text:style-name="P42">727</text:p>
          </table:table-cell>
        </table:table-row>
        <table:table-row table:style-name="TableRow43">
          <table:table-cell table:style-name="TableCell44">
            <text:p text:style-name="P45">福利費</text:p>
          </table:table-cell>
          <table:table-cell table:style-name="TableCell46">
            <text:p text:style-name="P47">1,722</text:p>
          </table:table-cell>
        </table:table-row>
        <table:table-row table:style-name="TableRow48">
          <table:table-cell table:style-name="TableCell49">
            <text:p text:style-name="P50">用人費用合計</text:p>
          </table:table-cell>
          <table:table-cell table:style-name="TableCell51">
            <text:p text:style-name="P52">16,337</text:p>
          </table:table-cell>
        </table:table-row>
      </table:table>
      <text:p text:style-name="P53">資料來源：觀光署提供。</text:p>
      <text:p text:style-name="P54">綜上，為因應觀光局改制為觀光署之員額需求，觀光發展基金113年度預計減列聘用人員17人，並如數改置為觀光署單位預算之職員，且單位預算因改制增加用人費用3,237萬7千元；惟該基金並未隨同減列聘用人員用人費用，允宜依上開改置規劃，調整減列觀光發展基金113年度用人費用，俾符實際。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117169014"/><text:bookmark-end text:name="_Toc146125754"/><text:bookmark-end text:name="_Toc141782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27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2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2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27">
      <text:list-level-style-number text:level="1" text:style-name="WW_CharLFO27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2T03:40:00Z</meta:creation-date>
    <dc:date>2023-10-12T03:40:00Z</dc:date>
    <meta:print-date>2023-10-12T03:40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