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077in" fo:text-indent="-0.1166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margin-left="0.5902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2.559in"/>
    </style:style>
    <style:style style:name="Table21" style:family="table">
      <style:table-properties style:width="5.3152in" fo:margin-left="0.6013in" table:align="left"/>
    </style:style>
    <style:style style:name="TableRow25" style:family="table-row">
      <style:table-row-properties style:min-row-height="0.1944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表格內文14行高" style:family="paragraph">
      <style:paragraph-properties fo:text-align="start" fo:margin-left="0.4451in" fo:text-indent="-0.4451in">
        <style:tab-stops/>
      </style:paragraph-properties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表格內文14行高" style:family="paragraph">
      <style:paragraph-properties fo:text-align="start" fo:margin-left="0.4451in" fo:text-indent="-0.4451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" style:parent-style-name="表格內文14行高" style:family="paragraph">
      <style:paragraph-properties fo:text-align="start" fo:margin-left="0.4451in" fo:text-indent="-0.4451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P53" style:parent-style-name="表格內文14行高" style:family="paragraph">
      <style:paragraph-properties fo:margin-left="0.5722in">
        <style:tab-stops/>
      </style:paragraph-properties>
    </style:style>
    <style:style style:name="P54" style:parent-style-name="表格內文14行高" style:family="paragraph">
      <style:paragraph-properties fo:margin-left="0.5902in">
        <style:tab-stops/>
      </style:paragraph-properties>
    </style:style>
    <style:style style:name="P55" style:parent-style-name="表格內文14行高" style:family="paragraph">
      <style:paragraph-properties fo:margin-left="0.3888in" fo:text-indent="0.1652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4.1104in"/>
    </style:style>
    <style:style style:name="TableColumn60" style:family="table-column">
      <style:table-column-properties style:column-width="0.6145in"/>
    </style:style>
    <style:style style:name="Table57" style:family="table">
      <style:table-properties style:width="5.3229in" fo:margin-left="0.6027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start" fo:margin-left="0.4444in" fo:text-indent="-0.4444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start" fo:margin-left="0.4444in" fo:text-indent="-0.4444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start" fo:margin-left="0.4444in" fo:text-indent="-0.4444in">
        <style:tab-stops/>
      </style:paragraph-properties>
      <style:text-properties fo:font-weight="bold" style:font-weight-asian="bold"/>
    </style:style>
    <style:style style:name="TableRow68" style:family="table-row">
      <style:table-row-properties style:min-row-height="0.080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size-complex="16pt"/>
    </style:style>
    <style:style style:name="P71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margin-left="0.4451in" fo:text-indent="-0.4451in">
        <style:tab-stops/>
      </style:paragraph-properties>
      <style:text-properties style:font-name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76" style:family="table-row">
      <style:table-row-properties style:min-row-height="0.0416in"/>
    </style:style>
    <style:style style:name="P77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name="Times New Roman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margin-left="0.4451in" fo:text-indent="-0.4451in">
        <style:tab-stops/>
      </style:paragraph-properties>
      <style:text-properties style:font-name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82" style:family="table-row">
      <style:table-row-properties style:min-row-height="0.122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size-complex="16pt"/>
    </style:style>
    <style:style style:name="P85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margin-left="0.4451in" fo:text-indent="-0.4451in">
        <style:tab-stops/>
      </style:paragraph-properties>
      <style:text-properties style:font-name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1923in"/>
    </style:style>
    <style:style style:name="P91" style:parent-style-name="表格內文14行高" style:family="paragraph">
      <style:paragraph-properties fo:text-align="center"/>
      <style:text-properties style:font-name="Times New Roman" style:font-size-complex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style:font-name="Times New Roma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1694in"/>
    </style:style>
    <style:style style:name="P97" style:parent-style-name="表格內文14行高" style:family="paragraph">
      <style:paragraph-properties fo:text-align="center"/>
      <style:text-properties style:font-name="Times New Roman" style:font-size-complex="16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style:font-name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0416in"/>
    </style:style>
    <style:style style:name="P103" style:parent-style-name="表格內文14行高" style:family="paragraph">
      <style:paragraph-properties fo:text-align="center"/>
      <style:text-properties style:font-name="Times New Roman" style:font-size-complex="16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表格內文14行高" style:family="paragraph">
      <style:text-properties style:font-name="Times New Roma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style:font-size-complex="16pt"/>
    </style:style>
    <style:style style:name="P111" style:parent-style-name="表格內文14行高" style:family="paragraph">
      <style:paragraph-properties fo:text-align="center"/>
      <style:text-properties style:font-size-complex="16pt"/>
    </style:style>
    <style:style style:name="P112" style:parent-style-name="表格內文14行高" style:family="paragraph">
      <style:paragraph-properties fo:text-align="center"/>
      <style:text-properties style:font-size-complex="16pt"/>
    </style:style>
    <style:style style:name="P113" style:parent-style-name="表格內文14行高" style:family="paragraph">
      <style:paragraph-properties fo:text-align="center"/>
      <style:text-properties style:font-size-complex="16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text-properties style:font-name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1868in"/>
    </style:style>
    <style:style style:name="P119" style:parent-style-name="表格內文14行高" style:family="paragraph">
      <style:paragraph-properties fo:text-align="center"/>
      <style:text-properties style:font-name="Times New Roman" style:font-size-complex="16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style:font-name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1743in"/>
    </style:style>
    <style:style style:name="P125" style:parent-style-name="表格內文14行高" style:family="paragraph">
      <style:paragraph-properties fo:text-align="center"/>
      <style:text-properties style:font-name="Times New Roman" style:font-size-complex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text-properties style:font-name="Times New Roma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416in"/>
    </style:style>
    <style:style style:name="P131" style:parent-style-name="表格內文14行高" style:family="paragraph">
      <style:paragraph-properties fo:text-align="center"/>
      <style:text-properties style:font-size-complex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347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style:font-size-complex="16pt"/>
    </style:style>
    <style:style style:name="P139" style:parent-style-name="表格內文14行高" style:family="paragraph">
      <style:paragraph-properties fo:text-align="center"/>
      <style:text-properties style:font-size-complex="16pt"/>
    </style:style>
    <style:style style:name="P140" style:parent-style-name="表格內文14行高" style:family="paragraph">
      <style:paragraph-properties fo:text-align="center"/>
      <style:text-properties style:font-size-complex="16pt"/>
    </style:style>
    <style:style style:name="P141" style:parent-style-name="表格內文14行高" style:family="paragraph">
      <style:paragraph-properties fo:text-align="center"/>
      <style:text-properties style:font-size-complex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style:font-name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3409in"/>
    </style:style>
    <style:style style:name="P147" style:parent-style-name="表格內文14行高" style:family="paragraph">
      <style:paragraph-properties fo:text-align="center"/>
      <style:text-properties style:font-size-complex="16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style:font-name="Times New Roma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486in"/>
    </style:style>
    <style:style style:name="P153" style:parent-style-name="表格內文14行高" style:family="paragraph">
      <style:paragraph-properties fo:text-align="center"/>
      <style:text-properties style:font-size-complex="16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style:font-name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486in"/>
    </style:style>
    <style:style style:name="P159" style:parent-style-name="表格內文14行高" style:family="paragraph">
      <style:paragraph-properties fo:text-align="center"/>
      <style:text-properties style:font-size-complex="16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text-properties style:font-name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1979in"/>
    </style:style>
    <style:style style:name="P165" style:parent-style-name="表格內文14行高" style:family="paragraph">
      <style:paragraph-properties fo:text-align="center"/>
      <style:text-properties style:font-name="Times New Roman" style:font-size-complex="16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style:font-name="Times New Roma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805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347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name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180" style:family="table-row">
      <style:table-row-properties style:min-row-height="0.3805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margin-left="0.4451in" fo:text-indent="-0.4451in">
        <style:tab-stops/>
      </style:paragraph-properties>
      <style:text-properties style:font-name="Times New Roman" style:font-weight-complex="bold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P185" style:parent-style-name="表格內文14行高" style:family="paragraph">
      <style:paragraph-properties fo:margin-left="0.5722in">
        <style:tab-stops/>
      </style:paragraph-properties>
    </style:style>
    <style:style style:name="P1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7" style:parent-style-name="一下內文縮2" style:family="paragraph">
      <style:paragraph-properties fo:margin-left="0.5902in" fo:text-indent="0.393in">
        <style:tab-stops/>
      </style:paragraph-properties>
    </style:style>
    <style:style style:name="P1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P190" style:parent-style-name="表格內文14行高" style:family="paragraph">
      <style:paragraph-properties fo:margin-left="0.077in" fo:text-indent="-0.1166in">
        <style:tab-stops/>
      </style:paragraph-properties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署及所屬、交通作業基金之觀光發展基金113年度預算評估報告</text:p>
      <text:p text:style-name="P5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117169014"/><text:bookmark-start text:name="_Toc146125754"/><text:bookmark-start text:name="_Toc147927090"/>六、導遊領隊考試由國考改為觀光署辦理，允宜依實際執行情形檢討撙節費用之可行性，並視市場需求滾動檢討調整相關措施<text:bookmark-end text:name="_Toc146125754"/><text:bookmark-end text:name="_Toc147927090"/></text:p>
      <text:p text:style-name="P6">觀光發展基金113年度服務收入新增自辦導遊、領隊評量報名費收入5,120萬元，並於「業務費用－一般服務費」項下新增籌辦導遊、領隊人員評量費用5,000萬元。經查：</text:p>
      <text:p text:style-name="P7">(一)辦理依據及收費方式</text:p>
      <text:p text:style-name="P8">為促使現行導遊人員選才、育才機制更符合實務導向，能因應旅遊市場快速變遷趨勢滾動調整，發展觀光條例第32條於111年5月修正公布並自112年7月1日施行，導遊人員及領隊人員考試由考試主管機關修正為中央主管機關辦理，用語並由「考試」修正為「評量」<text:span text:style-name="註腳參照"><text:note text:note-class="footnote" text:id="_ftn0"><text:note-citation>1</text:note-citation><text:note-body><text:p text:style-name="P9"><text:s/>發展觀光條例第32條第1項原規定：「導遊人員及領隊人員，應經<text:span text:style-name="T10">考試主管機關</text:span>或其委託之有關機關<text:span text:style-name="T11">考試</text:span>及訓練合格。」修正為「<text:span text:style-name="T12">導遊人員及領隊人員，應經</text:span><text:span text:style-name="T13">中央主管機關</text:span><text:span text:style-name="T14">或其委託之有關機關</text:span><text:span text:style-name="T15">評量</text:span><text:span text:style-name="T16">及訓練合</text:span>格。」該規定自112年7月1日施行。</text:p></text:note-body></text:note></text:span>。觀光署表示，基於首次辦理該項考試工作，預計收費基準比照考選部考試，第一試筆試為1,000元，第二試外語導遊人員口試為800元，俟辦理一定時日滾動檢討調整。</text:p>
      <text:p text:style-name="P17">(二)評量報名費收入及成本</text:p>
      <text:p text:style-name="P18">詢據該署表示，113年度導遊及領隊評量報名費收入5,120萬元係於概算初編時依近9年導遊及領隊考試之報名人數5萬人初估，惟因近4年(108至111年)報名人數下降，爰後續以近4年平均報名人數2萬7,000人預估113年度收入為2,820萬元(詳表1)；至於評量費用5,000萬元，包括系統建置700萬元、題庫建置535萬元、評量筆試2,938萬元、評量口試177萬元<text:soft-page-break/>及委辦稅管費650萬元(詳表2)。</text:p>
      <text:p text:style-name="P19"><text:span text:style-name="T20">表1 <text:s/>113年度導遊領隊評量收入</text:span><text:s text:c="6"/><text:s text:c="3"/><text:s/>單位：人；新臺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類別</text:p>
            </table:table-cell>
            <table:table-cell table:style-name="TableCell28">
              <text:p text:style-name="P29">人數</text:p>
            </table:table-cell>
            <table:table-cell table:style-name="TableCell30">
              <text:p text:style-name="P31">報名費收入</text:p>
            </table:table-cell>
          </table:table-row>
        </table:table-header-rows>
        <table:table-row table:style-name="TableRow32">
          <table:table-cell table:style-name="TableCell33">
            <text:p text:style-name="P34">導遊</text:p>
          </table:table-cell>
          <table:table-cell table:style-name="TableCell35">
            <text:p text:style-name="P36">12,300</text:p>
          </table:table-cell>
          <table:table-cell table:style-name="TableCell37">
            <text:p text:style-name="P38">13,500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>14,700</text:p>
          </table:table-cell>
          <table:table-cell table:style-name="TableCell44">
            <text:p text:style-name="P45">14,700</text:p>
          </table:table-cell>
        </table:table-row>
        <table:table-row table:style-name="TableRow46">
          <table:table-cell table:style-name="TableCell47">
            <text:p text:style-name="P48">合計</text:p>
          </table:table-cell>
          <table:table-cell table:style-name="TableCell49">
            <text:p text:style-name="P50">27,000</text:p>
          </table:table-cell>
          <table:table-cell table:style-name="TableCell51">
            <text:p text:style-name="P52">28,200</text:p>
          </table:table-cell>
        </table:table-row>
      </table:table>
      <text:p text:style-name="P53">資料來源：觀光署。</text:p>
      <text:p text:style-name="P54"/>
      <text:p text:style-name="P55"><text:span text:style-name="T56">表2 <text:s/>113年度導遊領隊評量費用</text:span><text:s text:c="6"/><text:s text:c="3"/><text:s text:c="6"/>單位：新臺幣萬元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bookmark-start text:name="_Hlk143589006"/>項目</text:p>
            </table:table-cell>
            <table:table-cell table:style-name="TableCell64">
              <text:p text:style-name="P65">辦理內容</text:p>
            </table:table-cell>
            <table:table-cell table:style-name="TableCell66">
              <text:p text:style-name="P67">金額</text:p>
            </table:table-cell>
          </table:table-row>
        </table:table-header-rows>
        <table:table-row table:style-name="TableRow68">
          <table:table-cell table:style-name="TableCell69" table:number-rows-spanned="2">
            <text:p text:style-name="P70">系統</text:p>
            <text:p text:style-name="P71">建置</text:p>
          </table:table-cell>
          <table:table-cell table:style-name="TableCell72">
            <text:p text:style-name="P73">報名、繳費、相關資訊查詢系統網站（頁）與資料庫建置、測試、維護、營運、個資與資安維護等工作。</text:p>
          </table:table-cell>
          <table:table-cell table:style-name="TableCell74">
            <text:p text:style-name="P75">70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小計</text:p>
          </table:table-cell>
          <table:table-cell table:style-name="TableCell80">
            <text:p text:style-name="P81">700</text:p>
          </table:table-cell>
        </table:table-row>
        <table:table-row table:style-name="TableRow82">
          <table:table-cell table:style-name="TableCell83" table:number-rows-spanned="4">
            <text:p text:style-name="P84">題庫</text:p>
            <text:p text:style-name="P85">建置</text:p>
          </table:table-cell>
          <table:table-cell table:style-name="TableCell86">
            <text:p text:style-name="P87">專業科目題庫建置（共1,450題）。</text:p>
          </table:table-cell>
          <table:table-cell table:style-name="TableCell88">
            <text:p text:style-name="P89">14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外國語科目題庫建置（共3,800題）。</text:p>
          </table:table-cell>
          <table:table-cell table:style-name="TableCell94">
            <text:p text:style-name="P95">30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召開各科命題審查會議。</text:p>
          </table:table-cell>
          <table:table-cell table:style-name="TableCell100">
            <text:p text:style-name="P101">9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>535</text:p>
          </table:table-cell>
        </table:table-row>
        <table:table-row table:style-name="TableRow108">
          <table:table-cell table:style-name="TableCell109" table:number-rows-spanned="4">
            <text:p text:style-name="P110">評</text:p>
            <text:p text:style-name="P111">量</text:p>
            <text:p text:style-name="P112">筆</text:p>
            <text:p text:style-name="P113">試</text:p>
          </table:table-cell>
          <table:table-cell table:style-name="TableCell114">
            <text:p text:style-name="P115">入闈作業。</text:p>
          </table:table-cell>
          <table:table-cell table:style-name="TableCell116">
            <text:p text:style-name="P117">276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卷務費用（含試題卷/袋/箱及答案卡/袋印製費及保全押運試卷與庫存費等）。</text:p>
          </table:table-cell>
          <table:table-cell table:style-name="TableCell122">
            <text:p text:style-name="P123">18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試務費用（含報名文件暨資格審查費、筆試場地費、監場/巡場/管卷工作人員費用、成績統計核驗費、監場資料印製費、疑義處理費用及其他雜費等）。</text:p>
          </table:table-cell>
          <table:table-cell table:style-name="TableCell128">
            <text:p text:style-name="P129">2,48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表格內文14行高"><text:span text:style-name="T133">小計</text:span></text:p>
          </table:table-cell>
          <table:table-cell table:style-name="TableCell134">
            <text:p text:style-name="P135">2,938</text:p>
          </table:table-cell>
        </table:table-row>
        <table:table-row table:style-name="TableRow136">
          <table:table-cell table:style-name="TableCell137" table:number-rows-spanned="5">
            <text:p text:style-name="P138">評</text:p>
            <text:p text:style-name="P139">量</text:p>
            <text:p text:style-name="P140">口</text:p>
            <text:p text:style-name="P141">試</text:p>
          </table:table-cell>
          <table:table-cell table:style-name="TableCell142">
            <text:p text:style-name="P143">入闈作業。</text:p>
          </table:table-cell>
          <table:table-cell table:style-name="TableCell144">
            <text:p text:style-name="P145">34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口試試場租借。</text:p>
          </table:table-cell>
          <table:table-cell table:style-name="TableCell150">
            <text:p text:style-name="P151">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口試委員、監考人員、工作人員等費用。</text:p>
          </table:table-cell>
          <table:table-cell table:style-name="TableCell156">
            <text:p text:style-name="P157">11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其他雜費及成績疑義處理等費用。</text:p>
          </table:table-cell>
          <table:table-cell table:style-name="TableCell162">
            <text:p text:style-name="P163">25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小計</text:p>
          </table:table-cell>
          <table:table-cell table:style-name="TableCell168">
            <text:p text:style-name="P169">177</text:p>
          </table:table-cell>
        </table:table-row>
        <table:table-row table:style-name="TableRow170">
          <table:table-cell table:style-name="TableCell171" table:number-columns-spanned="2">
            <text:p text:style-name="P172">評量作業經費合計</text:p>
          </table:table-cell>
          <table:covered-table-cell/>
          <table:table-cell table:style-name="TableCell173">
            <text:p text:style-name="P174">4,350</text:p>
          </table:table-cell>
        </table:table-row>
        <table:table-row table:style-name="TableRow175">
          <table:table-cell table:style-name="TableCell176" table:number-columns-spanned="2">
            <text:p text:style-name="P177">委辦稅管費（以評量作業經費合計數推估）</text:p>
          </table:table-cell>
          <table:covered-table-cell/>
          <table:table-cell table:style-name="TableCell178">
            <text:p text:style-name="P179">650</text:p>
          </table:table-cell>
        </table:table-row>
        <table:table-row table:style-name="TableRow180">
          <table:table-cell table:style-name="TableCell181" table:number-columns-spanned="2">
            <text:p text:style-name="P182">合計</text:p>
          </table:table-cell>
          <table:covered-table-cell/>
          <table:table-cell table:style-name="TableCell183">
            <text:p text:style-name="P184">5,000</text:p>
          </table:table-cell>
        </table:table-row>
      </table:table>
      <text:p text:style-name="P185"><text:bookmark-end text:name="_Hlk143589006"/>資料來源：觀光署。</text:p>
      <text:p text:style-name="P186">(三)評量報名費收支相抵估計將呈短絀，實際執行時允宜檢討撙節費用之可行性</text:p>
      <text:p text:style-name="P187">由上所述，由於113年度導遊及領隊評量報名費收入5,120萬元係概算初估，與後續推估之收入2,820萬元有間，致評量收入與評量費用5,000萬元相抵後短絀2,180萬元，詢據該署<text:soft-page-break/>表示，由於113年度係觀光署辦理該等評量之第1年，相關資訊查詢系統、題庫與資料庫均需重建，致相關費用偏高，日後成本將逐步縮減。惟扣除系統及題庫建置成本1,235萬元及委辦稅管費650萬元後，其餘費用尚達3,115萬元；基於113年度係觀光署辦理導遊及領隊評量事宜之首年，允宜檢討撙節相關作業成本費用之可行性，日後並依實際辦理情形及檢討結果覈實編列預算。</text:p>
      <text:p text:style-name="P188">(四)導遊領隊評量允宜切合市場導向，並研謀提升導遊領隊甄訓合格人員從業比率</text:p>
      <text:p text:style-name="P189">基於導遊領隊考試辦理機關之變革，係為促使選才及育才趨近實務導向，爰此，觀光署辦理導遊領隊考試允宜切合市場導向，並參酌旅行社及消費者等各方意見，滾動檢討調整試題、相關制度及措施，俾利選才；另依觀光署111年12月15日公布之111年度觀光產業人才供需調查及推估研究案正式報告書，旅行業110年導遊及領隊之人才缺口分別為152人(7.65%)及134人(6.75%)，係因疫情期間旅行社之領隊、導遊及業務人員流失，而疫情緩和後，導遊領隊之副業已成熟，且認知到旅遊產業之不穩定性，回歸機率減少，爰人才流失<text:span text:style-name="註腳參照"><text:note text:note-class="footnote" text:id="_ftn1"><text:note-citation>2</text:note-citation><text:note-body><text:p text:style-name="P190"><text:s/>「111年度觀光產業人才供需調查及推估研究案正式報告書」旅行業人才供需之量化調查係採問卷方式，於111年5月24日進行發放，截至8月31日截止。</text:p></text:note-body></text:note></text:span>。基此，為補充導遊及領隊人才，允宜研謀提升及格後領照人員從事導遊領隊工作之比率，以改善人力供需情形。</text:p>
      <text:p text:style-name="P191">綜上，原由考試院辦理之導遊及領隊考試，113年度改為由觀光署辦理，目的係為使導遊及領隊選才培才機制更符合市場導向，惟因113年度評量收支估計將呈短絀，允宜依實際執行情形檢討撙節費用之可行性；另宜視市場需求滾動檢討調整評量命題及相關措施，並研謀提升及格後領照人員從事導遊領隊工作之比<text:soft-page-break/>率，俾平衡導遊領隊之人才供需。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1171690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27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2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2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27">
      <text:list-level-style-number text:level="1" text:style-name="WW_CharLFO27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2T03:40:00Z</meta:creation-date>
    <dc:date>2023-10-12T03:40:00Z</dc:date>
    <meta:print-date>2023-10-12T03:40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00" meta:character-count="2010" meta:row-count="14" meta:non-whitespace-character-count="1714"/>
  </office:meta>
</office:document-meta>
</file>