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觀光署及所屬、交通作業基金之觀光發展基金113年度預算評估報告</text:p>
      <text:p text:style-name="P5"><text:bookmark-start text:name="_Toc533594843"/><text:bookmark-start text:name="_Toc13643503"/><text:bookmark-start text:name="_Toc20126007"/><text:bookmark-start text:name="_Toc117169019"/><text:bookmark-start text:name="_Toc147927096"/>一二、「數位體驗加值計畫」允宜<text:span text:style-name="T6">提高數位資訊利用率</text:span>，以落實資通科技之運用<text:bookmark-end text:name="_Toc117169019"/><text:bookmark-end text:name="_Toc147927096"/></text:p>
      <text:p text:style-name="P7"><text:span text:style-name="T8">觀光發展基金</text:span>113<text:span text:style-name="T9">年度預算案於</text:span>「<text:span text:style-name="T10">業務費用</text:span>」<text:span text:style-name="T11">項下編列</text:span>1<text:span text:style-name="T12">億1</text:span>,200<text:span text:style-name="T13">萬元</text:span>辦理「數位體驗加值計畫」，包括：景區數位環境建置規劃及推動3,000萬元、觀光科技應用規劃及推動3,000萬元、旅遊服務整合規劃及推動3,000萬元，以及資訊服務行動畫建置及推廣2,200萬元等措施。<text:span text:style-name="T14">經查：</text:span></text:p>
      <text:p text:style-name="P15"><text:span text:style-name="T16">(一)推展數位體驗之</text:span><text:span text:style-name="T17">「</text:span><text:span text:style-name="T18">數位體驗加值計畫</text:span><text:span text:style-name="T19">」</text:span><text:span text:style-name="T20">概述</text:span></text:p>
      <text:p text:style-name="P21">T<text:span text:style-name="T22">2025方案分析</text:span>，由於數位技術應用不足，<text:span text:style-name="T23">故為推動觀光服務與資通科技之運用</text:span>，<text:span text:style-name="T24">整合建置臺灣觀光資訊資料庫</text:span>，<text:span text:style-name="T25">以巨量資料分析</text:span>，<text:span text:style-name="T26">結合社群媒體與行動科技</text:span>，<text:span text:style-name="T27">推動智慧觀光服務</text:span>。而觀光署113年度施政目標，亦包括推動觀光產業及旅遊場域導入智慧科技、智慧旅運等應用，如數位訂票、人流與車輛管理及多元支付、旅遊數位AR或VR體驗服務，完善智慧旅遊服務。至於T2025<text:span text:style-name="T28">方案規劃之</text:span>「<text:span text:style-name="T29">數位體驗加值計畫</text:span>」，則<text:span text:style-name="T30">預計健全數位旅遊整合服務平臺</text:span>、<text:span text:style-name="T31">旅遊資訊服務行動化</text:span>，並<text:span text:style-name="T32">結合主題旅遊年全景影像拍攝及推動地質景觀知性觀光</text:span>，以推展數位體驗<text:span text:style-name="T33">。</text:span></text:p>
      <text:p text:style-name="P34">(二)允宜強化旅遊服務整合平臺之數位資訊利用率</text:p>
      <text:p text:style-name="P35"><text:span text:style-name="T36">觀光發展基金</text:span>113<text:span text:style-name="T37">年度預算案辦理</text:span>T2025<text:span text:style-name="T38">方案之</text:span>「<text:span text:style-name="T39">數位體驗加值計畫</text:span>」，<text:span text:style-name="T40">規劃整合食宿遊購資訊</text:span>，<text:span text:style-name="T41">建立多元通路上架機制</text:span>，<text:span text:style-name="T42">輔導產業介接及健全數位旅遊整合服務平臺</text:span>，<text:span text:style-name="T43">並整合臺灣觀光資訊網</text:span>、iTravel<text:span text:style-name="T44">旅行臺灣行動應用服務及旅行臺灣</text:span>APP<text:span text:style-name="T45">等</text:span>，<text:span text:style-name="T46">打造數位旅遊服務整合平臺</text:span>，<text:span text:style-name="T47">使旅遊資訊服務行動化</text:span>。該計畫係<text:span text:style-name="T48">以</text:span>「每年<text:span text:style-name="T49">完成</text:span>1<text:span text:style-name="T50">處數位體驗場域</text:span>」<text:span text:style-name="T51">作為關鍵績效指標</text:span>，<text:soft-page-break/>屬於投入型指標，惟計畫成效似未能與觀光效益或資訊使用率等成果型指標相連結<text:span text:style-name="T52">，允宜</text:span>建立與「產出型」或「成果型」相關之績效指標，俾<text:span text:style-name="T53">提高數位資訊利用率</text:span>，<text:span text:style-name="T54">充分發揮經費實質效益</text:span>。</text:p>
      <text:p text:style-name="P55"><text:span text:style-name="T56">綜上，11</text:span>3<text:span text:style-name="T57">年度</text:span>觀光<text:span text:style-name="T58">數位體驗加值計畫編列1億1,</text:span>2<text:span text:style-name="T59">00萬元</text:span>，<text:span text:style-name="T60">允宜建立與</text:span>「產出型」或「成果型」<text:span text:style-name="T61">相關之績效指標，</text:span>俾提升<text:span text:style-name="T62">旅遊服務整合平臺之數位資訊利用率，以落實推動觀光服務與資通科技之整合運用。</text:span><text:bookmark-end text:name="_Toc533594843"/><text:bookmark-end text:name="_Toc13643503"/><text:bookmark-end text:name="_Toc20126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27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2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2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27">
      <text:list-level-style-number text:level="1" text:style-name="WW_CharLFO27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2T03:40:00Z</meta:creation-date>
    <dc:date>2023-10-12T03:40:00Z</dc:date>
    <meta:print-date>2023-10-12T03:40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