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top="0.0347in" fo:margin-bottom="0.0347in" fo:line-height="0.3055in" fo:margin-left="0.5902in" fo:text-indent="-0.590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font-size-complex="11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1812in"/>
    </style:style>
    <style:style style:name="Table27" style:family="table">
      <style:table-properties style:width="5.9062in" fo:margin-left="0.075in" table:align="left"/>
    </style:style>
    <style:style style:name="TableRow33" style:family="table-row">
      <style:table-row-properties style:min-row-height="0.2673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line-height="0.2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line-height="0.22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line-height="0.2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2222in"/>
    </style:style>
    <style:style style:name="TableRow55" style:family="table-row">
      <style:table-row-properties style:min-row-height="0.504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line-height="0.2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2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2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222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2222in"/>
    </style:style>
    <style:style style:name="TableRow66" style:family="table-row">
      <style:table-row-properties style:min-row-height="0.504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line-height="0.22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222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222in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line-height="0.22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222in"/>
    </style:style>
    <style:style style:name="TableRow88" style:family="table-row">
      <style:table-row-properties style:min-row-height="0.243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222in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line-height="0.2222in"/>
    </style:style>
    <style:style style:name="P97" style:parent-style-name="內文" style:family="paragraph">
      <style:paragraph-properties fo:line-height="0.2083in" fo:margin-left="0.6888in" fo:text-indent="-0.6888in">
        <style:tab-stops/>
      </style:paragraph-properties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family="paragraph">
      <style:paragraph-properties fo:margin-left="0.5902in" fo:text-indent="0.393in">
        <style:tab-stops/>
      </style:paragraph-properties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11</text:span><text:span text:style-name="T8">年度</text:span><text:span text:style-name="T9">單位</text:span><text:span text:style-name="T10">決算評估報告</text:span></text:p>
      <text:p text:style-name="P11">國家發展委員會（以下稱國發會）111年度歲入決算數1,353萬4千元，較預算數增加523萬7千元（增幅63.12%）；歲出決算數16億9,781萬1千元，較預算數減少5,599萬9千元（執行率96.81%）。謹就國發會及所屬111年度單位決算評估如下：<text:bookmark-start text:name="_Toc372547515"/><text:bookmark-start text:name="_Toc508801430"/><text:s/></text:p>
      <text:p text:style-name="P12"><text:bookmark-start text:name="_Toc147500309"/>一、<text:bookmark-end text:name="_Toc508801430"/>「健全國土規劃及經營管理」計畫預算保留比率偏高，允宜檢討強化委辦計畫之規劃及執行控管，以提高預算執行效率<text:bookmark-end text:name="_Toc147500309"/></text:p>
      <text:p text:style-name="P13">國發會111年度「健全國土規劃及經營管理」計畫預算數1,847萬3千元，決算數1,688萬1千元，執行率91.38%。經查：</text:p>
      <text:p text:style-name="P14"><text:span text:style-name="T15">(一)</text:span><text:span text:style-name="T16">111年保留數偏高，預算執行情形未如預期</text:span></text:p>
      <text:p text:style-name="P17">「健全國土規劃及經營管理」計畫主要業務係審議、協調及推動國家重大公共建設計畫與政策，配合地方創生政策推動需求，誘導青年返鄉、鼓勵企業資源投入偏鄉發展及規劃導入智慧國土發展策略等；該計畫111年度預算數1,847萬3千元，執行結果：實現數896萬2千元，保留數791萬9千元，賸餘數159萬2千元，保留數占預算數比率42.87%，據國發會說明，主要係為因應政策推動期程及業務所需，辦理「111年度地方創生資料庫整體推動」等委託辦理計畫(詳表1)，並依契約跨年度執行所致。</text:p>
      <text:p text:style-name="P18"><text:span text:style-name="T19">表</text:span><text:span text:style-name="T20">1</text:span><text:span text:style-name="T21"><text:s text:c="2"/></text:span><text:span text:style-name="T22">「</text:span><text:span text:style-name="T23">健全國土規劃及經營管理</text:span><text:span text:style-name="T24">」</text:span><text:span text:style-name="T25">111年度辦理保留之委託辦理計畫明細表 <text:s text:c="34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委託辦理計畫</text:p>
            </table:table-cell>
            <table:table-cell table:style-name="TableCell36">
              <text:p text:style-name="P37">合約金額</text:p>
            </table:table-cell>
            <table:table-cell table:style-name="TableCell38">
              <text:p text:style-name="P39">保留數</text:p>
            </table:table-cell>
            <table:table-cell table:style-name="TableCell40">
              <text:p text:style-name="P41">訂約日期</text:p>
            </table:table-cell>
            <table:table-cell table:style-name="TableCell42">
              <text:p text:style-name="P43">預定完成時間</text:p>
            </table:table-cell>
          </table:table-row>
        </table:table-header-rows>
        <table:table-row table:style-name="TableRow44">
          <table:table-cell table:style-name="TableCell45">
            <text:p text:style-name="P46">111年度地方創生資料庫整體推動</text:p>
          </table:table-cell>
          <table:table-cell table:style-name="TableCell47">
            <text:p text:style-name="P48">920</text:p>
          </table:table-cell>
          <table:table-cell table:style-name="TableCell49">
            <text:p text:style-name="P50">920</text:p>
          </table:table-cell>
          <table:table-cell table:style-name="TableCell51">
            <text:p text:style-name="P52">111.12.2</text:p>
          </table:table-cell>
          <table:table-cell table:style-name="TableCell53">
            <text:p text:style-name="P54">112.10.27</text:p>
          </table:table-cell>
        </table:table-row>
        <table:table-row table:style-name="TableRow55">
          <table:table-cell table:style-name="TableCell56">
            <text:p text:style-name="P57">111年度推動企業投入地方創生事業</text:p>
          </table:table-cell>
          <table:table-cell table:style-name="TableCell58">
            <text:p text:style-name="P59">3,770</text:p>
          </table:table-cell>
          <table:table-cell table:style-name="TableCell60">
            <text:p text:style-name="P61">2,639</text:p>
          </table:table-cell>
          <table:table-cell table:style-name="TableCell62">
            <text:p text:style-name="P63">111.9.7</text:p>
          </table:table-cell>
          <table:table-cell table:style-name="TableCell64">
            <text:p text:style-name="P65">112.9.6</text:p>
          </table:table-cell>
        </table:table-row>
        <table:table-row table:style-name="TableRow66">
          <table:table-cell table:style-name="TableCell67">
            <text:p text:style-name="P68">智慧國土發展策略研析增能計畫</text:p>
          </table:table-cell>
          <table:table-cell table:style-name="TableCell69">
            <text:p text:style-name="P70">4,800</text:p>
          </table:table-cell>
          <table:table-cell table:style-name="TableCell71">
            <text:p text:style-name="P72">3,360</text:p>
          </table:table-cell>
          <table:table-cell table:style-name="TableCell73">
            <text:p text:style-name="P74">111.7.7</text:p>
          </table:table-cell>
          <table:table-cell table:style-name="TableCell75">
            <text:p text:style-name="P76">112.7.6</text:p>
          </table:table-cell>
        </table:table-row>
        <text:soft-page-break/>
        <table:table-row table:style-name="TableRow77">
          <table:table-cell table:style-name="TableCell78">
            <text:p text:style-name="P79">國家空間資訊平臺示範計畫</text:p>
          </table:table-cell>
          <table:table-cell table:style-name="TableCell80">
            <text:p text:style-name="P81">1,000</text:p>
          </table:table-cell>
          <table:table-cell table:style-name="TableCell82">
            <text:p text:style-name="P83">1,000</text:p>
          </table:table-cell>
          <table:table-cell table:style-name="TableCell84">
            <text:p text:style-name="P85">111.12.23</text:p>
          </table:table-cell>
          <table:table-cell table:style-name="TableCell86">
            <text:p text:style-name="P87">112.10.31</text:p>
          </table:table-cell>
        </table:table-row>
        <table:table-row table:style-name="TableRow88">
          <table:table-cell table:style-name="TableCell89" table:number-columns-spanned="2">
            <text:p text:style-name="P90">合計</text:p>
          </table:table-cell>
          <table:covered-table-cell/>
          <table:table-cell table:style-name="TableCell91">
            <text:p text:style-name="P92">7,91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資料來源：國發會提供。</text:span></text:p>
      <text:p text:style-name="P99"><text:span text:style-name="T100">(二)</text:span><text:span text:style-name="T101">部分委辦計畫於</text:span><text:span text:style-name="T102">111</text:span><text:span text:style-name="T103">年</text:span><text:span text:style-name="T104">12</text:span><text:span text:style-name="T105">月始完成簽約手續，致</text:span><text:span text:style-name="T106">合約金額全數</text:span><text:span text:style-name="T107">保留</text:span></text:p>
      <text:p text:style-name="P108">依各機關單位預算執行要點第15點規定：「為加強預算之執行，避免發生進度嚴重落後及經費鉅額保留，所列計畫於編定預算案後，應依下列原則先進行相關籌劃作業之安排：…(二)…委辦事項…除特殊情形陳由機關首長核准外，應於年度開始6個月內完成簽約手續…。」依前開規定，委辦計畫除特殊情況理應於年度開始6個月內完成簽約手續，惟該會辦理「健全國土規劃及經營管理計畫」保留之委託辦理計畫「111年度地方創生資料庫整體推動」及「國家空間資訊平臺示範計畫」於111年12月始簽約(詳表1)，由於會計年度將屆，致合約金額全數辦理保留，其執行過程容有改善空間，允宜及早規劃辦理，並加強預算執行控管。</text:p>
      <text:p text:style-name="P109">綜上，國發會111年度「健全國土規劃及經營管理」計畫保留數占預算數比率逾4成，預算執行情形未如預期，允宜檢討委託辦理計畫之規劃及控管作業，俾以改善提高預算執行效率。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發展基金－開發基金分基金96年度附屬單位預算評估報告目錄</dc:title>
    <dc:description/>
    <dc:subject/>
    <meta:initial-creator>ly</meta:initial-creator>
    <dc:creator>Administrator</dc:creator>
    <meta:creation-date>2023-10-12T07:06:00Z</meta:creation-date>
    <dc:date>2023-10-12T07:06:00Z</dc:date>
    <meta:print-date>2023-10-12T07:0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