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line-height="0.3194in" fo:margin-left="0.3937in" fo:text-indent="-0.3937in">
        <style:tab-stops>
          <style:tab-stop style:type="left" style:position="0.984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P44" style:parent-style-name="表格內文14行高" style:family="paragraph">
      <style:paragraph-properties fo:text-align="justify" fo:margin-left="0.1388in" fo:text-indent="-0.1368in">
        <style:tab-stops/>
      </style:paragraph-properties>
    </style:style>
    <style:style style:name="P45" style:parent-style-name="一下內文縮2" style:family="paragraph">
      <style:paragraph-properties fo:margin-left="0.5895in" fo:text-indent="0.393in">
        <style:tab-stops/>
      </style:paragraph-properties>
    </style:style>
    <style:style style:name="P46" style:parent-style-name="表格內文14行高" style:family="paragraph">
      <style:paragraph-properties fo:text-align="justify" fo:margin-left="0.1388in" fo:text-indent="-0.1368in">
        <style:tab-stops/>
      </style:paragraph-properties>
    </style:style>
    <style:style style:name="P47" style:parent-style-name="一下內文縮2" style:family="paragraph">
      <style:paragraph-properties fo:margin-left="0.4291in" fo:text-indent="-0.4291in">
        <style:tab-stops/>
      </style:paragraph-properties>
      <style:text-properties fo:font-weight="bold" style:font-weight-asian="bold"/>
    </style:style>
    <style:style style:name="P48" style:parent-style-name="表格內文14行高" style:family="paragraph">
      <style:paragraph-properties fo:text-align="end"/>
    </style:style>
    <style:style style:name="TableColumn50" style:family="table-column">
      <style:table-column-properties style:column-width="0.6319in" style:use-optimal-column-width="false"/>
    </style:style>
    <style:style style:name="TableColumn51" style:family="table-column">
      <style:table-column-properties style:column-width="0.6326in" style:use-optimal-column-width="false"/>
    </style:style>
    <style:style style:name="TableColumn52" style:family="table-column">
      <style:table-column-properties style:column-width="0.6326in" style:use-optimal-column-width="false"/>
    </style:style>
    <style:style style:name="TableColumn53" style:family="table-column">
      <style:table-column-properties style:column-width="0.6326in" style:use-optimal-column-width="false"/>
    </style:style>
    <style:style style:name="TableColumn54" style:family="table-column">
      <style:table-column-properties style:column-width="0.6326in" style:use-optimal-column-width="false"/>
    </style:style>
    <style:style style:name="TableColumn55" style:family="table-column">
      <style:table-column-properties style:column-width="0.6916in" style:use-optimal-column-width="false"/>
    </style:style>
    <style:style style:name="TableColumn56" style:family="table-column">
      <style:table-column-properties style:column-width="0.6923in" style:use-optimal-column-width="false"/>
    </style:style>
    <style:style style:name="TableColumn57" style:family="table-column">
      <style:table-column-properties style:column-width="0.6916in" style:use-optimal-column-width="false"/>
    </style:style>
    <style:style style:name="TableColumn58" style:family="table-column">
      <style:table-column-properties style:column-width="0.6923in" style:use-optimal-column-width="false"/>
    </style:style>
    <style:style style:name="Table49" style:family="table">
      <style:table-properties style:width="5.9305in" fo:margin-left="0in" table:align="center"/>
    </style:style>
    <style:style style:name="TableRow59" style:family="table-row">
      <style:table-row-properties style:min-row-height="0.2361in" style:use-optimal-row-height="false"/>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fo:wrap-option="no-wrap"/>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76" style:parent-style-name="表格內文14行高" style:family="paragraph">
      <style:paragraph-properties fo:text-align="center"/>
    </style:style>
    <style:style style:name="TableRow77" style:family="table-row">
      <style:table-row-properties style:min-row-height="0.45in" style:use-optimal-row-height="false"/>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395in" fo:padding-bottom="0in" fo:padding-right="0.0395in" fo:wrap-option="no-wrap"/>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395in" fo:padding-bottom="0in" fo:padding-right="0.0395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TableRow93" style:family="table-row">
      <style:table-row-properties style:min-row-height="0.2361in" style:use-optimal-row-height="false"/>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fo:wrap-option="no-wrap"/>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3" style:parent-style-name="表格內文14行高" style:family="paragraph">
      <style:paragraph-properties fo:text-align="end"/>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內文" style:family="paragraph">
      <style:paragraph-properties fo:margin-left="0.5895in" fo:text-indent="0.393in">
        <style:tab-stops/>
      </style:paragraph-properties>
      <style:text-properties fo:color="#000000"/>
    </style:style>
    <style:style style:name="P116" style:parent-style-name="E" style:family="paragraph">
      <style:paragraph-properties fo:margin-left="0.7861in" fo:text-indent="-0.1965in">
        <style:tab-stops/>
      </style:paragraph-properties>
    </style:style>
    <style:style style:name="P117" style:parent-style-name="E" style:family="paragraph">
      <style:paragraph-properties fo:margin-left="0.7861in" fo:text-indent="-0.1965in">
        <style:tab-stops/>
      </style:paragraph-properties>
    </style:style>
    <style:style style:name="T118" style:parent-style-name="預設段落字型" style:family="text">
      <style:text-properties fo:color="#000000"/>
    </style:style>
    <style:style style:name="P119" style:parent-style-name="E" style:family="paragraph">
      <style:paragraph-properties fo:margin-left="0.7861in" fo:text-indent="-0.1965in">
        <style:tab-stops/>
      </style:paragraph-properties>
      <style:text-properties fo:color="#000000"/>
    </style:style>
    <style:style style:name="P120" style:parent-style-name="E" style:family="paragraph">
      <style:paragraph-properties fo:margin-left="0.7861in" fo:text-indent="-0.1965in">
        <style:tab-stops/>
      </style:paragraph-properties>
    </style:style>
    <style:style style:name="P121"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147846395"/>一一、<text:bookmark-start text:name="_Toc147427736"/>處置天使輪沉沒事件預估代墊經費逾2億元，允宜積極採取相關追償及預防措施<text:bookmark-end text:name="_Toc147427736"/>，以維權益<text:bookmark-end text:name="_Toc147846395"/></text:p>
      <text:p text:style-name="P41">港務公司截至112年8月底墊付外籍船舶海難災害防救支出共145萬7千元，包括物料58萬7千元及法律事務費87萬元。經查：</text:p>
      <text:p text:style-name="P42">(一)天使輪沉沒事件之處理及追償情形</text:p>
      <text:p text:style-name="P43">帛琉籍貨櫃船天使輪112年7月於高雄港外海沉沒，據港務公司說明，該公司於案發後多次以書面要求天使輪船東應積極處理相關善後事宜，惟船東及保險公司均未出面處理，爰依商港法第13條及第39條規定<text:span text:style-name="註腳參照"><text:note text:note-class="footnote" text:id="_ftn0"><text:note-citation>1</text:note-citation><text:note-body><text:p text:style-name="P44"><text:s/>商港法第13條第1項、第2項：「商港區域內之沉船、物資、漂流物，其打撈、清除應經商港經營事業機構、航港局或指定機關同意；所有人不依商港經營事業機構、航港局或指定機關公告或通知之限期打撈、清除者，由商港經營事業機構、航港局或指定機關打撈、清除。所有人不明，無法通知者，亦同。」、「商港區域內之沉船、物資、漂流物之位置，在港口、船席或航道致阻塞進出口船舶之航行、停泊，必須緊急處理時，得逕由商港經營事業機構、航港局或指定機關立即打撈、清除。」；同法第39條第1項、第2項：「船舶在商港區域內發生海難或因其他意外事件，致污染水域或有污染之虞時，船長及船舶所有人應即採取措施以防止、排除或減輕污染，並即通知商港經營事業機構、航港局或指定機關。」、「船長及船舶所有人未依前項情形採取措施或污染有擴大之虞時，商港經營事業機構、航港局或指定機關得逕行採取必要之應變措施；其因應變或處理措施所生費用，由該船舶所有人負擔，在未繳清費用前，得禁止該船舶所屬公司其他船舶入出港。」</text:p></text:note-body></text:note></text:span>，委由海事工程業者進行落海貨<text:soft-page-break/>櫃打撈移除及船體殘油抽除作業，相關費用均一併向船東求償。</text:p>
      <text:p text:style-name="P45">截至112年8月底，港務公司已代墊處置經費共145萬7千元，包括油汙處理物料58萬7千元及委任律師相關費用87萬元；除前揭已代墊經費外，預估代墊經費尚有2億870萬1千元，包括辦理殘油抽除、落海貨櫃打撈、委任律師相關費用、港勤公司油污染清除處理費、及油汙處理物料等(詳表1)。港務公司表示<text:span text:style-name="註腳參照"><text:note text:note-class="footnote" text:id="_ftn1"><text:note-citation>2</text:note-citation><text:note-body><text:p text:style-name="P46"><text:s/>依港務公司112年9月26日提供資料。</text:p></text:note-body></text:note></text:span>，目前已委託律師辦理後續求償等事宜，期間嘗試透過扣押船東名下另一艘貨櫃船，以接續申請進行拍賣求償，惟船東將擬扣押之船舶予以轉賣並變更目的港，致暫無法執行扣押，但該公司為爭取對船東進行求償機會，已會同律師至外交部協請馬紹爾及帛琉大使館協助取得船東相關資料，以研擬後續各種扣押船東財產可行性。</text:p>
      <text:p text:style-name="P47">表1 截至112年8月底港務公司處理天使輪沉沒事件(預估)代墊情形</text:p>
      <text:p text:style-name="P48"><text:span text:style-name="表格內文14行高字元">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發生</text:p>
              <text:p text:style-name="P62">年月</text:p>
            </table:table-cell>
            <table:table-cell table:style-name="TableCell63" table:number-rows-spanned="2">
              <text:p text:style-name="P64">發生</text:p>
              <text:p text:style-name="P65">港口</text:p>
            </table:table-cell>
            <table:table-cell table:style-name="TableCell66" table:number-rows-spanned="2">
              <text:p text:style-name="P67">移除</text:p>
              <text:p text:style-name="P68">年月</text:p>
            </table:table-cell>
            <table:table-cell table:style-name="TableCell69" table:number-rows-spanned="2">
              <text:p text:style-name="P70">船名</text:p>
            </table:table-cell>
            <table:table-cell table:style-name="TableCell71" table:number-rows-spanned="2">
              <text:p text:style-name="P72">船籍</text:p>
            </table:table-cell>
            <table:table-cell table:style-name="TableCell73" table:number-columns-spanned="2">
              <text:p text:style-name="P74">已代墊經費</text:p>
            </table:table-cell>
            <table:covered-table-cell/>
            <table:table-cell table:style-name="TableCell75" table:number-columns-spanned="2">
              <text:p text:style-name="P76">(預估)尚未代墊經費</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代墊</text:p>
            </table:table-cell>
            <table:table-cell table:style-name="TableCell85">
              <text:p text:style-name="P86">待追償</text:p>
            </table:table-cell>
            <table:table-cell table:style-name="TableCell87">
              <text:p text:style-name="P88">預估</text:p>
              <text:p text:style-name="P89">代墊</text:p>
            </table:table-cell>
            <table:table-cell table:style-name="TableCell90">
              <text:p text:style-name="P91">預估</text:p>
              <text:p text:style-name="P92">待追償</text:p>
            </table:table-cell>
          </table:table-row>
        </table:table-header-rows>
        <table:table-row table:style-name="TableRow93">
          <table:table-cell table:style-name="TableCell94">
            <text:p text:style-name="P95">112年</text:p>
            <text:p text:style-name="P96">7月</text:p>
          </table:table-cell>
          <table:table-cell table:style-name="TableCell97">
            <text:p text:style-name="P98">高雄港</text:p>
          </table:table-cell>
          <table:table-cell table:style-name="TableCell99">
            <text:p text:style-name="P100">尚未</text:p>
            <text:p text:style-name="P101">移除</text:p>
          </table:table-cell>
          <table:table-cell table:style-name="TableCell102">
            <text:p text:style-name="P103">天使輪</text:p>
          </table:table-cell>
          <table:table-cell table:style-name="TableCell104">
            <text:p text:style-name="P105">帛琉籍</text:p>
          </table:table-cell>
          <table:table-cell table:style-name="TableCell106">
            <text:p text:style-name="P107">1,457</text:p>
          </table:table-cell>
          <table:table-cell table:style-name="TableCell108">
            <text:p text:style-name="P109">1,457</text:p>
          </table:table-cell>
          <table:table-cell table:style-name="TableCell110">
            <text:p text:style-name="P111">208,701</text:p>
          </table:table-cell>
          <table:table-cell table:style-name="TableCell112">
            <text:p text:style-name="P113">208,701<text:s/></text:p>
          </table:table-cell>
        </table:table-row>
      </table:table>
      <text:p text:style-name="表格內文14行高">資料來源：港務公司。</text:p>
      <text:p text:style-name="P114">(二)港務公司緊急處置外籍船舶海難事件之因應及預防措施</text:p>
      <text:p text:style-name="P115">針對未來若發生類似天使輪沉沒事件，詢據港務公司說明<text:soft-page-break/>因應及預防措施略以：</text:p>
      <text:p text:style-name="P116">1.依該公司「重大事故緊急通報程序規定」及「商港區域海難事故應變處置標準作業程序」，以因應商港區域內之海難事故應變處理，接獲通報後立即聯繫相關救援單位，並視情形開設應變小組處置辦理。</text:p>
      <text:p text:style-name="P117">2.<text:span text:style-name="T118">配合航港局辦理海難相關演習業務。</text:span></text:p>
      <text:p text:style-name="P119">3.天使輪事件後，該公司高雄分公司刻正修訂「高雄港國際商港錨泊使用管理規定」及計費機制，強化錨區使用管理作業流程。另針對具航安風險或非進港之到港下錨船舶，研議提高收費及建立管控措施等機制。</text:p>
      <text:p text:style-name="P120">4.船舶交通服務系統(VTS)設有船舶智慧操航告警系統，可針對錨區船舶24小時不間斷實施監控，設定漂流告警、近沿岸淺灘區告警等機制，隨時提醒VTS管制人員並同步發送船舶自動識別系統(AIS)告警訊文予該船舶，避免擱淺或航安情事發生。</text:p>
      <text:p text:style-name="P121">綜上，帛琉籍貨櫃船天使輪112年7月於高雄港外海沉沒，截至112年8月底止，港務公司緊急處置產生之代墊費用為145萬7千元，預估後續殘油抽除、落海貨櫃打撈等經費尚需2億870萬1千元，雖已委託律師辦理後續求償等事宜，惟追償有其困難度，允宜積極採取相關追償及預防措施，以維權益。<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9:00Z</meta:creation-date>
    <dc:date>2023-10-12T09:09:00Z</dc:date>
    <meta:print-date>2023-10-12T09:09:00Z</meta:print-date>
    <meta:template xlink:href="doctemp" xlink:type="simple"/>
    <meta:editing-cycles>2</meta:editing-cycles>
    <meta:editing-duration>PT0S</meta:editing-duration>
    <meta:document-statistic meta:page-count="3" meta:paragraph-count="3" meta:word-count="251" meta:character-count="1684" meta:row-count="11" meta:non-whitespace-character-count="1436"/>
  </office:meta>
</office:document-meta>
</file>