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line-height="0.3194in" fo:margin-left="0.3937in" fo:text-indent="-0.3937in">
        <style:tab-stops>
          <style:tab-stop style:type="left" style:position="0.9847in"/>
        </style:tab-stops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" style:parent-style-name="一下內文縮2" style:family="paragraph">
      <style:paragraph-properties fo:margin-left="0.5895in" fo:text-indent="0.393in">
        <style:tab-stops/>
      </style:paragraph-properties>
    </style:style>
    <style:style style:name="P62" style:parent-style-name="內文" style:family="paragraph">
      <style:paragraph-properties fo:margin-left="0.4444in" fo:text-indent="-0.4562in">
        <style:tab-stops/>
      </style:paragraph-properties>
      <style:text-properties fo:font-weight="bold" style:font-weight-asian="bold" style:language-asian="zh" style:country-asian="HK"/>
    </style:style>
    <style:style style:name="P63" style:parent-style-name="內文" style:family="paragraph">
      <style:paragraph-properties fo:margin-left="0.4444in" fo:text-indent="-0.4562in">
        <style:tab-stops/>
      </style:paragraph-properties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0.3173in" style:use-optimal-column-width="false"/>
    </style:style>
    <style:style style:name="TableColumn74" style:family="table-column">
      <style:table-column-properties style:column-width="1.5944in" style:use-optimal-column-width="false"/>
    </style:style>
    <style:style style:name="TableColumn75" style:family="table-column">
      <style:table-column-properties style:column-width="0.9187in" style:use-optimal-column-width="false"/>
    </style:style>
    <style:style style:name="TableColumn76" style:family="table-column">
      <style:table-column-properties style:column-width="0.8506in" style:use-optimal-column-width="false"/>
    </style:style>
    <style:style style:name="TableColumn77" style:family="table-column">
      <style:table-column-properties style:column-width="0.3493in" style:use-optimal-column-width="false"/>
    </style:style>
    <style:style style:name="TableColumn78" style:family="table-column">
      <style:table-column-properties style:column-width="0.35in" style:use-optimal-column-width="false"/>
    </style:style>
    <style:style style:name="TableColumn79" style:family="table-column">
      <style:table-column-properties style:column-width="0.7986in" style:use-optimal-column-width="false"/>
    </style:style>
    <style:style style:name="TableColumn80" style:family="table-column">
      <style:table-column-properties style:column-width="0.7277in" style:use-optimal-column-width="false"/>
    </style:style>
    <style:style style:name="Table72" style:family="table">
      <style:table-properties style:width="5.9069in" fo:margin-left="0.0229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2361in" style:use-optimal-row-height="false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2361in" style:use-optimal-row-height="false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 style:min-row-height="0.2361in" style:use-optimal-row-height="false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 style:min-row-height="0.2361in" style:use-optimal-row-height="false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Row230" style:family="table-row">
      <style:table-row-properties style:min-row-height="0.2361in" style:use-optimal-row-height="false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P261" style:parent-style-name="表格內文14行高" style:family="paragraph">
      <style:paragraph-properties fo:margin-left="0.8152in" fo:text-indent="-0.8152in">
        <style:tab-stops/>
      </style:paragraph-properties>
    </style:style>
    <style:style style:name="P2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3" style:parent-style-name="一下內文縮2" style:family="paragraph">
      <style:paragraph-properties fo:margin-left="0.5895in" fo:text-indent="0.393in">
        <style:tab-stops/>
      </style:paragraph-properties>
    </style:style>
    <style:style style:name="P264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265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266" style:parent-style-name="E" style:family="paragraph">
      <style:paragraph-properties fo:margin-left="0.7861in" fo:text-indent="-0.1965in">
        <style:tab-stops/>
      </style:paragraph-properties>
    </style:style>
    <style:style style:name="P267" style:parent-style-name="E" style:family="paragraph">
      <style:paragraph-properties fo:margin-left="0.7861in" fo:text-indent="-0.1965in">
        <style:tab-stops/>
      </style:paragraph-properties>
    </style:style>
    <style:style style:name="P268" style:parent-style-name="E" style:family="paragraph">
      <style:paragraph-properties fo:margin-left="0.7861in" fo:text-indent="-0.1965in">
        <style:tab-stops/>
      </style:paragraph-properties>
    </style:style>
    <style:style style:name="P269" style:parent-style-name="E" style:family="paragraph">
      <style:paragraph-properties fo:margin-left="0.7861in" fo:text-indent="-0.1965in">
        <style:tab-stops/>
      </style:paragraph-properties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147846397"/>一二、配合離岸風電開發容量增加及風機大型化趨勢，允宜權衡成本效益，與業者妥為溝通，以尋求離岸風電作業所需港口基礎設施之最適方案<text:bookmark-end text:name="_Toc147846397"/></text:p>
      <text:p text:style-name="P41">港務公司為配合發展離岸風電，113年度於<text:span text:style-name="T42">「國際商港未來發展及建設計畫</text:span><text:span text:style-name="T43">(111-115年)-港務公司辦理部分」</text:span><text:span text:style-name="T44">項下分別編列</text:span><text:span text:style-name="T45">「</text:span><text:span text:style-name="T46">臺中港</text:span><text:span text:style-name="T47">37號、38號碼頭新建工程」</text:span><text:span text:style-name="T48">1</text:span><text:span text:style-name="T49">2</text:span><text:span text:style-name="T50">億1</text:span><text:span text:style-name="T51">,700</text:span><text:span text:style-name="T52">萬元、「</text:span><text:span text:style-name="T53">安平港</text:span><text:span text:style-name="T54">11號碼頭新建工程</text:span><text:span text:style-name="T55">」2億7</text:span><text:span text:style-name="T56">,000</text:span><text:span text:style-name="T57">萬元及</text:span>「高雄港洲際A6碼頭及後線土地填築工程-碼頭新建部分」5億7,114萬9千元，共20億5,814萬9千元<text:span text:style-name="T58">。</text:span><text:span text:style-name="T59">經查</text:span>：</text:p>
      <text:p text:style-name="P60">(一)配合政府政策完善離岸風電所需港埠設施</text:p>
      <text:p text:style-name="P61">「國際商港未來發展及建設計畫(111-115年)」經行政院於110年10月核定在案，嗣為配合政府離岸風電政策等，復經行政院於111年11月核定第1次修正計畫，其中配合離岸風電<text:soft-page-break/>發展期程新增5項建設計畫、111至115年度經費共增加97.65億元，包括「臺中港37、38號碼頭新建工程」增加35億元、「臺中港新建填方區工程計畫」增加32.87億元、「臺中港#105碼頭使用需求變更」無涉經費調整、「安平港11號碼頭新建工程」新增9.5億元，及「高雄港洲際A6碼頭及後線土地填築工程」新增20.28億元，分由港務公司及航港建設基金負擔(詳表1)。</text:p>
      <text:p text:style-name="P62"/>
      <text:p text:style-name="P63"><text:span text:style-name="T64">表</text:span><text:span text:style-name="T65">1<text:s/></text:span><text:span text:style-name="T66">「國際商港未來發展及建設計畫</text:span><text:span text:style-name="T67">(111-115年)」</text:span><text:span text:style-name="T68">第1次修正計畫配合離岸風電政策新增部分 <text:s text:c="17"/></text:span><text:span text:style-name="T69">單</text:span><text:span text:style-name="T70">位：</text:span><text:span text:style-name="T71">新臺幣千元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編號</text:p>
            </table:table-cell>
            <table:table-cell table:style-name="TableCell84" table:number-rows-spanned="2">
              <text:p text:style-name="P85">計畫名稱</text:p>
            </table:table-cell>
            <table:table-cell table:style-name="TableCell86" table:number-rows-spanned="2">
              <text:p text:style-name="P87">總經費</text:p>
            </table:table-cell>
            <table:table-cell table:style-name="TableCell88" table:number-rows-spanned="2">
              <text:p text:style-name="P89">111-115年</text:p>
              <text:p text:style-name="P90">計畫經費</text:p>
            </table:table-cell>
            <table:table-cell table:style-name="TableCell91" table:number-columns-spanned="2">
              <text:p text:style-name="P92">期程(年)</text:p>
            </table:table-cell>
            <table:covered-table-cell/>
            <table:table-cell table:style-name="TableCell93" table:number-rows-spanned="2">
              <text:p text:style-name="P94">113年度預算案數</text:p>
            </table:table-cell>
            <table:table-cell table:style-name="TableCell95" table:number-rows-spanned="2">
              <text:p text:style-name="P96">預算別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起</text:p>
            </table:table-cell>
            <table:table-cell table:style-name="TableCell104">
              <text:p text:style-name="P105">迄</text:p>
            </table:table-cell>
            <table:covered-table-cell>
              <text:p text:style-name="表格內文14行高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臺中港37、38號碼頭新建工程</text:p>
          </table:table-cell>
          <table:table-cell table:style-name="TableCell112">
            <text:p text:style-name="P113">3,500,000</text:p>
          </table:table-cell>
          <table:table-cell table:style-name="TableCell114">
            <text:p text:style-name="P115">3,500,000</text:p>
          </table:table-cell>
          <table:table-cell table:style-name="TableCell116">
            <text:p text:style-name="P117">111</text:p>
          </table:table-cell>
          <table:table-cell table:style-name="TableCell118">
            <text:p text:style-name="P119">114</text:p>
          </table:table-cell>
          <table:table-cell table:style-name="TableCell120">
            <text:p text:style-name="P121">1,217,000</text:p>
          </table:table-cell>
          <table:table-cell table:style-name="TableCell122">
            <text:p text:style-name="P123">港務公司</text:p>
          </table:table-cell>
        </table:table-row>
        <table:table-row table:style-name="TableRow124">
          <table:table-cell table:style-name="TableCell125" table:number-rows-spanned="3">
            <text:p text:style-name="P126">2</text:p>
          </table:table-cell>
          <table:table-cell table:style-name="TableCell127">
            <text:p text:style-name="P128">臺中港新建填方區工程計畫-風電用地</text:p>
          </table:table-cell>
          <table:table-cell table:style-name="TableCell129">
            <text:p text:style-name="P130">2,013,452</text:p>
          </table:table-cell>
          <table:table-cell table:style-name="TableCell131">
            <text:p text:style-name="P132">1,384,164</text:p>
          </table:table-cell>
          <table:table-cell table:style-name="TableCell133">
            <text:p text:style-name="P134">112</text:p>
          </table:table-cell>
          <table:table-cell table:style-name="TableCell135">
            <text:p text:style-name="P136">117</text:p>
          </table:table-cell>
          <table:table-cell table:style-name="TableCell137">
            <text:p text:style-name="P138">115,094</text:p>
          </table:table-cell>
          <table:table-cell table:style-name="TableCell139">
            <text:p text:style-name="P140">航港建設基金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臺中港新建填方區工程計畫-LNG計畫先期工程</text:p>
          </table:table-cell>
          <table:table-cell table:style-name="TableCell145">
            <text:p text:style-name="P146">2,768,130</text:p>
          </table:table-cell>
          <table:table-cell table:style-name="TableCell147">
            <text:p text:style-name="P148">1,903,258</text:p>
          </table:table-cell>
          <table:table-cell table:style-name="TableCell149">
            <text:p text:style-name="P150">114</text:p>
          </table:table-cell>
          <table:table-cell table:style-name="TableCell151">
            <text:p text:style-name="P152">117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港務公司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小計</text:p>
          </table:table-cell>
          <table:table-cell table:style-name="TableCell161">
            <text:p text:style-name="P162">4,781,582</text:p>
          </table:table-cell>
          <table:table-cell table:style-name="TableCell163">
            <text:p text:style-name="P164">3,287,4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15,094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臺中港#105碼頭使用需求變更</text:p>
          </table:table-cell>
          <table:table-cell table:style-name="TableCell178" table:number-columns-spanned="6">
            <text:p text:style-name="P179">無涉經費調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安平港11號碼頭新建工程</text:p>
          </table:table-cell>
          <table:table-cell table:style-name="TableCell185">
            <text:p text:style-name="P186">950,000</text:p>
          </table:table-cell>
          <table:table-cell table:style-name="TableCell187">
            <text:p text:style-name="P188">950,000</text:p>
          </table:table-cell>
          <table:table-cell table:style-name="TableCell189">
            <text:p text:style-name="P190">111</text:p>
          </table:table-cell>
          <table:table-cell table:style-name="TableCell191">
            <text:p text:style-name="P192">113</text:p>
          </table:table-cell>
          <table:table-cell table:style-name="TableCell193">
            <text:p text:style-name="P194">270,000</text:p>
          </table:table-cell>
          <table:table-cell table:style-name="TableCell195">
            <text:p text:style-name="P196">港務公司</text:p>
          </table:table-cell>
        </table:table-row>
        <table:table-row table:style-name="TableRow197">
          <table:table-cell table:style-name="TableCell198" table:number-rows-spanned="3">
            <text:p text:style-name="P199">5</text:p>
          </table:table-cell>
          <table:table-cell table:style-name="TableCell200">
            <text:p text:style-name="P201">高雄港洲際A6碼頭及後線土地填築工程-土地填築部分</text:p>
          </table:table-cell>
          <table:table-cell table:style-name="TableCell202">
            <text:p text:style-name="P203">100,374</text:p>
          </table:table-cell>
          <table:table-cell table:style-name="TableCell204">
            <text:p text:style-name="P205">100,374</text:p>
          </table:table-cell>
          <table:table-cell table:style-name="TableCell206">
            <text:p text:style-name="P207">112</text:p>
          </table:table-cell>
          <table:table-cell table:style-name="TableCell208">
            <text:p text:style-name="P209">114</text:p>
          </table:table-cell>
          <table:table-cell table:style-name="TableCell210">
            <text:p text:style-name="P211">49,985</text:p>
          </table:table-cell>
          <table:table-cell table:style-name="TableCell212">
            <text:p text:style-name="P213">航港建設基金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高雄港洲際A6碼頭及後線土地填築工程-碼頭新建部分</text:p>
          </table:table-cell>
          <table:table-cell table:style-name="TableCell218">
            <text:p text:style-name="P219">1,927,872</text:p>
          </table:table-cell>
          <table:table-cell table:style-name="TableCell220">
            <text:p text:style-name="P221">1,927,872</text:p>
          </table:table-cell>
          <table:table-cell table:style-name="TableCell222">
            <text:p text:style-name="P223">111</text:p>
          </table:table-cell>
          <table:table-cell table:style-name="TableCell224">
            <text:p text:style-name="P225">114</text:p>
          </table:table-cell>
          <table:table-cell table:style-name="TableCell226">
            <text:p text:style-name="P227">571,149</text:p>
          </table:table-cell>
          <table:table-cell table:style-name="TableCell228">
            <text:p text:style-name="P229">港務公司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小計</text:p>
          </table:table-cell>
          <table:table-cell table:style-name="TableCell234">
            <text:p text:style-name="P235">2,028,246</text:p>
          </table:table-cell>
          <table:table-cell table:style-name="TableCell236">
            <text:p text:style-name="P237">2,028,24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621,134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>
            <text:p text:style-name="P250">11,259,828</text:p>
          </table:table-cell>
          <table:table-cell table:style-name="TableCell251">
            <text:p text:style-name="P252">9,765,66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,223,228</text:p>
          </table:table-cell>
          <table:table-cell table:style-name="TableCell259">
            <text:p text:style-name="P260"/>
          </table:table-cell>
        </table:table-row>
      </table:table>
      <text:p text:style-name="P261">資料來源：「國際商港未來發展及建設計畫(111-115年)」第1次修正計畫核定本、交通部111年9月16日交航字第1110027628號函、港務公司及航港建設基金113年度預算案；本中心整理。</text:p>
      <text:p text:style-name="P262">(二)配合離岸風電開發容量增加、風機大型化之因應作為</text:p>
      <text:soft-page-break/>
      <text:p text:style-name="P263">據媒體報導、顧問公司分析<text:span text:style-name="註腳參照"><text:note text:note-class="footnote" text:id="_ftn0"><text:note-citation>1</text:note-citation><text:note-body><text:p text:style-name="P264"><text:s/>Unredacted「兩橋太遠？打造離岸風電港，臺中港基礎設施需升級」，Angelica Oung，2022年4月17日；InfoLink Consulting「從港口條件推估臺中港能否滿足臺灣區塊開發需求？」，Sam Lin，2022年10月24日。</text:p></text:note-body></text:note></text:span>及審計部111年度對港務公司出具之審核意見<text:span text:style-name="註腳參照"><text:note text:note-class="footnote" text:id="_ftn1"><text:note-citation>2</text:note-citation><text:note-body><text:p text:style-name="P265"><text:s/>審計部111年度中央政府總決算附屬單位決算及綜計表審核報告營業部分，乙-268至269頁。</text:p></text:note-body></text:note></text:span>，臺中港提供離岸風電作業所需港口基礎設施，惟港區橋梁承載力不足，部分風機重件無法進行陸地運輸，且風機大型化對港口使用帶來嚴峻挑戰，經洽請港務公司說明如下：</text:p>
      <text:p text:style-name="P266">1.業於112年2月完成運輸路線設施優化工程(包括暫時移除中央分隔島、圍牆、路燈、號誌燈、圓環等)，並供風電重件(葉片)陸路運輸；目前除機艙重量超過橋梁負荷外，其他風電零組件皆可進行陸上運輸。又為改善機艙運送受限橋梁荷重之問題，以36至38號碼頭後線物流專區20公頃作為機艙廠用地，得與各預組裝碼頭就近運輸，惟西門子與VESTAS業者因其業務考量，未承租該區。</text:p>
      <text:p text:style-name="P267">2.111年已完成西門子76座海運運輸機艙之作業，為提升作業效率，除延長晚間作業時間由夜間11點提前至9點外，刻正進行南填方區之工程，俟完成後可作為機艙等零組件之暫時儲放區，工作船靠泊後即可進行作業，大幅改善必須停等之情況；且已與風電業者進行說明，將依個案實際需求滾動調整應變方式。</text:p>
      <text:p text:style-name="P268">3.離岸風電第二階段潛力場址獲選之風場(含遴選風場及競價風場)已有既定碼頭，且為因應各風場近年COVID-19疫情暨海象、氣象因素延遲，已調撥21號碼頭及43號碼頭支援，爰至2025年前，臺中港預組裝碼頭量能足敷使用。</text:p>
      <text:p text:style-name="P269">4.配合經濟部公告之離岸風電第三階段區塊開發規格，每年設<text:soft-page-break/>置容量1.5GW共3個風場，爰已規劃3個預組裝基地，每一基地配置400m碼頭、30公頃土地，並推動聚落區域化，刻正辦理「臺中港37、38號碼頭新建工程」及「臺中港新建填方區工程計畫」。</text:p>
      <text:p text:style-name="P270">綜上，港務公司配合離岸風電發展期程，於111年11月經行政院核定「國際商港未來發展及建設計畫(111-115年)」第1次修正計畫，新增「臺中港37號、38號碼頭新建工程」等5項建設計畫，以完善離岸風電所需港埠設施。惟配合離岸風電開發容量增加及風機大型化趨勢，允宜權衡成本效益，與業者妥為溝通，以尋求離岸風電作業所需港口基礎設施之最適方案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9:00Z</meta:creation-date>
    <dc:date>2023-10-12T09:09:00Z</dc:date>
    <meta:print-date>2023-10-12T09:09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82" meta:character-count="2558" meta:row-count="18" meta:non-whitespace-character-count="2181"/>
  </office:meta>
</office:document-meta>
</file>