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4166in" fo:margin-left="1in" fo:margin-right="-0.3951in" fo:text-indent="-1in">
        <style:tab-stops/>
      </style:paragraph-properties>
    </style:style>
    <style:style style:name="P26" style:parent-style-name="內文" style:family="paragraph">
      <style:paragraph-properties style:snap-to-layout-grid="false" fo:text-align="justify" fo:line-height="0.4166in" fo:margin-left="1.1069in" fo:margin-right="-0.0006in" fo:text-indent="-0.0069in">
        <style:tab-stops/>
      </style:paragraph-properties>
      <style:text-properties fo:font-size="16pt" style:font-size-asian="16pt" style:font-size-complex="16pt"/>
    </style:style>
    <style:style style:name="P27" style:parent-style-name="立法院會議名稱" style:family="paragraph">
      <style:paragraph-properties fo:line-height="0.4166in" fo:margin-left="0.9847in" fo:text-indent="-0.9847in">
        <style:tab-stops/>
      </style:paragraph-properties>
    </style:style>
    <style:style style:name="P28" style:parent-style-name="立法院會議名稱" style:family="paragraph">
      <style:paragraph-properties fo:line-height="0.4166in"/>
    </style:style>
    <style:style style:name="P29" style:parent-style-name="立法院聯絡人及電話" style:family="paragraph">
      <style:paragraph-properties fo:line-height="0.4166in"/>
    </style:style>
    <style:style style:name="P30" style:parent-style-name="立法院聯絡人及電話" style:family="paragraph">
      <style:paragraph-properties fo:line-height="0.4166in"/>
    </style:style>
    <style:style style:name="P31" style:parent-style-name="內文" style:family="paragraph">
      <style:paragraph-properties style:snap-to-layout-grid="false" fo:line-height="0.4166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line-height="0.4166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0.4166in" fo:margin-left="0.9166in" fo:margin-right="-0.0006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9166in" fo:margin-right="-0.0006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36" style:parent-style-name="內文" style:family="paragraph">
      <style:paragraph-properties fo:line-height="0.2083in"/>
    </style:style>
    <style:style style:name="P37" style:parent-style-name="內文" style:list-style-name="LFO3" style:family="paragraph">
      <style:paragraph-properties fo:text-align="justify" fo:line-height="0.2083in" fo:margin-right="-0.0006in" fo:text-indent="-0.3305in"/>
    </style:style>
    <style:style style:name="P38" style:parent-style-name="內文" style:list-style-name="LFO3" style:family="paragraph">
      <style:paragraph-properties style:snap-to-layout-grid="false" fo:text-align="justify" fo:line-height="0.2083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內文" style:list-style-name="LFO3" style:family="paragraph">
      <style:paragraph-properties style:snap-to-layout-grid="false" fo:text-align="justify" fo:line-height="0.2083in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fo:line-height="0.4166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5" style:parent-style-name="內文" style:family="paragraph">
      <style:paragraph-properties fo:line-height="0.4166in" fo:margin-left="0.8263in" fo:text-indent="-0.8263in">
        <style:tab-stops/>
      </style:paragraph-properties>
    </style:style>
    <style:style style:name="T56" style:parent-style-name="預設段落字型" style:family="text">
      <style:text-properties fo:font-size="17pt" style:font-size-asian="17pt" style:font-size-complex="17pt"/>
    </style:style>
    <style:style style:name="T5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5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5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2" style:parent-style-name="預設段落字型" style:family="text">
      <style:text-properties style:font-name="Times New Roman" fo:font-size="16pt" style:font-size-asian="16pt" style:font-size-complex="17pt"/>
    </style:style>
    <style:style style:name="T63" style:parent-style-name="預設段落字型" style:family="text">
      <style:text-properties style:font-name="Times New Roman" fo:font-size="16pt" style:font-size-asian="16pt" style:font-size-complex="17pt"/>
    </style:style>
    <style:style style:name="P6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5" style:parent-style-name="內文" style:family="paragraph">
      <style:paragraph-properties fo:text-align="justify" fo:margin-top="0.25in" fo:line-height="0.4166in"/>
      <style:text-properties style:font-name="Times New Roman" fo:font-weight="bold" style:font-weight-asian="bold" fo:font-size="18pt" style:font-size-asian="18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4166in" fo:margin-left="0.393in" fo:margin-right="-0.2965in" fo:text-indent="-0.393in">
        <style:tab-stops/>
      </style:paragraph-properties>
    </style:style>
    <style:style style:name="T6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fo:margin-left="0.5076in" fo:text-indent="-0.5076in">
        <style:tab-stops/>
      </style:paragraph-properties>
    </style:style>
    <style:style style:name="P7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<text:s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12年10月12日</text:p>
      <text:p text:style-name="P20">發文字號：<text:bookmark-start text:name="發文字號"/><text:bookmark-end text:name="發文字號"/>台立內字第112400199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10屆第8會期內政委員會第5次全體委員會議</text:p>
      <text:p text:style-name="P26">邀請內政部部長、移民署署長、警政署署長、行政院人事行政總處、衛生福利部、勞動部就「從入出境旅客回流、失聯移工人數不斷成長、聘雇外籍家庭看護工申請條件放寬多元認定等，看現行移工管理、有長照需求雇主獲得穩定之外籍看護服務權益、失聯移工查緝等問題」進行專題報告並備質詢。</text:p>
      <text:p text:style-name="P27">開會時間：112年10月18日（星期三）上午9時至下午5時30分</text:p>
      <text:p text:style-name="P28">開會地點：<text:bookmark-start text:name="開會地點"/>紅樓202會議室<text:bookmark-end text:name="開會地點"/></text:p>
      <text:p text:style-name="P29">主持人：<text:bookmark-start text:name="主席"/>游召集委員<text:bookmark-end text:name="主席"/>毓蘭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內政部部長、移民署署長、警政署署長、行政院人事行政總處、衛生福利部、勞動部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soft-page-break/>
      <text:list text:style-name="LFO3" text:continue-numbering="true"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<text:span text:style-name="T39">請列席機關準備書面報告</text:span>，於112年10月17日下班前送150份至本會，及逕送各出席委員辦公室1份，並將Word電子檔傳至dtp@ly.gov.tw、ly20423@ly.gov.tw、ly20357@ly.gov.tw及ly20850@ly.gov.tw；<text:span text:style-name="T40">另列席官員名單請回傳本會游先生ly20972@ly.gov.tw或電話02-23585508</text:span>。</text:p>
        </text:list-item>
        <text:list-item>
          <text:p text:style-name="P41"><text:span text:style-name="T42">請機關務必進行以下作業</text:span>:</text:p>
        </text:list-item>
      </text:list>
      <text:p text:style-name="P43">(一)<text:span text:style-name="T44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5">(二)<text:span text:style-name="T46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47">【以上上傳檔案須為可編修之PDF檔案。(聯絡電話:02-23585858分機1778)】</text:p>
      <text:p text:style-name="立法院備註space"/>
      <text:p text:style-name="P48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p text:style-name="P49">立法院第10屆第8會期內政委員會第5次全體委員會議議事日程</text:p>
      <text:p text:style-name="P55"><text:span text:style-name="T56">時 <text:s/>間：112年10月18日（星期三）</text:span><text:span text:style-name="T57">上午</text:span><text:span text:style-name="T58">9</text:span><text:span text:style-name="T59">時至下午</text:span><text:span text:style-name="T60">5</text:span><text:span text:style-name="T61">時</text:span><text:span text:style-name="T62">30</text:span><text:span text:style-name="T63">分</text:span></text:p>
      <text:p text:style-name="P64">地<text:s text:c="2"/>點：紅樓202會議室</text:p>
      <text:p text:style-name="P65">報告事項</text:p>
      <text:p text:style-name="P66">一、宣讀上次會議議事錄。</text:p>
      <text:p text:style-name="P67"><text:span text:style-name="T68">二、</text:span><text:span text:style-name="T69">邀請內政部部長、移民署署長、警政署署長、行政院人事行政總處、衛生福利部、勞動部就「從入出境旅客回流、失聯移工人數不斷成長、聘雇外籍家庭看護工申請條件放寬多元認定等，看現行移工管理、有長照需求雇主獲得穩定之外籍看護服務權益、失聯移工查緝等問題」進行專題報告並備質詢。</text:span></text:p>
      <text:p text:style-name="P70"/>
      <text:p text:style-name="內文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51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52"/></draw:text-box><svg:title/><svg:desc/></draw:frame></text:p>
      </style:header>
      <style:footer>
        <text:p text:style-name="P53"><draw:frame draw:z-index="251662848" draw:id="id8" draw:style-name="a10" draw:name="Text Box 6" text:anchor-type="paragraph" svg:x="-0.46736in" svg:y="7.72708in" svg:width="0.16319in" svg:height="0.15625in" style:rel-width="scale" style:rel-height="scale"><draw:text-box><text:p text:style-name="P54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3-10-12T10:02:00Z</meta:creation-date>
    <dc:date>2023-10-12T10:02:00Z</dc:date>
    <meta:print-date>2023-10-11T06:3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1011142208-20231011142208-文件2.docx</meta:user-defined>
    <meta:user-defined meta:name="開會時間1">112年10月18日（星期三）上午9時至下午5時30分</meta:user-defined>
    <meta:user-defined meta:name="meetingTimeCount">1</meta:user-defined>
    <meta:user-defined meta:name="meetingTimeNum0">2023101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2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2400199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94</meta:user-defined>
    <meta:user-defined meta:name="發文支號">0</meta:user-defined>
    <meta:user-defined meta:name="TotFileSize">24</meta:user-defined>
    <meta:document-statistic meta:page-count="2" meta:paragraph-count="2" meta:word-count="211" meta:character-count="1414" meta:row-count="10" meta:non-whitespace-character-count="1205"/>
  </office:meta>
</office:document-meta>
</file>