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20行高" style:family="paragraph">
      <style:paragraph-properties fo:margin-top="0.1041in" fo:margin-left="-0.0569in" fo:text-indent="0.4548in">
        <style:tab-stops/>
      </style:paragraph-properties>
      <style:text-properties fo:font-weight="bold" style:font-weight-asian="bold" fo:font-size="14pt" style:font-size-asian="14pt"/>
    </style:style>
    <style:style style:name="P9" style:parent-style-name="表格內文14行高" style:family="paragraph">
      <style:paragraph-properties fo:text-align="end"/>
    </style:style>
    <style:style style:name="TableColumn11" style:family="table-column">
      <style:table-column-properties style:column-width="0.9326in"/>
    </style:style>
    <style:style style:name="TableColumn12" style:family="table-column">
      <style:table-column-properties style:column-width="0.7222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7722in"/>
    </style:style>
    <style:style style:name="TableColumn15" style:family="table-column">
      <style:table-column-properties style:column-width="0.7659in"/>
    </style:style>
    <style:style style:name="TableColumn16" style:family="table-column">
      <style:table-column-properties style:column-width="0.7722in"/>
    </style:style>
    <style:style style:name="TableColumn17" style:family="table-column">
      <style:table-column-properties style:column-width="0.7187in"/>
    </style:style>
    <style:style style:name="Table10" style:family="table">
      <style:table-properties style:width="5.5118in" fo:margin-left="0.4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2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2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26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2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3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3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3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P54" style:parent-style-name="表格內文14行高" style:family="paragraph">
      <style:paragraph-properties fo:margin-bottom="0.0694in" fo:margin-left="0.7854in" fo:text-indent="-0.3881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表格內文20行高" style:family="paragraph">
      <style:paragraph-properties fo:margin-top="0.0694in" fo:margin-left="0.3888in" fo:text-indent="0.018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7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language-asian="zh" style:country-asian="HK"/>
    </style:style>
    <style:style style:name="TableColumn81" style:family="table-column">
      <style:table-column-properties style:column-width="0.8069in" style:use-optimal-column-width="false"/>
    </style:style>
    <style:style style:name="TableColumn82" style:family="table-column">
      <style:table-column-properties style:column-width="0.784in" style:use-optimal-column-width="false"/>
    </style:style>
    <style:style style:name="TableColumn83" style:family="table-column">
      <style:table-column-properties style:column-width="0.784in" style:use-optimal-column-width="false"/>
    </style:style>
    <style:style style:name="TableColumn84" style:family="table-column">
      <style:table-column-properties style:column-width="0.784in" style:use-optimal-column-width="false"/>
    </style:style>
    <style:style style:name="TableColumn85" style:family="table-column">
      <style:table-column-properties style:column-width="0.784in" style:use-optimal-column-width="false"/>
    </style:style>
    <style:style style:name="TableColumn86" style:family="table-column">
      <style:table-column-properties style:column-width="0.784in" style:use-optimal-column-width="false"/>
    </style:style>
    <style:style style:name="TableColumn87" style:family="table-column">
      <style:table-column-properties style:column-width="0.7847in" style:use-optimal-column-width="false"/>
    </style:style>
    <style:style style:name="Table80" style:family="table">
      <style:table-properties style:width="5.5118in" fo:margin-left="0.4736in" table:align="left"/>
    </style:style>
    <style:style style:name="TableRow88" style:family="table-row">
      <style:table-row-properties style:min-row-height="0.3097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486in" fo:margin-right="-0.0493in" fo:text-indent="-0.0298in">
        <style:tab-stops/>
      </style:paragraph-properties>
    </style:style>
    <style:style style:name="T91" style:parent-style-name="預設段落字型" style:family="text">
      <style:text-properties fo:color="#000000" fo:letter-spacing="-0.018in" style:font-size-complex="12pt" style:language-asian="zh" style:country-asian="HK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66in" style:font-size-complex="12pt"/>
    </style:style>
    <style:style style:name="TableCell94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66in" style:font-size-complex="12pt"/>
    </style:style>
    <style:style style:name="TableCell96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</style:style>
    <style:style style:name="T98" style:parent-style-name="預設段落字型" style:family="text">
      <style:text-properties fo:color="#000000" fo:letter-spacing="-0.0166in" style:font-size-complex="12pt"/>
    </style:style>
    <style:style style:name="T99" style:parent-style-name="預設段落字型" style:family="text">
      <style:text-properties fo:color="#000000" fo:letter-spacing="-0.0166in" style:font-size-complex="12pt" style:language-asian="zh" style:country-asian="HK"/>
    </style:style>
    <style:style style:name="TableCell100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66in" style:font-size-complex="12pt"/>
    </style:style>
    <style:style style:name="TableCell102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66in" style:font-size-complex="12pt"/>
    </style:style>
    <style:style style:name="TableCell104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66in" style:font-size-complex="12pt"/>
    </style:style>
    <style:style style:name="TableRow106" style:family="table-row">
      <style:table-row-properties style:min-row-height="0.3097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8in" style:font-size-complex="12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Row121" style:family="table-row">
      <style:table-row-properties style:min-row-height="0.3097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8in" style:font-size-complex="12pt"/>
    </style:style>
    <style:style style:name="TableCell12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Row136" style:family="table-row">
      <style:table-row-properties style:min-row-height="0.3097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194in" fo:margin-right="-0.0493in" fo:text-indent="-0.0298in">
        <style:tab-stops/>
      </style:paragraph-properties>
      <style:text-properties fo:color="#000000" fo:letter-spacing="-0.018in" style:font-size-complex="12pt"/>
    </style:style>
    <style:style style:name="TableCell139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194in" fo:margin-right="-0.0493in" fo:text-indent="-0.0298in">
        <style:tab-stops/>
      </style:paragraph-properties>
      <style:text-properties fo:letter-spacing="-0.0166in" style:font-size-complex="12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194in" fo:margin-right="-0.0493in" fo:text-indent="-0.0298in">
        <style:tab-stops/>
      </style:paragraph-properties>
    </style:style>
    <style:style style:name="T151" style:parent-style-name="預設段落字型" style:family="text">
      <style:text-properties fo:letter-spacing="-0.0166in" style:font-size-complex="12pt"/>
    </style:style>
    <style:style style:name="T152" style:parent-style-name="預設段落字型" style:family="text">
      <style:text-properties fo:letter-spacing="-0.0166in" style:font-size-complex="12pt"/>
    </style:style>
    <style:style style:name="P153" style:parent-style-name="表格內文14行高" style:family="paragraph">
      <style:paragraph-properties fo:margin-left="1.059in" fo:text-indent="-0.6791in">
        <style:tab-stops/>
      </style:paragraph-properties>
      <style:text-properties fo:letter-spacing="-0.0152in"/>
    </style:style>
    <style:style style:name="P154" style:parent-style-name="表格內文14行高" style:family="paragraph">
      <style:paragraph-properties fo:text-align="justify" fo:margin-left="1.059in" fo:text-indent="-0.6791in">
        <style:tab-stops/>
      </style:paragraph-properties>
    </style:style>
    <style:style style:name="T155" style:parent-style-name="預設段落字型" style:family="text">
      <style:text-properties fo:letter-spacing="-0.0152in"/>
    </style:style>
    <style:style style:name="T156" style:parent-style-name="預設段落字型" style:family="text">
      <style:text-properties fo:letter-spacing="-0.0152in"/>
    </style:style>
    <style:style style:name="T157" style:parent-style-name="預設段落字型" style:family="text">
      <style:text-properties fo:letter-spacing="-0.0152in"/>
    </style:style>
    <style:style style:name="T158" style:parent-style-name="預設段落字型" style:family="text">
      <style:text-properties fo:letter-spacing="-0.0152in"/>
    </style:style>
    <style:style style:name="T159" style:parent-style-name="預設段落字型" style:family="text">
      <style:text-properties fo:letter-spacing="-0.0152in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Toc145421614"/><text:bookmark-start text:name="_Toc147947007"/>五、<text:bookmark-end text:name="_Toc145421614"/>113年度預計淨損數雖較112年度減少，惟營運目標偏屬保守，允宜以疫情發生前之營運值為目標，俾發揮目標激勵作用，並提升營運績效<text:bookmark-end text:name="_Toc147947007"/></text:p>
      <text:p text:style-name="P7">桃機公司預計113年度淨損22億8,981萬1千元，較112年度預算淨損54億8,422萬4千元，減少31億9,441萬3千元，減幅達58.25%(詳表1)，惟該公司113年度預計機場旅客服務人次與航空器服務架次，皆尚低於COVID-19疫情發生前108年度之水準(詳表2)，謹說明如下：</text:p>
      <text:p text:style-name="P8">表1 <text:s/>108至113年度桃機公司淨利(損)一覽表概況</text:p>
      <text:p text:style-name="P9">單位：新臺幣千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科目</text:p>
            </table:table-cell>
            <table:table-cell table:style-name="TableCell21">
              <text:p text:style-name="P22">108年度</text:p>
              <text:p text:style-name="P23">決算審定數</text:p>
            </table:table-cell>
            <table:table-cell table:style-name="TableCell24">
              <text:p text:style-name="P25">109年度</text:p>
              <text:p text:style-name="P26">決算審定數</text:p>
            </table:table-cell>
            <table:table-cell table:style-name="TableCell27">
              <text:p text:style-name="P28">110年度</text:p>
              <text:p text:style-name="P29">決算審定數</text:p>
            </table:table-cell>
            <table:table-cell table:style-name="TableCell30">
              <text:p text:style-name="P31">111年度</text:p>
              <text:p text:style-name="P32">決算審定數</text:p>
            </table:table-cell>
            <table:table-cell table:style-name="TableCell33">
              <text:p text:style-name="P34">112年度</text:p>
              <text:p text:style-name="P35">預算數</text:p>
            </table:table-cell>
            <table:table-cell table:style-name="TableCell36">
              <text:p text:style-name="P37">113年度</text:p>
              <text:p text:style-name="P38">預算案數</text:p>
            </table:table-cell>
          </table:table-row>
        </table:table-header-rows>
        <table:table-row table:style-name="TableRow39">
          <table:table-cell table:style-name="TableCell40">
            <text:p text:style-name="P41">淨利(損)</text:p>
          </table:table-cell>
          <table:table-cell table:style-name="TableCell42">
            <text:p text:style-name="P43">8,078,174</text:p>
          </table:table-cell>
          <table:table-cell table:style-name="TableCell44">
            <text:p text:style-name="P45">-1,908,266</text:p>
          </table:table-cell>
          <table:table-cell table:style-name="TableCell46">
            <text:p text:style-name="P47">-3,162,133</text:p>
          </table:table-cell>
          <table:table-cell table:style-name="TableCell48">
            <text:p text:style-name="P49">-2,311,281</text:p>
          </table:table-cell>
          <table:table-cell table:style-name="TableCell50">
            <text:p text:style-name="P51">-5,484,224</text:p>
          </table:table-cell>
          <table:table-cell table:style-name="TableCell52">
            <text:p text:style-name="P53">-2,289,811</text:p>
          </table:table-cell>
        </table:table-row>
      </table:table>
      <text:p text:style-name="P54">資料來源：桃機公司108至113年度預決算書；本中心製表。</text:p>
      <text:p text:style-name="P55">(一)國營事業應依照企業經營方式，力求有盈無虧</text:p>
      <text:p text:style-name="P56"><text:span text:style-name="T57">1.依國營事業管理法第4條規定：</text:span>「國營事業應依照企業方式經營，以事業養事業，以事業發展事業，並力求有盈無虧，增加國庫收入。…。」</text:p>
      <text:soft-page-break/>
      <text:p text:style-name="P58"><text:span text:style-name="T59">2.11</text:span><text:span text:style-name="T60">3</text:span><text:span text:style-name="T61">年度中央政府總預算附屬單位預算編製辦法第3條第1項規定：</text:span>「營業基金預算之編製，應本企業化經營原則，設法提高產銷營運量，增加收入，抑減成本費用，並積極研究發展及落實責任中心制度，改進產銷及管理技術，提高產品及服務品質，以提升經營績效，除負有政策任務者外，應以追求最佳盈餘為目標。」</text:p>
      <text:p text:style-name="P62">揆諸上開規定意旨，國營事業縱使因肩負社會責任致盈餘降低或虧損者，仍應以追求盈餘成長或虧損改善為營運目標。</text:p>
      <text:p text:style-name="P63">(二)113年度雖預計營運虧損已較112年度改善，惟營運目標仍偏屬保守，允宜審酌市場實況，研擬妥適目標，俾發揮激勵作用並增進營運績效</text:p>
      <text:p text:style-name="P64">桃機公司預計113年度機場旅客人次3,120萬人次、航空器服務架次16萬8千架次，編列服務收入102億2,276萬元，雖較112年度服務收入預算數67億6,321萬1千元，增加34億5,954萬9千元(增幅51.15%)，惟低於COVID-19疫情發生前108年度之機場旅客服務4,868萬9,372人次、航空器服務26萬5,625架次及服務收入123億7,224萬5千元，109至111年間受COVID-19疫情影響，各國紛紛封閉國門，至機場旅客及航空器服務數量驟降，然112年初各國陸續解封，國人出國旅遊出現報復性復甦之勢，112年1至8月機場旅客人次2,188萬人次、航空器服務架次12萬6千架次，113年度預計營運目標恐偏屬保守(詳表2)。</text:p>
      <text:p text:style-name="P65"><text:bookmark-start text:name="_Hlk147766198"/><text:span text:style-name="T66">表</text:span><text:span text:style-name="T67">2</text:span><text:span text:style-name="T68"><text:s text:c="2"/></text:span><text:span text:style-name="T69">近年桃園機場</text:span><text:span text:style-name="T70">主要營運項目</text:span><text:span text:style-name="T71">及服務費收入概況表</text:span></text:p>
      <text:p text:style-name="P72"><text:span text:style-name="T73">單位</text:span><text:span text:style-name="T74">：</text:span><text:span text:style-name="T75">人次</text:span><text:span text:style-name="T76">；</text:span><text:span text:style-name="T77">架次</text:span><text:span text:style-name="T78">；</text:span><text:span text:style-name="T79">新臺幣千元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項目</text:span></text:p>
            </table:table-cell>
            <table:table-cell table:style-name="TableCell92">
              <text:p text:style-name="P93">108年度</text:p>
            </table:table-cell>
            <table:table-cell table:style-name="TableCell94">
              <text:p text:style-name="P95">109年度</text:p>
            </table:table-cell>
            <table:table-cell table:style-name="TableCell96">
              <text:p text:style-name="P97"><text:span text:style-name="T98">110</text:span><text:span text:style-name="T99">年度</text:span></text:p>
            </table:table-cell>
            <table:table-cell table:style-name="TableCell100">
              <text:p text:style-name="P101">111年度</text:p>
            </table:table-cell>
            <table:table-cell table:style-name="TableCell102">
              <text:p text:style-name="P103">112年度</text:p>
            </table:table-cell>
            <table:table-cell table:style-name="TableCell104">
              <text:p text:style-name="P105">113年度</text:p>
            </table:table-cell>
          </table:table-row>
        </table:table-header-rows>
        <table:table-row table:style-name="TableRow106">
          <table:table-cell table:style-name="TableCell107">
            <text:p text:style-name="P108">旅客服務</text:p>
          </table:table-cell>
          <table:table-cell table:style-name="TableCell109">
            <text:p text:style-name="P110">48,689,372</text:p>
          </table:table-cell>
          <table:table-cell table:style-name="TableCell111">
            <text:p text:style-name="P112">7,438,325</text:p>
          </table:table-cell>
          <table:table-cell table:style-name="TableCell113">
            <text:p text:style-name="P114">909,012</text:p>
          </table:table-cell>
          <table:table-cell table:style-name="TableCell115">
            <text:p text:style-name="P116">5,342,448</text:p>
          </table:table-cell>
          <table:table-cell table:style-name="TableCell117">
            <text:p text:style-name="P118">9,951,000</text:p>
          </table:table-cell>
          <table:table-cell table:style-name="TableCell119">
            <text:p text:style-name="P120">31,200,000</text:p>
          </table:table-cell>
        </table:table-row>
        <table:table-row table:style-name="TableRow121">
          <table:table-cell table:style-name="TableCell122">
            <text:p text:style-name="P123">航空器服務</text:p>
          </table:table-cell>
          <table:table-cell table:style-name="TableCell124">
            <text:p text:style-name="P125">265,625</text:p>
          </table:table-cell>
          <table:table-cell table:style-name="TableCell126">
            <text:p text:style-name="P127">118,449</text:p>
          </table:table-cell>
          <table:table-cell table:style-name="TableCell128">
            <text:p text:style-name="P129">106,893</text:p>
          </table:table-cell>
          <table:table-cell table:style-name="TableCell130">
            <text:p text:style-name="P131">112,496</text:p>
          </table:table-cell>
          <table:table-cell table:style-name="TableCell132">
            <text:p text:style-name="P133">146,094</text:p>
          </table:table-cell>
          <table:table-cell table:style-name="TableCell134">
            <text:p text:style-name="P135">168,000</text:p>
          </table:table-cell>
        </table:table-row>
        <text:soft-page-break/>
        <table:table-row table:style-name="TableRow136">
          <table:table-cell table:style-name="TableCell137">
            <text:p text:style-name="P138">服務費收入</text:p>
          </table:table-cell>
          <table:table-cell table:style-name="TableCell139">
            <text:p text:style-name="P140">12,372,245</text:p>
          </table:table-cell>
          <table:table-cell table:style-name="TableCell141">
            <text:p text:style-name="P142">5,254,626</text:p>
          </table:table-cell>
          <table:table-cell table:style-name="TableCell143">
            <text:p text:style-name="P144">4,569,140</text:p>
          </table:table-cell>
          <table:table-cell table:style-name="TableCell145">
            <text:p text:style-name="P146">5,106,950</text:p>
          </table:table-cell>
          <table:table-cell table:style-name="TableCell147">
            <text:p text:style-name="P148">6,763,211</text:p>
          </table:table-cell>
          <table:table-cell table:style-name="TableCell149">
            <text:p text:style-name="P150"><text:span text:style-name="T151">10</text:span><text:span text:style-name="T152">,222,760</text:span></text:p>
          </table:table-cell>
        </table:table-row>
      </table:table>
      <text:p text:style-name="P153"><text:bookmark-end text:name="_Hlk147766198"/>說 <text:s text:c="2"/><text:s text:c="2"/>明：本表108至111年度為審定決算數、112為預算數及113年度為預算案數。</text:p>
      <text:p text:style-name="P154"><text:span text:style-name="T155">資料來源：</text:span><text:span text:style-name="T156">整理自桃機公司110至113年度預</text:span><text:span text:style-name="T157">、</text:span><text:span text:style-name="T158">決</text:span><text:span text:style-name="T159">算書；本中心製表。</text:span></text:p>
      <text:p text:style-name="P160">綜上，桃機公司113年度預計淨損數雖較112年度減少，惟營運目標偏屬保守，允宜以COVID-19疫情發生前之營運值為目標，俾發揮目標激勵作用，並提升營運績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