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P15" style:parent-style-name="一二三" style:family="paragraph">
      <style:paragraph-properties fo:margin-left="0.393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註腳" style:family="paragraph">
      <style:paragraph-properties fo:margin-left="0.1166in" fo:text-indent="-0.1166in">
        <style:tab-stops/>
      </style:paragraph-properties>
    </style:style>
    <style:style style:name="P29" style:parent-style-name="註腳" style:family="paragraph">
      <style:paragraph-properties fo:margin-left="0.1166in" fo:text-indent="-0.1166in">
        <style:tab-stops/>
      </style:paragraph-properties>
    </style:style>
    <style:style style:name="P30" style:parent-style-name="註腳" style:family="paragraph">
      <style:paragraph-properties fo:margin-left="0.1166in" fo:text-indent="-0.1166in">
        <style:tab-stops/>
      </style:paragraph-properties>
    </style:style>
    <style:style style:name="P31" style:parent-style-name="內文" style:family="paragraph">
      <style:paragraph-properties style:snap-to-layout-grid="false" fo:text-align="start" fo:line-height="0.2777in" fo:margin-left="1.159in" fo:text-indent="-0.5451in">
        <style:tab-stops/>
      </style:paragraph-properties>
      <style:text-properties fo:font-weight="bold" style:font-weight-asian="bold" style:font-weight-complex="bold" style:letter-kerning="false"/>
    </style:style>
    <style:style style:name="TableColumn33" style:family="table-column">
      <style:table-column-properties style:column-width="0.7583in"/>
    </style:style>
    <style:style style:name="TableColumn34" style:family="table-column">
      <style:table-column-properties style:column-width="2.3in"/>
    </style:style>
    <style:style style:name="TableColumn35" style:family="table-column">
      <style:table-column-properties style:column-width="2.2298in"/>
    </style:style>
    <style:style style:name="Table32" style:family="table">
      <style:table-properties style:width="5.2881in" fo:margin-left="0.697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style:snap-to-layout-grid="false" fo:margin-left="-0.0395in" fo:margin-right="-0.0395in">
        <style:tab-stops/>
      </style:paragraph-properties>
    </style:style>
    <style:style style:name="TableCell3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52in"/>
    </style:style>
    <style:style style:name="P41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42" style:parent-style-name="預設段落字型" style:family="text">
      <style:text-properties fo:letter-spacing="-0.0152in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52in"/>
    </style:style>
    <style:style style:name="P45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46" style:parent-style-name="預設段落字型" style:family="text">
      <style:text-properties fo:letter-spacing="-0.0152in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50" style:parent-style-name="預設段落字型" style:family="text">
      <style:text-properties fo:letter-spacing="-0.0152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style:snap-to-layout-grid="false" fo:text-align="justify" fo:margin-left="-0.0395in" fo:margin-right="-0.0395in">
        <style:tab-stops/>
      </style:paragraph-properties>
    </style:style>
    <style:style style:name="T53" style:parent-style-name="預設段落字型" style:family="text">
      <style:text-properties fo:letter-spacing="-0.0152i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style:snap-to-layout-grid="false" fo:text-align="justify" fo:margin-left="-0.0395in" fo:margin-right="-0.0395in">
        <style:tab-stops/>
      </style:paragraph-properties>
    </style:style>
    <style:style style:name="T56" style:parent-style-name="預設段落字型" style:family="text">
      <style:text-properties fo:letter-spacing="-0.0152in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60" style:parent-style-name="預設段落字型" style:family="text">
      <style:text-properties fo:letter-spacing="-0.0152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style:snap-to-layout-grid="false" fo:margin-left="-0.0395in" fo:margin-right="-0.0395in">
        <style:tab-stops/>
      </style:paragraph-properties>
    </style:style>
    <style:style style:name="T63" style:parent-style-name="預設段落字型" style:family="text">
      <style:text-properties fo:letter-spacing="-0.0152in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52in"/>
    </style:style>
    <style:style style:name="P67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68" style:parent-style-name="預設段落字型" style:family="text">
      <style:text-properties fo:letter-spacing="-0.015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52in"/>
    </style:style>
    <style:style style:name="P71" style:parent-style-name="表格內文14行高" style:family="paragraph">
      <style:paragraph-properties style:snap-to-layout-grid="false" fo:text-align="justify" fo:margin-left="-0.0395in" fo:margin-right="-0.0395in">
        <style:tab-stops/>
      </style:paragraph-properties>
    </style:style>
    <style:style style:name="T72" style:parent-style-name="預設段落字型" style:family="text">
      <style:text-properties fo:letter-spacing="-0.0152in"/>
    </style:style>
    <style:style style:name="T73" style:parent-style-name="預設段落字型" style:family="text">
      <style:text-properties fo:letter-spacing="-0.0152in"/>
    </style:style>
    <style:style style:name="T74" style:parent-style-name="預設段落字型" style:family="text">
      <style:text-properties fo:letter-spacing="-0.0152in"/>
    </style:style>
    <style:style style:name="T75" style:parent-style-name="預設段落字型" style:family="text">
      <style:text-properties fo:letter-spacing="-0.0152in"/>
    </style:style>
    <style:style style:name="T76" style:parent-style-name="預設段落字型" style:family="text">
      <style:text-properties fo:letter-spacing="-0.0152in"/>
    </style:style>
    <style:style style:name="T77" style:parent-style-name="預設段落字型" style:family="text">
      <style:text-properties fo:letter-spacing="-0.0152in"/>
    </style:style>
    <style:style style:name="T78" style:parent-style-name="預設段落字型" style:family="text">
      <style:text-properties fo:letter-spacing="-0.0152in"/>
    </style:style>
    <style:style style:name="T79" style:parent-style-name="預設段落字型" style:family="text">
      <style:text-properties fo:letter-spacing="-0.0152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52in"/>
    </style:style>
    <style:style style:name="P82" style:parent-style-name="表格內文14行高" style:family="paragraph">
      <style:paragraph-properties style:snap-to-layout-grid="false" fo:text-align="justify" fo:margin-left="-0.0395in" fo:margin-right="-0.0395in">
        <style:tab-stops/>
      </style:paragraph-properties>
    </style:style>
    <style:style style:name="T83" style:parent-style-name="預設段落字型" style:family="text">
      <style:text-properties fo:letter-spacing="-0.0152in"/>
    </style:style>
    <style:style style:name="T84" style:parent-style-name="預設段落字型" style:family="text">
      <style:text-properties fo:letter-spacing="-0.0152in"/>
    </style:style>
    <style:style style:name="T85" style:parent-style-name="預設段落字型" style:family="text">
      <style:text-properties fo:letter-spacing="-0.0152in"/>
    </style:style>
    <style:style style:name="T86" style:parent-style-name="預設段落字型" style:family="text">
      <style:text-properties fo:letter-spacing="-0.0152in"/>
    </style:style>
    <style:style style:name="T87" style:parent-style-name="預設段落字型" style:family="text">
      <style:text-properties fo:letter-spacing="-0.0152in"/>
    </style:style>
    <style:style style:name="T88" style:parent-style-name="預設段落字型" style:family="text">
      <style:text-properties fo:letter-spacing="-0.0152in"/>
    </style:style>
    <style:style style:name="T89" style:parent-style-name="預設段落字型" style:family="text">
      <style:text-properties fo:letter-spacing="-0.0152in"/>
    </style:style>
    <style:style style:name="T90" style:parent-style-name="預設段落字型" style:family="text">
      <style:text-properties fo:letter-spacing="-0.0152i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52in"/>
    </style:style>
    <style:style style:name="P94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52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52in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52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style:snap-to-layout-grid="false" fo:text-align="justify" fo:margin-left="-0.0395in" fo:margin-right="-0.0395in">
        <style:tab-stops/>
      </style:paragraph-properties>
      <style:text-properties fo:letter-spacing="-0.0152in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52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52in"/>
    </style:style>
    <style:style style:name="P107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52in"/>
    </style:style>
    <style:style style:name="P108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52in"/>
    </style:style>
    <style:style style:name="P109" style:parent-style-name="表格內文14行高" style:family="paragraph">
      <style:paragraph-properties style:snap-to-layout-grid="false" fo:margin-left="0.0986in" fo:margin-right="-0.0395in" fo:text-indent="-0.1381in">
        <style:tab-stops/>
      </style:paragraph-properties>
      <style:text-properties fo:letter-spacing="-0.0152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52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style:snap-to-layout-grid="false" fo:margin-left="0.0986in" fo:margin-right="-0.0395in" fo:text-indent="-0.1381in">
        <style:tab-stops/>
      </style:paragraph-properties>
      <style:text-properties fo:letter-spacing="-0.0152in"/>
    </style:style>
    <style:style style:name="P115" style:parent-style-name="表格內文14行高" style:family="paragraph">
      <style:paragraph-properties style:snap-to-layout-grid="false" fo:margin-left="0.0986in" fo:margin-right="-0.0395in" fo:text-indent="-0.1381in">
        <style:tab-stops/>
      </style:paragraph-properties>
      <style:text-properties fo:letter-spacing="-0.0152in"/>
    </style:style>
    <style:style style:name="P116" style:parent-style-name="表格內文14行高" style:family="paragraph">
      <style:paragraph-properties style:snap-to-layout-grid="false" fo:margin-left="0.0986in" fo:margin-right="-0.0395in" fo:text-indent="-0.1381in">
        <style:tab-stops/>
      </style:paragraph-properties>
      <style:text-properties fo:letter-spacing="-0.0152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8in"/>
    </style:style>
    <style:style style:name="P120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121" style:parent-style-name="預設段落字型" style:family="text">
      <style:text-properties fo:letter-spacing="-0.018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style:snap-to-layout-grid="false" fo:text-align="justify" fo:margin-left="-0.0395in" fo:margin-right="-0.0395in">
        <style:tab-stops/>
      </style:paragraph-properties>
      <style:text-properties fo:letter-spacing="-0.0152in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8in"/>
    </style:style>
    <style:style style:name="P127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128" style:parent-style-name="預設段落字型" style:family="text">
      <style:text-properties fo:letter-spacing="-0.018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style:snap-to-layout-grid="false" fo:text-align="justify" fo:margin-left="-0.0395in" fo:margin-right="-0.0395in">
        <style:tab-stops/>
      </style:paragraph-properties>
      <style:text-properties fo:letter-spacing="-0.0152in"/>
    </style:style>
    <style:style style:name="P131" style:parent-style-name="表格內文14行高" style:family="paragraph">
      <style:paragraph-properties fo:margin-bottom="0.0694in" fo:margin-left="0.3937in" fo:text-indent="0.1972in">
        <style:tab-stops/>
      </style:paragraph-properties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P1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註腳" style:family="paragraph">
      <style:paragraph-properties fo:margin-left="0.1166in" fo:text-indent="-0.1166in">
        <style:tab-stops/>
      </style:paragraph-properties>
    </style:style>
    <style:style style:name="P136" style:parent-style-name="表格內文20行高" style:family="paragraph">
      <style:paragraph-properties fo:margin-left="1.1763in" fo:text-indent="-0.5729in">
        <style:tab-stops/>
      </style:paragraph-properties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42" style:parent-style-name="表格內文14行高" style:family="paragraph">
      <style:paragraph-properties fo:text-align="end"/>
    </style:style>
    <style:style style:name="TableColumn144" style:family="table-column">
      <style:table-column-properties style:column-width="3.6305in"/>
    </style:style>
    <style:style style:name="TableColumn145" style:family="table-column">
      <style:table-column-properties style:column-width="0.8472in"/>
    </style:style>
    <style:style style:name="TableColumn146" style:family="table-column">
      <style:table-column-properties style:column-width="0.9in"/>
    </style:style>
    <style:style style:name="Table143" style:family="table">
      <style:table-properties style:width="5.3777in" fo:margin-left="0.6777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style:snap-to-layout-grid="false" fo:text-align="center"/>
      <style:text-properties fo:letter-spacing="-0.0152in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5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style:snap-to-layout-grid="false"/>
      <style:text-properties fo:letter-spacing="-0.0152in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style:snap-to-layout-grid="false" fo:text-indent="0.1604in"/>
      <style:text-properties fo:letter-spacing="-0.0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style:snap-to-layout-grid="false" fo:margin-left="0.3243in" fo:text-indent="-0.1534in">
        <style:tab-stops/>
      </style:paragraph-properties>
      <style:text-properties fo:letter-spacing="-0.0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style:snap-to-layout-grid="false" fo:margin-left="0.3243in" fo:text-indent="-0.1534in">
        <style:tab-stops/>
      </style:paragraph-properties>
      <style:text-properties fo:letter-spacing="-0.0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style:snap-to-layout-grid="false" fo:margin-left="0.3243in" fo:text-indent="-0.1534in">
        <style:tab-stops/>
      </style:paragraph-properties>
      <style:text-properties fo:letter-spacing="-0.015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style:snap-to-layout-grid="false" fo:margin-left="0.3243in" fo:text-indent="-0.1534in">
        <style:tab-stops/>
      </style:paragraph-properties>
      <style:text-properties fo:letter-spacing="-0.0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style:snap-to-layout-grid="false" fo:margin-left="0.3243in" fo:text-indent="-0.1534in">
        <style:tab-stops/>
      </style:paragraph-properties>
      <style:text-properties fo:letter-spacing="-0.01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style:snap-to-layout-grid="false"/>
    </style:style>
    <style:style style:name="T203" style:parent-style-name="預設段落字型" style:family="text">
      <style:text-properties fo:letter-spacing="-0.0152in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style:snap-to-layout-grid="false" fo:margin-left="0.3243in" fo:text-indent="-0.1534in">
        <style:tab-stops/>
      </style:paragraph-properties>
      <style:text-properties fo:letter-spacing="-0.015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09" style:parent-style-name="預設段落字型" style:family="text">
      <style:text-properties fo:letter-spacing="-0.0152i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start" fo:line-height="100%" fo:margin-left="0in" fo:margin-right="-0.0986in" fo:text-indent="0in">
        <style:tab-stops/>
      </style:paragraph-properties>
    </style:style>
    <style:style style:name="T215" style:parent-style-name="預設段落字型" style:family="text">
      <style:text-properties fo:letter-spacing="-0.0152in" fo:font-size="12pt" style:font-size-asian="12pt" style:font-size-complex="12pt"/>
    </style:style>
    <style:style style:name="T216" style:parent-style-name="預設段落字型" style:family="text">
      <style:text-properties fo:letter-spacing="-0.0152in" fo:font-size="12pt" style:font-size-asian="12pt" style:font-size-complex="12pt"/>
    </style:style>
    <style:style style:name="T217" style:parent-style-name="預設段落字型" style:family="text">
      <style:text-properties fo:letter-spacing="-0.0152in" fo:font-size="12pt" style:font-size-asian="12pt" style:font-size-complex="12pt"/>
    </style:style>
    <style:style style:name="T218" style:parent-style-name="預設段落字型" style:family="text">
      <style:text-properties fo:letter-spacing="-0.0152in" fo:font-size="12pt" style:font-size-asian="12pt" style:font-size-complex="12pt"/>
    </style:style>
    <style:style style:name="T219" style:parent-style-name="預設段落字型" style:family="text">
      <style:text-properties fo:letter-spacing="-0.0152in" fo:font-size="12pt" style:font-size-asian="12pt" style:font-size-complex="12pt"/>
    </style:style>
    <style:style style:name="T220" style:parent-style-name="預設段落字型" style:family="text">
      <style:text-properties fo:letter-spacing="-0.0152in" fo:font-size="12pt" style:font-size-asian="12pt" style:font-size-complex="12pt"/>
    </style:style>
    <style:style style:name="T221" style:parent-style-name="預設段落字型" style:family="text">
      <style:text-properties fo:letter-spacing="-0.0152in" fo:font-size="12pt" style:font-size-asian="12pt" style:font-size-complex="12pt"/>
    </style:style>
    <style:style style:name="T222" style:parent-style-name="預設段落字型" style:family="text">
      <style:text-properties fo:letter-spacing="-0.0152in" fo:font-size="12pt" style:font-size-asian="12pt" style:font-size-complex="12pt"/>
    </style:style>
    <style:style style:name="T223" style:parent-style-name="預設段落字型" style:family="text">
      <style:text-properties fo:letter-spacing="-0.0152in" fo:font-size="12pt" style:font-size-asian="12pt" style:font-size-complex="12pt"/>
    </style:style>
    <style:style style:name="P224" style:parent-style-name="表格內文14行高" style:family="paragraph">
      <style:paragraph-properties fo:margin-left="1.4in" fo:text-indent="-0.7875in">
        <style:tab-stops/>
      </style:paragraph-properties>
    </style:style>
    <style:style style:name="P225" style:parent-style-name="表格內文14行高" style:family="paragraph">
      <style:paragraph-properties fo:margin-left="0.3937in" fo:text-indent="0.1972in">
        <style:tab-stops/>
      </style:paragraph-properties>
    </style:style>
    <style:style style:name="P2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民航事業作業基金113年度預算評估報告</text:p>
      <text:p text:style-name="P6"><text:span text:style-name="T7">交通作業基金-</text:span><text:span text:style-name="T8">民航事業作業基金</text:span><text:span text:style-name="T9">分預算</text:span><text:span text:style-name="T10">(以下簡稱民航基金</text:span><text:span text:style-name="T11">)</text:span>113年度預算案編列業務收入130億1,108萬7千元，業務成本與費用139億3,880萬元，業務外收入3億6,270萬1千元，收支相抵後短絀5億6,501萬2千元，較112年度預算本期短絀減少10億9,805萬5千元(減幅66.03%)，主要係預期受嚴重特殊傳染性肺炎(以下簡稱COVID-19)疫情影響程度趨緩，航空運量增加，致相關服務收入及權利金收入隨同增加所致。謹就民航基金113年度預算案評估如下：</text:p>
      <text:p text:style-name="P12"><text:bookmark-start text:name="_Toc147938230"/>一、賡續辦理<text:bookmark-start text:name="_Hlk147472662"/>「高雄國際機場新航廈第1期工程計畫」<text:bookmark-end text:name="_Hlk147472662"/>，允宜妥善規劃設計，以利計畫執行順利<text:bookmark-end text:name="_Toc147938230"/></text:p>
      <text:p text:style-name="P13">民航基金113年度預算案於「固定資產建設改良擴充」專案計畫下，賡續編列「高雄國際機場新航廈第1期工程計畫」(以下簡稱本計畫)經費5億5,616萬5千元，主要辦理新建東側立體停車場、A滑行道北移及整建周邊停機坪等工程<text:span text:style-name="T14">。</text:span>經查：</text:p>
      <text:p text:style-name="P15"><text:span text:style-name="T16">(</text:span><text:span text:style-name="T17">一)</text:span><text:span text:style-name="T18">為維持高雄機場正常營運</text:span><text:span text:style-name="T19">，</text:span><text:span text:style-name="T20">允宜</text:span><text:span text:style-name="T21">妥</text:span><text:span text:style-name="T22">善</text:span><text:span text:style-name="T23">規劃</text:span><text:span text:style-name="T24">施工</text:span><text:span text:style-name="T25">動線，</text:span><text:span text:style-name="T26">以達各作業期程不影響機場營運之目標</text:span></text:p>
      <text:p text:style-name="P27">民航基金分二期辦理高雄國際機場新航廈(含運轉中心)工程，規劃建設一座供國際線、國內線共用，年容量1,650萬人次之新航廈，並整合既有機場陸路聯外運輸系統。本計畫前經行政院110年11月26日原則同意，核定計畫總經費747.74億元（第一期建設經費373.43億元、第二期建設經費374.31億元），期程自111年至121年；復依111年9月12日國發會審查意見及自行經費檢核結果，增列公共藝術設置經費<text:span text:style-name="註腳參照"><text:note text:note-class="footnote" text:id="_ftn0"><text:note-citation>1</text:note-citation><text:note-body><text:p text:style-name="P28"><text:s/>因應110年5月19日文化藝術獎助及促進條例修訂，檢核本計畫公共藝術設置經費（不得少於該建築物造價1%），增列公共藝術品建置費用，併同納入辦理建設計畫經費修正。</text:p></text:note-body></text:note></text:span>、營建物<text:soft-page-break/>價指數成長率，同時參酌近年提報國發會之其他交通公共建設計畫，以1.5%作為物價調整估算<text:span text:style-name="註腳參照"><text:note text:note-class="footnote" text:id="_ftn1"><text:note-citation>2</text:note-citation><text:note-body><text:p text:style-name="P29"><text:s/>鑑於營建工程物價指數波動，民航局依短期（110年1月至111年3月）營建物價指數成長率，同時參酌近年提報國發會之其他交通公共建設計畫，以1.5%作為物價調整估算依據，調增建設計畫總經費。</text:p></text:note-body></text:note></text:span>及安檢設備費用<text:span text:style-name="註腳參照"><text:note text:note-class="footnote" text:id="_ftn2"><text:note-citation>3</text:note-citation><text:note-body><text:p text:style-name="P30"><text:s/>依111年9月12日國發會審查意見及自行經費檢核結果(增列安檢設備費用)，再予修訂建設計畫總經費並陳報交通部，並按其相關意見（建設期間利息資本化，納入計算財務效益及經濟效益）予以補充，計畫總經費調增為880.80億元。</text:p></text:note-body></text:note></text:span>等，修訂「高雄國際機場新航廈工程計畫-第一期建設計畫」，該建設計畫總經費調增為880.8億元（第一期建設經費434.64億元、第二期建設經費446.16億元），於112年2月3日經行政院核准，並修正名稱為「高雄國際機場新航廈工程計畫-第一期建設計畫(第一次修正計畫)」，修正概況如表1。</text:p>
      <text:p text:style-name="P31">表1<text:s text:c="2"/>高雄國際機場新航廈工程計畫-第一期建設計畫(111至121年)修正概況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>原計畫</text:p>
              <text:p text:style-name="P41"><text:span text:style-name="T42">「高雄國際機場新航廈工程計畫-第一期建設計畫」</text:span></text:p>
            </table:table-cell>
            <table:table-cell table:style-name="TableCell43">
              <text:p text:style-name="P44">第1次修正計畫</text:p>
              <text:p text:style-name="P45"><text:span text:style-name="T46">「高雄國際機場新航廈工程計畫-第一期建設計畫(第一次修正計畫)」</text:span>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修正依據</text:span></text:p>
          </table:table-cell>
          <table:table-cell table:style-name="TableCell51">
            <text:p text:style-name="P52"><text:span text:style-name="T53">據行政院107年2月核定「高雄國際機場2035年整體規劃」及相關政策指示。</text:span></text:p>
          </table:table-cell>
          <table:table-cell table:style-name="TableCell54">
            <text:p text:style-name="P55"><text:span text:style-name="T56">依據行政院核示，依國家發展委員會函商意見、環境影響評估審查結論、文化藝術獎助及促進條例修訂及營建物價指數波動，據以修訂。</text:span></text:p>
          </table:table-cell>
        </table:table-row>
        <table:table-row table:style-name="TableRow57">
          <table:table-cell table:style-name="TableCell58">
            <text:p text:style-name="P59"><text:span text:style-name="T60">計畫期程</text:span></text:p>
          </table:table-cell>
          <table:table-cell table:style-name="TableCell61" table:number-columns-spanned="2">
            <text:p text:style-name="P62"><text:span text:style-name="T63">111至121年</text:span></text:p>
          </table:table-cell>
          <table:covered-table-cell/>
        </table:table-row>
        <table:table-row table:style-name="TableRow64">
          <table:table-cell table:style-name="TableCell65">
            <text:p text:style-name="P66">計畫</text:p>
            <text:p text:style-name="P67"><text:span text:style-name="T68">總經費</text:span></text:p>
          </table:table-cell>
          <table:table-cell table:style-name="TableCell69">
            <text:p text:style-name="P70">373.4億元</text:p>
            <text:p text:style-name="P71"><text:span text:style-name="T72">(第一期建設計畫373.4億元</text:span><text:span text:style-name="T73">，</text:span><text:span text:style-name="T74">第二期建設計劃374.3億元</text:span><text:span text:style-name="T75">，總計畫共747.7</text:span><text:span text:style-name="T76">億</text:span><text:span text:style-name="T77">元</text:span><text:span text:style-name="T78">。</text:span><text:span text:style-name="T79">)</text:span></text:p>
          </table:table-cell>
          <table:table-cell table:style-name="TableCell80">
            <text:p text:style-name="P81">434.64億元</text:p>
            <text:p text:style-name="P82"><text:span text:style-name="T83">(第一期建設計畫434.64億元</text:span><text:span text:style-name="T84">，</text:span><text:span text:style-name="T85">第二期建設計畫446.16億元</text:span><text:span text:style-name="T86">，</text:span><text:span text:style-name="T87">總計畫共880.8億</text:span><text:span text:style-name="T88">元</text:span><text:span text:style-name="T89">。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年度經費</text:p>
            <text:p text:style-name="P94">來源</text:p>
          </table:table-cell>
          <table:table-cell table:style-name="TableCell95" table:number-columns-spanned="2">
            <text:p text:style-name="P96">民航事業作業基金</text:p>
          </table:table-cell>
          <table:covered-table-cell/>
        </table:table-row>
        <table:table-row table:style-name="TableRow97">
          <table:table-cell table:style-name="TableCell98">
            <text:p text:style-name="P99">計畫內容</text:p>
          </table:table-cell>
          <table:table-cell table:style-name="TableCell100" table:number-columns-spanned="2">
            <text:p text:style-name="P101">辦理新航廈(内建轉運中心功能)及新登機指廊建設、既有國際航廈及東西翼登機指廊整建，建設年容量達1,650萬人次之集中式大航廈，並設置轉運中心，以整合機場聯外運輸系統(含高雄捷運R4站出入口)，滿足未來發展需求，型塑南部地區國門新意象，滿足南部地區未來航空運輸需求，改善機場聯外運輸機能，優化旅客服務水準，強化機場對外競爭力。</text:p>
          </table:table-cell>
          <table:covered-table-cell/>
        </table:table-row>
        <table:table-row table:style-name="TableRow102">
          <table:table-cell table:style-name="TableCell103">
            <text:p text:style-name="P104">計畫目標</text:p>
          </table:table-cell>
          <table:table-cell table:style-name="TableCell105" table:number-columns-spanned="2">
            <text:p text:style-name="P106">1.有效配置航站區，兼顧未來彈性發展策略。</text:p>
            <text:p text:style-name="P107">2.整合分散單元式航廈，建置內含國際線及國內線之集中式航廈。</text:p>
            <text:soft-page-break/>
            <text:p text:style-name="P108">3.航廈內建轉運中心功能，整合捷運出入口與聯外交通轉乘設施。</text:p>
            <text:p text:style-name="P109">4.打造全國指標型智慧機場、綠色機場，取得黃金級綠建築及智慧建築標章。</text:p>
          </table:table-cell>
          <table:covered-table-cell/>
        </table:table-row>
        <table:table-row table:style-name="TableRow110">
          <table:table-cell table:style-name="TableCell111">
            <text:p text:style-name="P112">預期成果</text:p>
          </table:table-cell>
          <table:table-cell table:style-name="TableCell113" table:number-columns-spanned="2">
            <text:p text:style-name="P114">1.以智慧、環保、人本、永續之原則，分期完成新航廈(内建轉運中心功能)及新登機指廊建設、既有國際航廈及東西翼登機指廊整建。</text:p>
            <text:p text:style-name="P115">2.發揮土地最大使用潛力，以機場最大容量進行規劃，建設年容量達1,650萬人次之集中式大航廈，並整合機場聯外運輸系統(含高雄捷運R4站出入口)，滿足未來發展需求。</text:p>
            <text:p text:style-name="P116">3.機場設施平衡發展，型塑南部地區國門新意象，滿足南部地區未來航空運輸需求，改善機場聯外運輸機能，優化旅客服務水準，強化機場對外競爭力，驅動產業創新發展，進而帶動南部地區整體社會經濟成長。</text:p>
          </table:table-cell>
          <table:covered-table-cell/>
        </table:table-row>
        <table:table-row table:style-name="TableRow117">
          <table:table-cell table:style-name="TableCell118">
            <text:p text:style-name="P119">與原計畫</text:p>
            <text:p text:style-name="P120"><text:span text:style-name="T121">之關聯性</text:span></text:p>
          </table:table-cell>
          <table:table-cell table:style-name="TableCell122" table:number-columns-spanned="2">
            <text:p text:style-name="P123">為相同計畫，目標為配合上位系統「臺灣地區民用機場2040(目標年)整體規劃」賦予南部地區機場發展目標，型塑高雄機場為南部地區主要之國際機場及對外門戶，以目標年最大規劃容量，建設年容量達1,650萬人次集中式大航廈，以滿足未來發展旅運需求。因原計畫經行政院110年11月26日原則同意，經核示先行辦理111-112年度補辦預算，並併同國家發展委員會函商意見、環評審查結論、公共藝術法規修正及營建物價指數波動，補充修訂後報核。</text:p>
          </table:table-cell>
          <table:covered-table-cell/>
        </table:table-row>
        <table:table-row table:style-name="TableRow124">
          <table:table-cell table:style-name="TableCell125">
            <text:p text:style-name="P126">與原計畫</text:p>
            <text:p text:style-name="P127"><text:span text:style-name="T128">之差異性</text:span></text:p>
          </table:table-cell>
          <table:table-cell table:style-name="TableCell129" table:number-columns-spanned="2">
            <text:p text:style-name="P130">計畫總經費由747.7億元(第一期建設計畫373.4億元；第二期建設計畫374.3億元)，調增至880.8億元(第一期建設計畫434.64億元；第二期建設計畫446.16億元)。</text:p>
          </table:table-cell>
          <table:covered-table-cell/>
        </table:table-row>
      </table:table>
      <text:p text:style-name="P131">資料來源：民航局112年9月19日提供資料。</text:p>
      <text:p text:style-name="P132">詢據民航基金說明，為維持高雄機場正常營運，本計畫規劃以先建後拆方式，113年度預計先建置東側立體停車場作為停車替代，既有平面停車場於新航廈分期施工期間為施工範圍及臨時設施，為確保施工期間仍能維持停車量能，新建東側立體停車場作為停車替代，另為提升高雄機場未來空側停機位數量及營運效能，規劃將原有A滑行道向北遷建，以新設一東西向停機位滑行路徑作為規劃，提升航站區停機位配置數量，以達空側土地最大化使用之目的，施工期間大型機具進駐及裝載物料之重車進出，機場內人、車及飛機動線交織，允宜妥善規劃動線，以達本計畫各作業期程不影響機場營運之目標。</text:p>
      <text:p text:style-name="P133">(二)允宜積極管控未來各年度之資金需求，妥為安排基金整體資<text:soft-page-break/>金調度</text:p>
      <text:p text:style-name="P134">民航基金現正辦理「桃園航空城機場園區用地取得計畫」，總經費1,634億4,092萬9千元，同期間進行所轄機場之整建及維護工程114年(含)以後年度尚須支應656億8,104萬7千元(如表2)，本計畫較修正前經費需求大幅增加61.24億元<text:span text:style-name="註腳參照"><text:note text:note-class="footnote" text:id="_ftn3"><text:note-citation>4</text:note-citation><text:note-body><text:p text:style-name="P135"><text:s/>第一期建設計畫經費373.4億元，調增至434.64億元，較修正前需求增加61.24億元。</text:p></text:note-body></text:note></text:span>，允宜積極控管民航基金未來各年度之資金需求，妥為安排基金整體資金調度。</text:p>
      <text:p text:style-name="P136"><text:span text:style-name="T137">表2 <text:s/></text:span><text:span text:style-name="T138">民航基金除「桃園航空城機場園區用地取得計畫」外</text:span><text:span text:style-name="T139">，</text:span><text:span text:style-name="T140">114年(含)</text:span><text:span text:style-name="T141">以後年度尚須支應之建設計畫經費需求表</text:span></text:p>
      <text:p text:style-name="P142">單位：新臺幣千元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計畫名稱</text:p>
            </table:table-cell>
            <table:table-cell table:style-name="TableCell150">
              <text:p text:style-name="P151">預計</text:p>
              <text:p text:style-name="P152">經費來源</text:p>
            </table:table-cell>
            <table:table-cell table:style-name="TableCell153">
              <text:p text:style-name="P154">尚須投資/編列經費</text:p>
            </table:table-cell>
          </table:table-row>
        </table:table-header-rows>
        <table:table-row table:style-name="TableRow155">
          <table:table-cell table:style-name="TableCell156" table:number-columns-spanned="3">
            <text:p text:style-name="P157">一、已核定計畫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1.高雄國際機場新航廈第1期工程計畫</text:p>
          </table:table-cell>
          <table:table-cell table:style-name="TableCell161">
            <text:p text:style-name="P162">外借資金</text:p>
          </table:table-cell>
          <table:table-cell table:style-name="TableCell163">
            <text:p text:style-name="P164">42,787,833</text:p>
          </table:table-cell>
        </table:table-row>
        <table:table-row table:style-name="TableRow165">
          <table:table-cell table:style-name="TableCell166">
            <text:p text:style-name="P167">2.桃園國際機場第三航廈安檢儀器設備採購中長期個案計畫</text:p>
          </table:table-cell>
          <table:table-cell table:style-name="TableCell168">
            <text:p text:style-name="P169">自有資金</text:p>
          </table:table-cell>
          <table:table-cell table:style-name="TableCell170">
            <text:p text:style-name="P171">1,469,078</text:p>
          </table:table-cell>
        </table:table-row>
        <table:table-row table:style-name="TableRow172">
          <table:table-cell table:style-name="TableCell173">
            <text:p text:style-name="P174">3.高雄機場北側新建圍牆、排水及周邊設施工程計畫</text:p>
          </table:table-cell>
          <table:table-cell table:style-name="TableCell175">
            <text:p text:style-name="P176">自有資金</text:p>
          </table:table-cell>
          <table:table-cell table:style-name="TableCell177">
            <text:p text:style-name="P178">269,024</text:p>
          </table:table-cell>
        </table:table-row>
        <table:table-row table:style-name="TableRow179">
          <table:table-cell table:style-name="TableCell180">
            <text:p text:style-name="P181">4.高雄機場滑行道系統改善工程</text:p>
          </table:table-cell>
          <table:table-cell table:style-name="TableCell182">
            <text:p text:style-name="P183">自有資金</text:p>
          </table:table-cell>
          <table:table-cell table:style-name="TableCell184">
            <text:p text:style-name="P185">318,162</text:p>
          </table:table-cell>
        </table:table-row>
        <table:table-row table:style-name="TableRow186">
          <table:table-cell table:style-name="TableCell187">
            <text:p text:style-name="P188">5.臺中機場新建聯絡滑行道1及停機坪滑行道工程</text:p>
          </table:table-cell>
          <table:table-cell table:style-name="TableCell189">
            <text:p text:style-name="P190">自有資金</text:p>
          </table:table-cell>
          <table:table-cell table:style-name="TableCell191">
            <text:p text:style-name="P192">291,410</text:p>
          </table:table-cell>
        </table:table-row>
        <table:table-row table:style-name="TableRow193">
          <table:table-cell table:style-name="TableCell194">
            <text:p text:style-name="P195">6.臺東機場跑道整建工程</text:p>
          </table:table-cell>
          <table:table-cell table:style-name="TableCell196">
            <text:p text:style-name="P197">自有資金</text:p>
          </table:table-cell>
          <table:table-cell table:style-name="TableCell198">
            <text:p text:style-name="P199">736,000</text:p>
          </table:table-cell>
        </table:table-row>
        <table:table-row table:style-name="TableRow200">
          <table:table-cell table:style-name="TableCell201" table:number-columns-spanned="3">
            <text:p text:style-name="P202"><text:span text:style-name="T203">二、審核中計畫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.北竿機場跑道改善及新航站區擴建工程</text:p>
          </table:table-cell>
          <table:table-cell table:style-name="TableCell207">
            <text:p text:style-name="P208"><text:span text:style-name="T209">自有資金</text:span></text:p>
          </table:table-cell>
          <table:table-cell table:style-name="TableCell210">
            <text:p text:style-name="P211">19,809,540</text:p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合計</text:span><text:span text:style-name="T216"><text:s text:c="12"/></text:span><text:span text:style-name="T217"><text:s text:c="16"/></text:span><text:span text:style-name="T218"><text:s text:c="18"/></text:span><text:span text:style-name="T219"><text:s text:c="31"/></text:span><text:span text:style-name="T220"><text:s/></text:span><text:span text:style-name="T221"><text:s text:c="2"/></text:span><text:span text:style-name="T222"><text:s/></text:span><text:span text:style-name="T223">65,681,047</text:span></text:p>
          </table:table-cell>
          <table:covered-table-cell/>
          <table:covered-table-cell/>
        </table:table-row>
      </table:table>
      <text:p text:style-name="P224">說 <text:s text:c="3"/>明：表內所列計畫係民航基金除「桃園航空城機場園區用地取得計畫」外之專案計畫及總經費5億元以上之一般建築及設備計畫。</text:p>
      <text:p text:style-name="P225">資料來源：民航局112年9月19日提供資料。</text:p>
      <text:p text:style-name="P226">綜上，民航基金113年度賡續編列「高雄國際機場新航廈第1期工程計畫」5億5,616萬5千元，預計辦理新建東側立體停車場及A滑行道北移等工程，允宜妥善規劃施工動線，以達各作業期程不影響機場營運之目標，並宜積極管控未來各年度之資金需求，妥為安排基金整體資金調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-MD700</meta:initial-creator>
    <dc:creator>Administrator</dc:creator>
    <meta:creation-date>2023-10-13T01:23:00Z</meta:creation-date>
    <dc:date>2023-10-13T01:23:00Z</dc:date>
    <meta:print-date>2023-10-13T01:23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83" meta:character-count="3231" meta:row-count="22" meta:non-whitespace-character-count="2754"/>
  </office:meta>
</office:document-meta>
</file>