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20行高" style:family="paragraph">
      <style:paragraph-properties fo:margin-left="1.1493in" fo:text-indent="-0.525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size-complex="12pt"/>
    </style:style>
    <style:style style:name="TableColumn23" style:family="table-column">
      <style:table-column-properties style:column-width="1.9375in" style:use-optimal-column-width="false"/>
    </style:style>
    <style:style style:name="TableColumn24" style:family="table-column">
      <style:table-column-properties style:column-width="0.8361in" style:use-optimal-column-width="false"/>
    </style:style>
    <style:style style:name="TableColumn25" style:family="table-column">
      <style:table-column-properties style:column-width="0.8368in" style:use-optimal-column-width="false"/>
    </style:style>
    <style:style style:name="TableColumn26" style:family="table-column">
      <style:table-column-properties style:column-width="0.8368in" style:use-optimal-column-width="false"/>
    </style:style>
    <style:style style:name="TableColumn27" style:family="table-column">
      <style:table-column-properties style:column-width="0.8368in" style:use-optimal-column-width="false"/>
    </style:style>
    <style:style style:name="Table22" style:family="table">
      <style:table-properties style:width="5.284in" fo:margin-left="0.697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表格內文14行高" style:family="paragraph">
      <style:paragraph-properties style:snap-to-layout-grid="false" fo:text-align="center" fo:margin-left="-0.0493in" fo:margin-right="-0.0493in">
        <style:tab-stops/>
      </style:paragraph-properties>
      <style:text-properties fo:letter-spacing="-0.0152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表格內文14行高" style:family="paragraph">
      <style:paragraph-properties style:snap-to-layout-grid="false" fo:text-align="center" fo:margin-left="-0.0493in" fo:margin-right="-0.0493in">
        <style:tab-stops/>
      </style:paragraph-properties>
      <style:text-properties fo:letter-spacing="-0.0152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表格內文14行高" style:family="paragraph">
      <style:paragraph-properties style:snap-to-layout-grid="false" fo:text-align="center" fo:margin-left="-0.0493in" fo:margin-right="-0.0493in">
        <style:tab-stops/>
      </style:paragraph-properties>
      <style:text-properties fo:letter-spacing="-0.0152i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表格內文14行高" style:family="paragraph">
      <style:paragraph-properties style:snap-to-layout-grid="false" fo:text-align="center" fo:margin-left="-0.0493in" fo:margin-right="-0.0493in">
        <style:tab-stops/>
      </style:paragraph-properties>
      <style:text-properties fo:letter-spacing="-0.0152in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style:snap-to-layout-grid="false" fo:text-align="center" fo:margin-left="-0.0493in" fo:margin-right="-0.0493in">
        <style:tab-stops/>
      </style:paragraph-properties>
      <style:text-properties fo:letter-spacing="-0.0152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style:snap-to-layout-grid="false" fo:margin-left="-0.0493in" fo:margin-right="-0.0493in">
        <style:tab-stops/>
      </style:paragraph-properties>
    </style:style>
    <style:style style:name="T42" style:parent-style-name="預設段落字型" style:family="text">
      <style:text-properties style:font-name-complex="CIDFont+F2" fo:letter-spacing="-0.0152in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</style:style>
    <style:style style:name="T45" style:parent-style-name="預設段落字型" style:family="text">
      <style:text-properties fo:color="#000000" fo:letter-spacing="-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</style:style>
    <style:style style:name="T48" style:parent-style-name="預設段落字型" style:family="text">
      <style:text-properties fo:color="#000000"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</style:style>
    <style:style style:name="T51" style:parent-style-name="預設段落字型" style:family="text">
      <style:text-properties fo:color="#000000" fo:letter-spacing="-0.0138i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</style:style>
    <style:style style:name="T54" style:parent-style-name="預設段落字型" style:family="text">
      <style:text-properties fo:color="#000000" fo:letter-spacing="-0.0138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表格內文14行高" style:family="paragraph">
      <style:paragraph-properties style:snap-to-layout-grid="false" fo:margin-left="-0.0493in" fo:margin-right="-0.0493in">
        <style:tab-stops/>
      </style:paragraph-properties>
      <style:text-properties fo:letter-spacing="-0.0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</style:style>
    <style:style style:name="T60" style:parent-style-name="預設段落字型" style:family="text">
      <style:text-properties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</style:style>
    <style:style style:name="T63" style:parent-style-name="預設段落字型" style:family="text"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</style:style>
    <style:style style:name="T66" style:parent-style-name="預設段落字型" style:family="text">
      <style:text-properties fo:letter-spacing="-0.0138i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</style:style>
    <style:style style:name="T69" style:parent-style-name="預設段落字型" style:family="text">
      <style:text-properties fo:color="#000000" fo:letter-spacing="-0.0138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style:snap-to-layout-grid="false" fo:margin-left="-0.0493in" fo:margin-right="-0.0493in">
        <style:tab-stops/>
      </style:paragraph-properties>
      <style:text-properties fo:letter-spacing="-0.01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</style:style>
    <style:style style:name="T75" style:parent-style-name="預設段落字型" style:family="text">
      <style:text-properties fo:letter-spacing="-0.01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</style:style>
    <style:style style:name="T78" style:parent-style-name="預設段落字型" style:family="text"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</style:style>
    <style:style style:name="T81" style:parent-style-name="預設段落字型" style:family="text">
      <style:text-properties fo:letter-spacing="-0.0138i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</style:style>
    <style:style style:name="T84" style:parent-style-name="預設段落字型" style:family="text">
      <style:text-properties fo:color="#000000" fo:letter-spacing="-0.0138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style:snap-to-layout-grid="false" fo:text-align="center" fo:margin-left="-0.0493in" fo:margin-right="-0.0493in">
        <style:tab-stops/>
      </style:paragraph-properties>
      <style:text-properties fo:letter-spacing="-0.0152in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  <style:text-properties fo:letter-spacing="-0.0138in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  <style:text-properties fo:letter-spacing="-0.0138in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  <style:text-properties fo:letter-spacing="-0.0138in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style:snap-to-layout-grid="false" fo:text-align="end" fo:margin-left="-0.0493in" fo:margin-right="-0.0493in">
        <style:tab-stops/>
      </style:paragraph-properties>
      <style:text-properties fo:letter-spacing="-0.0138in"/>
    </style:style>
    <style:style style:name="P96" style:parent-style-name="表格內文14行高" style:family="paragraph">
      <style:paragraph-properties fo:margin-bottom="0.0694in" fo:margin-left="0.3937in" fo:text-indent="0.2187in">
        <style:tab-stops/>
      </style:paragraph-properties>
    </style:style>
    <style:style style:name="P9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8" style:parent-style-name="一下內文縮2" style:family="paragraph">
      <style:paragraph-properties fo:margin-left="0.5902in" fo:text-indent="0.393in">
        <style:tab-stops/>
      </style:paragraph-properties>
    </style:style>
    <style:style style:name="P9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00" style:parent-style-name="一下內文縮2" style:family="paragraph">
      <style:paragraph-properties fo:margin-left="0.5902in" fo:text-indent="0.393in">
        <style:tab-stops/>
      </style:paragraph-properties>
    </style:style>
    <style:style style:name="P10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民航事業作業基金113年度預算評估報告</text:p>
      <text:p text:style-name="P6"><text:span text:style-name="T7">交通作業基金-</text:span><text:span text:style-name="T8">民航事業作業基金</text:span><text:span text:style-name="T9">分預算</text:span><text:span text:style-name="T10">(以下簡稱民航基金</text:span><text:span text:style-name="T11">)</text:span>113年度預算案編列業務收入130億1,108萬7千元，業務成本與費用139億3,880萬元，業務外收入3億6,270萬1千元，收支相抵後短絀5億6,501萬2千元，較112年度預算本期短絀減少10億9,805萬5千元(減幅66.03%)，主要係預期受嚴重特殊傳染性肺炎(以下簡稱COVID-19)疫情影響程度趨緩，航空運量增加，致相關服務收入及權利金收入隨同增加所致。謹就民航基金113年度預算案評估如下：</text:p>
      <text:p text:style-name="P12"><text:bookmark-start text:name="_Toc110352889"/><text:bookmark-start text:name="_Toc110352890"/><text:bookmark-start text:name="_Toc147938231"/>二、新增辦理「桃園國際機場第三航廈安檢儀器設備採購中長期個案計畫」，允宜加強工程規劃及執行進度之控管，以利推動<text:bookmark-end text:name="_Toc147938231"/></text:p>
      <text:p text:style-name="P13">民航基金113年度預算案於「固定資產建設改良擴充」專案計畫-新興計畫項下，編列<text:bookmark-start text:name="_Hlk147500888"/>「桃園國際機場第三航廈安檢儀器設備採購中長期個案計畫」<text:bookmark-end text:name="_Hlk147500888"/>(以下簡稱本計畫)經費3億5,272萬3千元。經查：</text:p>
      <text:p text:style-name="P14">(一)本計畫概要</text:p>
      <text:p text:style-name="P15"><text:bookmark-end text:name="_Toc110352890"/>為配合桃園國際機場第三航廈興建計畫，依照最新國際標準規範及標竿智慧機場，辦理安檢儀器設備採購，以因應新航廈旅客、員工及貨物等相關安全檢查作業，確保飛航安全。本計畫經行政院111年5月20日核定，期程自113年至115年，總經費18億2,180萬1千元，全數由民航基金支應，經費需求如表1。</text:p>
      <text:p text:style-name="P16"><text:span text:style-name="T17">表1 <text:s/></text:span><text:span text:style-name="T18">「桃園國際機場第三航廈安檢儀器設備採購中長期個案計畫」</text:span><text:span text:style-name="T19">經費需求表</text:span><text:span text:style-name="T20"><text:s text:c="19"/></text:span><text:span text:style-name="T21">單位：新臺幣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目</text:p>
            </table:table-cell>
            <table:table-cell table:style-name="TableCell31">
              <text:p text:style-name="P32">113年度</text:p>
            </table:table-cell>
            <table:table-cell table:style-name="TableCell33">
              <text:p text:style-name="P34">114年度</text:p>
            </table:table-cell>
            <table:table-cell table:style-name="TableCell35">
              <text:p text:style-name="P36">115年度</text:p>
            </table:table-cell>
            <table:table-cell table:style-name="TableCell37">
              <text:p text:style-name="P38">合計</text:p>
            </table:table-cell>
          </table:table-row>
        </table:table-header-rows>
        <table:table-row table:style-name="TableRow39">
          <table:table-cell table:style-name="TableCell40">
            <text:p text:style-name="P41"><text:span text:style-name="T42">手提行李及旅客人身安檢設備</text:span></text:p>
          </table:table-cell>
          <table:table-cell table:style-name="TableCell43">
            <text:p text:style-name="P44"><text:span text:style-name="T45">109,559</text:span></text:p>
          </table:table-cell>
          <table:table-cell table:style-name="TableCell46">
            <text:p text:style-name="P47"><text:span text:style-name="T48">245,294</text:span></text:p>
          </table:table-cell>
          <table:table-cell table:style-name="TableCell49">
            <text:p text:style-name="P50"><text:span text:style-name="T51">248,782</text:span></text:p>
          </table:table-cell>
          <table:table-cell table:style-name="TableCell52">
            <text:p text:style-name="P53"><text:span text:style-name="T54">603,635</text:span></text:p>
          </table:table-cell>
        </table:table-row>
        <table:table-row table:style-name="TableRow55">
          <table:table-cell table:style-name="TableCell56">
            <text:p text:style-name="P57">託運行李安檢設備</text:p>
          </table:table-cell>
          <table:table-cell table:style-name="TableCell58">
            <text:p text:style-name="P59"><text:span text:style-name="T60">226,592</text:span></text:p>
          </table:table-cell>
          <table:table-cell table:style-name="TableCell61">
            <text:p text:style-name="P62"><text:span text:style-name="T63">424,297</text:span></text:p>
          </table:table-cell>
          <table:table-cell table:style-name="TableCell64">
            <text:p text:style-name="P65"><text:span text:style-name="T66">484,107</text:span></text:p>
          </table:table-cell>
          <table:table-cell table:style-name="TableCell67">
            <text:p text:style-name="P68"><text:span text:style-name="T69">1,134,996</text:span></text:p>
          </table:table-cell>
        </table:table-row>
        <text:soft-page-break/>
        <table:table-row table:style-name="TableRow70">
          <table:table-cell table:style-name="TableCell71">
            <text:p text:style-name="P72">貨車安檢設備</text:p>
          </table:table-cell>
          <table:table-cell table:style-name="TableCell73">
            <text:p text:style-name="P74"><text:span text:style-name="T75">16,572</text:span></text:p>
          </table:table-cell>
          <table:table-cell table:style-name="TableCell76">
            <text:p text:style-name="P77"><text:span text:style-name="T78">33,268</text:span></text:p>
          </table:table-cell>
          <table:table-cell table:style-name="TableCell79">
            <text:p text:style-name="P80"><text:span text:style-name="T81">33,330</text:span></text:p>
          </table:table-cell>
          <table:table-cell table:style-name="TableCell82">
            <text:p text:style-name="P83"><text:span text:style-name="T84">83,170</text:span></text:p>
          </table:table-cell>
        </table:table-row>
        <table:table-row table:style-name="TableRow85">
          <table:table-cell table:style-name="TableCell86">
            <text:p text:style-name="P87">合計</text:p>
          </table:table-cell>
          <table:table-cell table:style-name="TableCell88">
            <text:p text:style-name="P89">352,723</text:p>
          </table:table-cell>
          <table:table-cell table:style-name="TableCell90">
            <text:p text:style-name="P91">702,859</text:p>
          </table:table-cell>
          <table:table-cell table:style-name="TableCell92">
            <text:p text:style-name="P93">766,219</text:p>
          </table:table-cell>
          <table:table-cell table:style-name="TableCell94">
            <text:p text:style-name="P95">1,821,801</text:p>
          </table:table-cell>
        </table:table-row>
      </table:table>
      <text:p text:style-name="P96">資料來源：航警局112.9.19提供資料；本中心製表。</text:p>
      <text:p text:style-name="P97">(二)允宜督導相關單位積極辦理，並強化工程控管，俾利如期如質完工</text:p>
      <text:p text:style-name="P98">本計畫因涉及桃園國際機場第三航廈主體工程及介面整合，為使工程順利介接，內政部警政署航空警察局（以下稱航警局）於112年2月10日與桃園國際機場股份有限公司（以下稱桃機公司）簽訂代辦協議書，將委託桃機公司代辦，期間將隨第三航廈主體工程進度，滾動式調整相關安檢儀器採購期程，民航局允宜督導桃機公司配合航警局積極辦理，持續控管進度與工程品質，俾利如期如質完工。</text:p>
      <text:p text:style-name="P99">(三)安檢品質與飛航安全密切攸關，允宜精進安檢人員執行能力，以提升飛航安全</text:p>
      <text:p text:style-name="P100">鑑於安檢作業品質與飛航安全密切攸關，桃機公司已於招標文件中要求未來得標廠商需完成儀器操作、影像分析及作業流程等訓練事宜；另航警局於平日亦會利用定期辦理之航空保安、危險（安）物品初訓及複訓等教育訓練，使安檢人員熟稔各式安檢儀器設備，強化進出機場旅客之人身、手提及託運行李安全檢查，以確保飛航安全。本計畫將配合第三航廈主體工程採購新設備，允宜加強安檢人員對於新設備之操作介面、影像分析及作業流程等熟稔程度，以精進安檢人員執行檢查能力，提升飛航安全。</text:p>
      <text:p text:style-name="P101">綜上，民航基金113年度新增編列「桃園國際機場第三航廈安檢儀器設備採購中長期個案計畫」經費3億5,272萬3千元，允宜督導協調相關單位積極辦理，以利工進；另有鑑於安檢品質<text:soft-page-break/>與飛航安全密切相關，允宜精進安檢人員執行檢查能力，提升飛航安全。<text:bookmark-end text:name="_Toc1103528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-MD700</meta:initial-creator>
    <dc:creator>Administrator</dc:creator>
    <meta:creation-date>2023-10-13T01:23:00Z</meta:creation-date>
    <dc:date>2023-10-13T01:23:00Z</dc:date>
    <meta:print-date>2023-10-13T01:23:00Z</meta:print-date>
    <meta:template xlink:href="WORD2010範本.dotx" xlink:type="simple"/>
    <meta:editing-cycles>2</meta:editing-cycles>
    <meta:editing-duration>PT0S</meta:editing-duration>
    <meta:document-statistic meta:page-count="3" meta:paragraph-count="2" meta:word-count="214" meta:character-count="1433" meta:row-count="10" meta:non-whitespace-character-count="1221"/>
  </office:meta>
</office:document-meta>
</file>