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4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1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1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2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3</text:span><text:span text:style-name="T119">次會議</text:span><text:span text:style-name="T120">　邀請內政部部長、經濟部部長、經濟部產業發展署署長、經濟部產業園區管理局局長、內政部消防署署長就「從科技園區大火，檢討火災搶救、火災預防及廠商安全管理」進行專題報告並備質詢</text:span><text:span text:style-name="T121">…………………………</text:span></text:p>
          </table:table-cell>
          <table:table-cell table:style-name="TableCell122"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>1</text:p>
          </table:table-cell>
          <table:table-cell table:style-name="TableCell130">
            <text:p text:style-name="P131"/>
            <text:p text:style-name="P132"/>
            <text:p text:style-name="P133">～</text:p>
          </table:table-cell>
          <table:table-cell table:style-name="TableCell134">
            <text:p text:style-name="P135"/>
            <text:p text:style-name="P136"/>
            <text:p text:style-name="P137">66</text:p>
          </table:table-cell>
          <table:table-cell table:style-name="TableCell138">
            <text:p text:style-name="P139"/>
            <text:p text:style-name="P140"/>
            <text:p text:style-name="P141">）</text:p>
          </table:table-cell>
        </table:table-row>
      </table:table>
      <text:section text:name="Sect1" text:style-name="S1">
        <text:p text:style-name="P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0-13T01:59:00Z</meta:creation-date>
    <dc:date>2023-10-13T01:59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