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text-align="start" fo:margin-top="0.1736in" fo:line-height="0.1944in" fo:margin-left="0.6812in" fo:text-indent="-0.5138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0527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407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1" style:family="table">
      <style:table-properties style:width="5.709in" fo:margin-left="0.2166in" table:align="left"/>
    </style:style>
    <style:style style:name="TableRow37" style:family="table-row">
      <style:table-row-properties style:min-row-height="0.2236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0.2236in" style:use-optimal-row-height="false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223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7" style:family="table-row">
      <style:table-row-properties style:min-row-height="0.223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2236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2236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223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223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6" style:family="table-row">
      <style:table-row-properties style:min-row-height="0.223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8" style:family="table-row">
      <style:table-row-properties style:min-row-height="0.2236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start" fo:line-height="0.1944in" fo:margin-left="1.2784in" fo:text-indent="-1.0305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內文" style:family="paragraph">
      <style:paragraph-properties fo:text-align="start" fo:line-height="0.1944in" fo:margin-left="1.2784in" fo:text-indent="-1.0305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內文" style:family="paragraph">
      <style:paragraph-properties fo:text-align="start" fo:line-height="0.1944in" fo:margin-left="0in" fo:text-indent="0.1958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P1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P163" style:parent-style-name="內文" style:family="paragraph">
      <style:paragraph-properties fo:widows="2" fo:orphans="2" fo:margin-top="0.0694in" style:line-height-at-least="0in" fo:margin-left="0.5902in" fo:text-indent="-0.5902in">
        <style:tab-stops/>
      </style:paragraph-properties>
    </style:style>
    <style:style style:name="T164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167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olumn169" style:family="table-column">
      <style:table-column-properties style:column-width="0.6895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0.6888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1.8465in"/>
    </style:style>
    <style:style style:name="TableColumn174" style:family="table-column">
      <style:table-column-properties style:column-width="0.6395in"/>
    </style:style>
    <style:style style:name="TableColumn175" style:family="table-column">
      <style:table-column-properties style:column-width="0.6395in"/>
    </style:style>
    <style:style style:name="Table168" style:family="table">
      <style:table-properties style:width="5.9805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42" style:parent-style-name="內文" style:family="paragraph">
      <style:paragraph-properties fo:line-height="0.1944in" fo:margin-left="0.9354in" fo:text-indent="-0.9708in">
        <style:tab-stops/>
      </style:paragraph-properties>
      <style:text-properties style:letter-kerning="false" fo:font-size="12pt" style:font-size-asian="12pt" style:font-size-complex="11pt"/>
    </style:style>
    <style:style style:name="P243" style:parent-style-name="內文" style:family="paragraph">
      <style:paragraph-properties fo:text-align="start" fo:line-height="0.1944in" fo:margin-left="-0.0354in" fo:text-indent="0.1604in">
        <style:tab-stops/>
      </style:paragraph-properties>
      <style:text-properties fo:letter-spacing="-0.0041in" style:letter-kerning="false" fo:font-size="12pt" style:font-size-asian="12pt" style:font-size-complex="11pt"/>
    </style:style>
    <style:style style:name="P2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5" style:parent-style-name="內文" style:family="paragraph">
      <style:paragraph-properties fo:margin-left="0.5902in" fo:text-indent="0.393in">
        <style:tab-stops/>
      </style:paragraph-properties>
    </style:style>
    <style:style style:name="T246" style:parent-style-name="預設段落字型" style:family="text">
      <style:text-properties style:text-position="super 50%"/>
    </style:style>
    <style:style style:name="P247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48" style:parent-style-name="內文" style:family="paragraph">
      <style:paragraph-properties fo:margin-top="0.1736in" style:line-height-at-least="0in" fo:margin-left="0.8854in" fo:text-indent="-0.4923in">
        <style:tab-stops/>
      </style:paragraph-properties>
      <style:text-properties fo:font-weight="bold" style:font-weight-asian="bold"/>
    </style:style>
    <style:style style:name="TableColumn250" style:family="table-column">
      <style:table-column-properties style:column-width="0.6687in"/>
    </style:style>
    <style:style style:name="TableColumn251" style:family="table-column">
      <style:table-column-properties style:column-width="1.9034in"/>
    </style:style>
    <style:style style:name="TableColumn252" style:family="table-column">
      <style:table-column-properties style:column-width="2.9291in"/>
    </style:style>
    <style:style style:name="Table249" style:family="table">
      <style:table-properties style:width="5.5013in" fo:margin-left="0.3833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3" style:parent-style-name="內文" style:family="paragraph">
      <style:paragraph-properties fo:line-height="0.1944in" fo:margin-left="1.2395in" fo:text-indent="-0.8444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line-height="0.1944in" fo:margin-left="1.3375in" fo:text-indent="-0.9423in">
        <style:tab-stops/>
      </style:paragraph-properties>
      <style:text-properties fo:font-size="12pt" style:font-size-asian="12pt"/>
    </style:style>
    <style:style style:name="P285" style:parent-style-name="內文" style:family="paragraph">
      <style:paragraph-properties fo:margin-left="0.5895in" fo:text-indent="-0.1965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內文" style:family="paragraph">
      <style:paragraph-properties fo:margin-left="0.5902in" fo:text-indent="0.393in">
        <style:tab-stops/>
      </style:paragraph-properties>
    </style:style>
    <style:style style:name="T292" style:parent-style-name="預設段落字型" style:family="text">
      <style:text-properties style:text-position="super 50%"/>
    </style:style>
    <style:style style:name="P293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294" style:parent-style-name="內文" style:family="paragraph">
      <style:paragraph-properties fo:margin-top="0.1736in" style:line-height-at-least="0in" fo:margin-left="0.9388in" fo:text-indent="-0.8388in">
        <style:tab-stops/>
      </style:paragraph-properties>
      <style:text-properties fo:font-weight="bold" style:font-weight-asian="bold"/>
    </style:style>
    <style:style style:name="TableColumn296" style:family="table-column">
      <style:table-column-properties style:column-width="0.9118in"/>
    </style:style>
    <style:style style:name="TableColumn297" style:family="table-column">
      <style:table-column-properties style:column-width="0.7097in"/>
    </style:style>
    <style:style style:name="TableColumn298" style:family="table-column">
      <style:table-column-properties style:column-width="0.6527in"/>
    </style:style>
    <style:style style:name="TableColumn299" style:family="table-column">
      <style:table-column-properties style:column-width="0.6479in"/>
    </style:style>
    <style:style style:name="TableColumn300" style:family="table-column">
      <style:table-column-properties style:column-width="1.0284in"/>
    </style:style>
    <style:style style:name="TableColumn301" style:family="table-column">
      <style:table-column-properties style:column-width="0.6013in"/>
    </style:style>
    <style:style style:name="TableColumn302" style:family="table-column">
      <style:table-column-properties style:column-width="0.6562in"/>
    </style:style>
    <style:style style:name="TableColumn303" style:family="table-column">
      <style:table-column-properties style:column-width="0.7562in"/>
    </style:style>
    <style:style style:name="Table295" style:family="table">
      <style:table-properties style:width="5.9645in" style:rel-width="98.5%" fo:margin-left="0.0881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0in" fo:margin-right="-0.1298in" fo:text-indent="0in">
        <style:tab-stops/>
      </style:paragraph-properties>
      <style:text-properties fo:font-size="12pt" style:font-size-asian="12pt"/>
    </style:style>
    <style:style style:name="P326" style:parent-style-name="內文" style:family="paragraph">
      <style:paragraph-properties fo:text-align="center" fo:line-height="0.1944in" fo:margin-left="0in" fo:margin-right="-0.1298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37" style:family="table-row">
      <style:table-row-properties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 style:min-row-height="0.261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4" style:family="table-row">
      <style:table-row-properties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20" style:parent-style-name="內文" style:family="paragraph">
      <style:paragraph-properties fo:text-align="start" fo:line-height="0.1944in" fo:margin-left="0.8958in" fo:text-indent="-0.8444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size="12pt" style:font-size-asian="12pt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內文" style:family="paragraph">
      <style:paragraph-properties fo:text-align="start" fo:line-height="0.1944in" fo:margin-left="0.8958in" fo:text-indent="-0.8444in">
        <style:tab-stops/>
      </style:paragraph-properties>
      <style:text-properties fo:font-size="12pt" style:font-size-asian="12pt"/>
    </style:style>
    <style:style style:name="P43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111年度單位決算評估報告</text:p>
      <text:p text:style-name="P5"><text:bookmark-start text:name="_Toc53756163"/><text:bookmark-start text:name="_Toc107821418"/><text:bookmark-start text:name="_Toc141101592"/><text:bookmark-start text:name="_Toc147156179"/><text:bookmark-start text:name="_Toc147932290"/>六、<text:bookmark-end text:name="_Toc141101592"/>為提昇運動設施興(整)建品質及使用效益，允宜強化各區場館資源盤點、整合、規劃及公共運動設施營運管理督訪考核<text:bookmark-end text:name="_Toc147156179"/><text:bookmark-end text:name="_Toc147932290"/></text:p>
      <text:p text:style-name="P6">為提升全民運動風氣，提供民眾優質便利之運動環境，106至111年教育部體育署(下稱體育署)於公務預算編列各類體育設施之興建與改善經費計33億7,399萬2千元，決算數33億4,820萬6千元，預算執行率99.24%；同期間於前瞻基礎建設特別預算第1至第3期合計編列142億元，決算數137億3,391萬8千元，預算執行率96.72%，(詳表1)，並期透過「提升運動場館與設施興(整)建及營運品質」及「整合運動場館各類專業人才」以達營造友善運動環境目標<text:span text:style-name="T7">。</text:span>經查<text:span text:style-name="T8">：</text:span></text:p>
      <text:p text:style-name="P9"><text:span text:style-name="T10">表</text:span><text:span text:style-name="T11">1</text:span><text:span text:style-name="T12"><text:s text:c="2"/>10</text:span><text:span text:style-name="T13">6</text:span><text:span text:style-name="T14">至11</text:span><text:span text:style-name="T15">1</text:span><text:span text:style-name="T16">年度運動設施興建與改善相關</text:span><text:span text:style-name="T17">預算</text:span><text:span text:style-name="T18">之</text:span><text:span text:style-name="T19">編列及執行情形</text:span><text:span text:style-name="T20"><text:s/></text:span><text:span text:style-name="T21"><text:s text:c="29"/></text:span><text:span text:style-name="T22"><text:s text:c="2"/></text:span><text:span text:style-name="T23"><text:s/></text:span><text:span text:style-name="T24"><text:s/></text:span><text:span text:style-name="T25"><text:s/></text:span><text:span text:style-name="T26">單位</text:span><text:span text:style-name="T27">：</text:span><text:span text:style-name="T28">新臺幣千元</text:span><text:span text:style-name="T29">；</text:span><text:span text:style-name="T30">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年度</text:span></text:p>
          </table:table-cell>
          <table:table-cell table:style-name="TableCell41" table:number-columns-spanned="2">
            <text:p text:style-name="P42"><text:span text:style-name="T43">公務</text:span><text:span text:style-name="T44">預算</text:span></text:p>
          </table:table-cell>
          <table:covered-table-cell/>
          <table:table-cell table:style-name="TableCell45" table:number-columns-spanned="2">
            <text:p text:style-name="P46"><text:span text:style-name="T47">前瞻基礎建設特別預算</text:span><text:span text:style-name="T48">(</text:span><text:span text:style-name="T49">1</text:span><text:span text:style-name="T50">至3期</text:span><text:span text:style-name="T51">)</text:span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法定</text:span><text:span text:style-name="T57">預算</text:span></text:p>
          </table:table-cell>
          <table:table-cell table:style-name="TableCell58">
            <text:p text:style-name="P59">決算</text:p>
          </table:table-cell>
          <table:table-cell table:style-name="TableCell60">
            <text:p text:style-name="P61"><text:span text:style-name="T62">法定</text:span><text:span text:style-name="T63">預算</text:span></text:p>
          </table:table-cell>
          <table:table-cell table:style-name="TableCell64">
            <text:p text:style-name="P65">決算</text:p>
          </table:table-cell>
        </table:table-row>
        <table:table-row table:style-name="TableRow66">
          <table:table-cell table:style-name="TableCell67">
            <text:p text:style-name="P68">106</text:p>
          </table:table-cell>
          <table:table-cell table:style-name="TableCell69">
            <text:p text:style-name="P70">1,462,954</text:p>
          </table:table-cell>
          <table:table-cell table:style-name="TableCell71">
            <text:p text:style-name="P72">1,399,712</text:p>
          </table:table-cell>
          <table:table-cell table:style-name="TableCell73" table:number-rows-spanned="2">
            <text:p text:style-name="P74">3,544,000</text:p>
          </table:table-cell>
          <table:table-cell table:style-name="TableCell75" table:number-rows-spanned="2">
            <text:p text:style-name="P76">3,493,426</text:p>
          </table:table-cell>
        </table:table-row>
        <table:table-row table:style-name="TableRow77">
          <table:table-cell table:style-name="TableCell78">
            <text:p text:style-name="P79">107</text:p>
          </table:table-cell>
          <table:table-cell table:style-name="TableCell80">
            <text:p text:style-name="P81">677,232</text:p>
          </table:table-cell>
          <table:table-cell table:style-name="TableCell82">
            <text:p text:style-name="P83">677,149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08</text:p>
          </table:table-cell>
          <table:table-cell table:style-name="TableCell89">
            <text:p text:style-name="P90">659,422</text:p>
          </table:table-cell>
          <table:table-cell table:style-name="TableCell91">
            <text:p text:style-name="P92">659,363</text:p>
          </table:table-cell>
          <table:table-cell table:style-name="TableCell93" table:number-rows-spanned="2">
            <text:p text:style-name="P94">6,456,000</text:p>
          </table:table-cell>
          <table:table-cell table:style-name="TableCell95" table:number-rows-spanned="2">
            <text:p text:style-name="P96">6,040,582</text:p>
          </table:table-cell>
        </table:table-row>
        <table:table-row table:style-name="TableRow97">
          <table:table-cell table:style-name="TableCell98">
            <text:p text:style-name="P99">109</text:p>
          </table:table-cell>
          <table:table-cell table:style-name="TableCell100">
            <text:p text:style-name="P101">71,857</text:p>
          </table:table-cell>
          <table:table-cell table:style-name="TableCell102">
            <text:p text:style-name="P103">70,23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>150,167</text:p>
          </table:table-cell>
          <table:table-cell table:style-name="TableCell111">
            <text:p text:style-name="P112">189,455</text:p>
          </table:table-cell>
          <table:table-cell table:style-name="TableCell113" table:number-rows-spanned="2">
            <text:p text:style-name="P114">4,200,000</text:p>
          </table:table-cell>
          <table:table-cell table:style-name="TableCell115" table:number-rows-spanned="2">
            <text:p text:style-name="P116">4,199,910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352,360</text:p>
          </table:table-cell>
          <table:table-cell table:style-name="TableCell122">
            <text:p text:style-name="P123">352,29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合計</text:span></text:p>
          </table:table-cell>
          <table:table-cell table:style-name="TableCell130">
            <text:p text:style-name="P131">3,373,992</text:p>
          </table:table-cell>
          <table:table-cell table:style-name="TableCell132">
            <text:p text:style-name="P133">3,348,206</text:p>
          </table:table-cell>
          <table:table-cell table:style-name="TableCell134">
            <text:p text:style-name="P135">14,200,000</text:p>
          </table:table-cell>
          <table:table-cell table:style-name="TableCell136">
            <text:p text:style-name="P137">13,733,918</text:p>
          </table:table-cell>
        </table:table-row>
        <table:table-row table:style-name="TableRow138">
          <table:table-cell table:style-name="TableCell139">
            <text:p text:style-name="P140"><text:span text:style-name="T141">預算執行率</text:span>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99.24<text:s/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96.72<text:s/></text:p>
          </table:table-cell>
        </table:table-row>
      </table:table>
      <text:p text:style-name="P150"><text:span text:style-name="T151">說 <text:s text:c="3"/>明：</text:span><text:span text:style-name="T152">1.</text:span><text:span text:style-name="T153">前瞻基礎建設特別預算為2年1期。</text:span></text:p>
      <text:p text:style-name="P154"><text:span text:style-name="T155"><text:s/></text:span><text:span text:style-name="T156"><text:s text:c="9"/>2.</text:span><text:span text:style-name="T157">110年度公務決算數超過預算數係動支第二預備金支應。</text:span><text:span text:style-name="T158"><text:s text:c="8"/></text:span></text:p>
      <text:p text:style-name="P159"><text:span text:style-name="T160">資料來源：體育署提供。</text:span></text:p>
      <text:p text:style-name="P161">(一)舉辦國際綜合運動賽會場館設施未臻完備，除北部地區曾舉辦2017年臺北世界大學運動會，餘各區皆未盤點或條件未符合</text:p>
      <text:p text:style-name="P162">主辦國際運動賽會，可形塑國際形象、提升國際地位、突破外交困境，同時結合文化、觀光、產業發展等，有助振興區域經濟成長。若要爭取舉辦國際大型賽會，建構符合其賽會要<text:soft-page-break/>求運動設施為前題要件。由於奧、亞運及世大運等國際綜合運動賽會，仍以單一城市為主提出申辦，我國舉辦2017年臺北世界大學運動會時已將北區各級學校運動場館資源整合納入，至於中區及南區二大都會區運動場館資源整合情形，據體育署表示，截至112年7月底，除曾對南部地區運動場館資源可否承辦亞運進行盤點外，其餘各區皆未盤點可否承辦國際綜合賽會(詳表2)，對各區運動場館資源掌握及整合有待改善。</text:p>
      <text:p text:style-name="P163"><text:span text:style-name="T164">表</text:span><text:span text:style-name="T165">2</text:span><text:span text:style-name="T166"><text:s text:c="2"/>北、中、南三大都會區承辦奧、亞運及世大運之運動場館設施盤點情形</text:span><text:span text:style-name="T167">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區別</text:p>
          </table:table-cell>
          <table:table-cell table:style-name="TableCell179" table:number-columns-spanned="2">
            <text:p text:style-name="P180">世大運</text:p>
          </table:table-cell>
          <table:covered-table-cell/>
          <table:table-cell table:style-name="TableCell181" table:number-columns-spanned="2">
            <text:p text:style-name="P182">亞運</text:p>
          </table:table-cell>
          <table:covered-table-cell/>
          <table:table-cell table:style-name="TableCell183" table:number-columns-spanned="2">
            <text:p text:style-name="P184">奧運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可否承辦</text:p>
          </table:table-cell>
          <table:table-cell table:style-name="TableCell189">
            <text:p text:style-name="P190">缺乏場館</text:p>
          </table:table-cell>
          <table:table-cell table:style-name="TableCell191">
            <text:p text:style-name="P192">可否承辦</text:p>
          </table:table-cell>
          <table:table-cell table:style-name="TableCell193">
            <text:p text:style-name="P194">缺乏場館</text:p>
          </table:table-cell>
          <table:table-cell table:style-name="TableCell195">
            <text:p text:style-name="P196">可否承辦</text:p>
          </table:table-cell>
          <table:table-cell table:style-name="TableCell197">
            <text:p text:style-name="P198">缺乏場館</text:p>
          </table:table-cell>
        </table:table-row>
        <table:table-row table:style-name="TableRow199">
          <table:table-cell table:style-name="TableCell200">
            <text:p text:style-name="P201">北區</text:p>
          </table:table-cell>
          <table:table-cell table:style-name="TableCell202" table:number-columns-spanned="2">
            <text:p text:style-name="P203">可</text:p>
          </table:table-cell>
          <table:covered-table-cell/>
          <table:table-cell table:style-name="TableCell204">
            <text:p text:style-name="P205">未盤點</text:p>
          </table:table-cell>
          <table:table-cell table:style-name="TableCell206">
            <text:p text:style-name="P207">未盤點</text:p>
          </table:table-cell>
          <table:table-cell table:style-name="TableCell208">
            <text:p text:style-name="P209">未盤點</text:p>
          </table:table-cell>
          <table:table-cell table:style-name="TableCell210">
            <text:p text:style-name="P211">未盤點</text:p>
          </table:table-cell>
        </table:table-row>
        <table:table-row table:style-name="TableRow212">
          <table:table-cell table:style-name="TableCell213">
            <text:p text:style-name="P214">中區</text:p>
          </table:table-cell>
          <table:table-cell table:style-name="TableCell215">
            <text:p text:style-name="P216">未盤點</text:p>
          </table:table-cell>
          <table:table-cell table:style-name="TableCell217">
            <text:p text:style-name="P218">未盤點</text:p>
          </table:table-cell>
          <table:table-cell table:style-name="TableCell219">
            <text:p text:style-name="P220">未盤點</text:p>
          </table:table-cell>
          <table:table-cell table:style-name="TableCell221">
            <text:p text:style-name="P222">未盤點</text:p>
          </table:table-cell>
          <table:table-cell table:style-name="TableCell223">
            <text:p text:style-name="P224">未盤點</text:p>
          </table:table-cell>
          <table:table-cell table:style-name="TableCell225">
            <text:p text:style-name="P226">未盤點</text:p>
          </table:table-cell>
        </table:table-row>
        <table:table-row table:style-name="TableRow227">
          <table:table-cell table:style-name="TableCell228">
            <text:p text:style-name="P229">南區</text:p>
          </table:table-cell>
          <table:table-cell table:style-name="TableCell230">
            <text:p text:style-name="P231">未盤點</text:p>
          </table:table-cell>
          <table:table-cell table:style-name="TableCell232">
            <text:p text:style-name="P233">未盤點</text:p>
          </table:table-cell>
          <table:table-cell table:style-name="TableCell234">
            <text:p text:style-name="P235">否</text:p>
          </table:table-cell>
          <table:table-cell table:style-name="TableCell236">
            <text:p text:style-name="P237">板球、自由車場(250M)、沙灘排球、選手村</text:p>
          </table:table-cell>
          <table:table-cell table:style-name="TableCell238">
            <text:p text:style-name="P239">未盤點</text:p>
          </table:table-cell>
          <table:table-cell table:style-name="TableCell240">
            <text:p text:style-name="P241">未盤點</text:p>
          </table:table-cell>
        </table:table-row>
      </table:table>
      <text:p text:style-name="P242"><text:s text:c="2"/>說<text:s/><text:s text:c="3"/>明：據體育署表示，辦理高層級之運動賽會，籌備所需考量之各項因素與條件甚多，其中「交通便利條件」為相當重要之因素，意即各屆賽會對於選手村與各項競賽、練習場館車程距離應有妥善之規劃，以利賽會流暢運作及參與賽會人員(如選手、觀眾、工作人員等)不必耗費大量交通時間，例如競賽場館與選手村距離以10至20公里以內為最佳規劃；以我國2017年曾辦理之世界大學運動會為例，各個競賽場館距離選手村車程則符合1個小時以內可抵達之條件，故目前僅先盤點南部地區辦理亞運比賽候選場館。</text:p>
      <text:p text:style-name="P243">資料來源：體育署提供截至112年7月底資料。</text:p>
      <text:p text:style-name="P244">(二)為提升運動場館與設施興(整)建品質，允宜強化公共運動設施營運管理督訪考核</text:p>
      <text:p text:style-name="P245">依體育署提供全國運動場館資訊網登錄之資料，截至112年8月9日全國計1,383座場館、2,492項公共設施。為提升運動場館與設施興(整)建品質及使用效益，教育部依據「公共運動設施設置及管理辦法」第10條<text:span text:style-name="T246"><text:note text:note-class="footnote" text:id="_ftn0"><text:note-citation>1</text:note-citation><text:note-body><text:p text:style-name="P247">依107年5月21日訂定發布公共運動設施設置及管理辦法第10條規定：「本部得每年就五分之一直轄市、縣（市）政府辦理前條業務情形進行考核，並視需要抽查管理單位辦理前條業務情形。」、「前項考核結果，本部得依相關法令規定，調整對直轄市、縣（市）之補助比率。」</text:p></text:note-body></text:note></text:span>規範，訂有教育部體育署補助<text:soft-page-break/>直轄市及縣政府興(整)建運動設施完成後營運管理督訪考核計畫，自108年度起辦理公共運動設施營運管理督訪考核，然109及110年度因受新冠肺炎疫情影響，停辦考核活動，截至111年底僅考核10縣市訪視15處運動設施(詳表3)。為提升運動場館與設施興(整)建品質，允宜強化公共運動設施營運管理督訪考核，並落實考核發現缺失、低度使用或閒置場館之追蹤輔導改善。</text:p>
      <text:p text:style-name="P248">表3 <text:s/>108至111年度公共運動設施營運管理督訪考核統計表<text:s/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年度</text:p>
          </table:table-cell>
          <table:table-cell table:style-name="TableCell256">
            <text:p text:style-name="P257">受託單位</text:p>
          </table:table-cell>
          <table:table-cell table:style-name="TableCell258">
            <text:p text:style-name="P259">考核市縣名稱 (訪視處數)</text:p>
          </table:table-cell>
        </table:table-row>
        <table:table-row table:style-name="TableRow260">
          <table:table-cell table:style-name="TableCell261">
            <text:p text:style-name="P262">108</text:p>
          </table:table-cell>
          <table:table-cell table:style-name="TableCell263">
            <text:p text:style-name="P264">臺灣體育運動管理學會</text:p>
          </table:table-cell>
          <table:table-cell table:style-name="TableCell265">
            <text:p text:style-name="P266">新竹市(1)、臺南市(1)、新北市(1)、臺中市(1)、彰化縣(1)</text:p>
          </table:table-cell>
        </table:table-row>
        <table:table-row table:style-name="TableRow267">
          <table:table-cell table:style-name="TableCell268">
            <text:p text:style-name="P269">109</text:p>
          </table:table-cell>
          <table:table-cell table:style-name="TableCell270" table:number-columns-spanned="2" table:number-rows-spanned="2">
            <text:p text:style-name="P271">因受新冠肺炎疫情影響，停辦考核活動。</text:p>
          </table:table-cell>
          <table:covered-table-cell/>
        </table:table-row>
        <table:table-row table:style-name="TableRow272">
          <table:table-cell table:style-name="TableCell273">
            <text:p text:style-name="P274">110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111</text:p>
          </table:table-cell>
          <table:table-cell table:style-name="TableCell279">
            <text:p text:style-name="P280">體育署自行辦理</text:p>
          </table:table-cell>
          <table:table-cell table:style-name="TableCell281">
            <text:p text:style-name="P282">屏東縣(2)、桃園市(2)、臺中市(2)、雲林縣(2)、宜蘭縣(2)</text:p>
          </table:table-cell>
        </table:table-row>
      </table:table>
      <text:p text:style-name="P283">說<text:s/><text:s text:c="3"/>明：依體育署提供111年度考核訪視報告，考核結果(1)屏東縣：縣立體育館計有3項缺失、長治鄉風雨球場計有5項缺失需改善。 (2)桃園市：市立綜合體育館計有5項缺失、市立中路足球場計有6項缺失需改善(3)台中市：大里足球場計有2項缺失、大雅體育園區計有7項缺失需改善(4)雲林縣：虎尾鎮壘球場計有3項缺失、縣立溜冰場計有2項缺失需改善(5)宜蘭縣：縣立武術館暨體操館尚無缺失、河濱公園計有6項缺失需改善。</text:p>
      <text:p text:style-name="P284">資料來源：體育署提供。</text:p>
      <text:p text:style-name="P285"><text:span text:style-name="T286">(三</text:span><text:span text:style-name="T287">)</text:span><text:span text:style-name="T288">為強化運動設施使用效益及服務品質</text:span><text:span text:style-name="T289">，</text:span><text:span text:style-name="T290">允宜強化培育各類人才專業</text:span></text:p>
      <text:p text:style-name="P291">按優質人力資源是運動場館設施及服務品質之關鍵，依111年運動統計，110年度全國實際任用體育行政人力合計1,660人<text:span text:style-name="T292"><text:note text:note-class="footnote" text:id="_ftn1"><text:note-citation>2</text:note-citation><text:note-body><text:p text:style-name="P293">依111年運動統計，110年度中央與地方政府體育行政主管機關組織人力編制453人，實際任用419人(詳該統計之表2-1)。各縣市體育局(處)，場組織人力編列1,069人，實際任用957人(詳該統計之表2-3)。地方政府體育行政主管機關所轄下各鄉(鎮、市、區)體育行政人力實際任用284人(詳該統計之表2-13)。</text:p></text:note-body></text:note></text:span>。為提升運動場館各類人才專業，106年修訂版體育運動政策白皮書(102至112年)，將辦理運場館人員專業知能培訓及在<text:soft-page-break/>職訓練列為發展策略，由106年至111年底辦理運動設施經營管理研習觀之(詳表4)，運動設施維護管理研習除106年曾辦理外，107至111皆未辦理，運動設施規劃與設計研習及運動設施營運管理研習則介於0至2場或採線上研習，且各項研習年度參與總人次皆未達200人次，允宜強化培育各類人才專業。</text:p>
      <text:p text:style-name="P294">表4 <text:s/>106至111年辦理運動設施經營管理研習統計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名稱</text:p>
          </table:table-cell>
          <table:covered-table-cell/>
          <table:table-cell table:style-name="TableCell307">
            <text:p text:style-name="P308">106</text:p>
          </table:table-cell>
          <table:table-cell table:style-name="TableCell309">
            <text:p text:style-name="P310">107</text:p>
          </table:table-cell>
          <table:table-cell table:style-name="TableCell311">
            <text:p text:style-name="P312">108</text:p>
          </table:table-cell>
          <table:table-cell table:style-name="TableCell313">
            <text:p text:style-name="P314">109</text:p>
          </table:table-cell>
          <table:table-cell table:style-name="TableCell315">
            <text:p text:style-name="P316">110</text:p>
          </table:table-cell>
          <table:table-cell table:style-name="TableCell317">
            <text:p text:style-name="P318">111</text:p>
          </table:table-cell>
        </table:table-row>
        <table:table-row table:style-name="TableRow319">
          <table:table-cell table:style-name="TableCell320" table:number-rows-spanned="2">
            <text:p text:style-name="P321">運動設施維護管理研習</text:p>
          </table:table-cell>
          <table:table-cell table:style-name="TableCell322">
            <text:p text:style-name="P323">場次</text:p>
          </table:table-cell>
          <table:table-cell table:style-name="TableCell324">
            <text:p text:style-name="P325">北(2)、</text:p>
            <text:p text:style-name="P326">南(1)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總人次</text:p>
          </table:table-cell>
          <table:table-cell table:style-name="TableCell341">
            <text:p text:style-name="P342">105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</table:table-row>
        <table:table-row table:style-name="TableRow353">
          <table:table-cell table:style-name="TableCell354" table:number-rows-spanned="2">
            <text:p text:style-name="P355">運動設施規劃與設計研習</text:p>
          </table:table-cell>
          <table:table-cell table:style-name="TableCell356">
            <text:p text:style-name="P357">場次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北(1)</text:p>
          </table:table-cell>
          <table:table-cell table:style-name="TableCell362">
            <text:p text:style-name="P363">北(1)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北(1)</text:p>
          </table:table-cell>
          <table:table-cell table:style-name="TableCell368">
            <text:p text:style-name="P369">線上(1)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總人次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91</text:p>
          </table:table-cell>
          <table:table-cell table:style-name="TableCell378">
            <text:p text:style-name="P379">83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56</text:p>
          </table:table-cell>
          <table:table-cell table:style-name="TableCell384">
            <text:p text:style-name="P385">139</text:p>
          </table:table-cell>
        </table:table-row>
        <table:table-row table:style-name="TableRow386">
          <table:table-cell table:style-name="TableCell387" table:number-rows-spanned="2">
            <text:p text:style-name="P388">運動設施營運管理研習</text:p>
          </table:table-cell>
          <table:table-cell table:style-name="TableCell389">
            <text:p text:style-name="P390">場次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中(1)</text:p>
          </table:table-cell>
          <table:table-cell table:style-name="TableCell395">
            <text:p text:style-name="P396">東(1)、</text:p>
            <text:p text:style-name="P397">南(1)</text:p>
          </table:table-cell>
          <table:table-cell table:style-name="TableCell398">
            <text:p text:style-name="P399">南(1)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線上(1)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總人次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87</text:p>
          </table:table-cell>
          <table:table-cell table:style-name="TableCell412">
            <text:p text:style-name="P413">120</text:p>
          </table:table-cell>
          <table:table-cell table:style-name="TableCell414">
            <text:p text:style-name="P415">71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84</text:p>
          </table:table-cell>
        </table:table-row>
      </table:table>
      <text:p text:style-name="P420"><text:span text:style-name="T421">說 <text:s text:c="3"/>明：表內場次北表在北區辦理(以下同</text:span><text:span text:style-name="T422">)</text:span><text:span text:style-name="T423">，</text:span><text:span text:style-name="T424">中為中區</text:span><text:span text:style-name="T425">、</text:span><text:span text:style-name="T426">南為南區</text:span><text:span text:style-name="T427">、</text:span><text:span text:style-name="T428">東為東區</text:span><text:span text:style-name="T429">，</text:span><text:span text:style-name="T430">(</text:span><text:span text:style-name="T431">)</text:span><text:span text:style-name="T432">內為辦理場次數</text:span><text:span text:style-name="T433">。</text:span></text:p>
      <text:p text:style-name="P434">資料來源：體育署提供。</text:p>
      <text:p text:style-name="P435">綜上，為達營造優質友善運動環境之目標，106至111年政府挹注各類體育設施之興建與改善經費逾170億元，然整體運動場館設施資源盤點、整合與規劃仍未完善、運動場館各類專業人才知能培訓仍待強化，公共運動設施營運管理實地督訪考核仍待落實，允待研謀改善，俾發揮各類運動設施使用效能。<text:bookmark-end text:name="_Toc53756163"/><text:bookmark-end text:name="_Toc1078214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bullet text:level="1" text:style-name="WW_CharLFO25LVL1" text:bullet-char="﷐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13T03:21:00Z</meta:creation-date>
    <dc:date>2023-10-13T03:21:00Z</dc:date>
    <meta:print-date>2023-10-13T03:21:00Z</meta:print-date>
    <meta:template xlink:href="doctemp0914" xlink:type="simple"/>
    <meta:editing-cycles>2</meta:editing-cycles>
    <meta:editing-duration>PT0S</meta:editing-duration>
    <meta:document-statistic meta:page-count="4" meta:paragraph-count="6" meta:word-count="450" meta:character-count="3015" meta:row-count="21" meta:non-whitespace-character-count="2571"/>
  </office:meta>
</office:document-meta>
</file>