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93in" style:use-optimal-row-height="false"/>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93in" style:use-optimal-row-height="false"/>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style:style>
    <style:style style:name="T1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93in" style:use-optimal-row-height="false"/>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93in" style:use-optimal-row-height="false"/>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93in" style:use-optimal-row-height="false"/>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93in" style:use-optimal-row-height="false"/>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style>
    <style:style style:name="T1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93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letter-spacing="-0.0083in" fo:font-size="11pt" style:font-size-asian="11pt" style:font-size-complex="11pt"/>
    </style:style>
    <style:style style:name="T220" style:parent-style-name="預設段落字型" style:family="text">
      <style:text-properties style:font-name="標楷體" style:font-name-asian="標楷體" fo:color="#000000" fo:letter-spacing="-0.0083in" fo:font-size="11pt" style:font-size-asian="11pt" style:font-size-complex="11pt"/>
    </style:style>
    <style:style style:name="T221" style:parent-style-name="預設段落字型" style:family="text">
      <style:text-properties style:font-name="標楷體" style:font-name-asian="標楷體" fo:color="#000000" fo:letter-spacing="-0.0083in"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style>
    <style:style style:name="T2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style>
    <style:style style:name="T271" style:parent-style-name="預設段落字型" style:family="text">
      <style:text-properties style:font-name="標楷體" style:font-name-asian="標楷體" fo:letter-spacing="-0.0055in"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7" style:family="table-row">
      <style:table-row-properties style:min-row-height="0.0562in" style:use-optimal-row-height="false"/>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style:font-name-complex="新細明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854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style>
    <style:style style:name="T4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2in" style:use-optimal-row-height="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margin-left="1.0715in" fo:text-indent="-0.4583in">
        <style:tab-stops/>
      </style:paragraph-properties>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P527" style:parent-style-name="內文" style:family="paragraph">
      <style:paragraph-properties style:snap-to-layout-grid="false" fo:margin-left="7.9465in" fo:text-indent="-7.3333in">
        <style:tab-stops/>
      </style:paragraph-properties>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10/16</text:p>
          </table:table-cell>
          <table:table-cell table:style-name="TableCell56" table:number-rows-spanned="8">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鄭委員麗文</text:p>
          </table:table-cell>
          <table:table-cell table:style-name="TableCell64">
            <text:p text:style-name="P65">考察新竹市學校教育相關設施。</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邱委員泰源</text:p>
          </table:table-cell>
          <table:table-cell table:style-name="TableCell79">
            <text:p text:style-name="P80">考察一、嘉義市醫療量能現況及前瞻計畫水環境改善整體計畫。二、嘉義縣醫療量能及山地偏鄉緊急醫療服務與導入遠距醫療現況。</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財政</text:p>
          </table:table-cell>
          <table:table-cell table:style-name="TableCell92">
            <text:p text:style-name="P93">沈委員發惠</text:p>
          </table:table-cell>
          <table:table-cell table:style-name="TableCell94">
            <text:p text:style-name="P95">一、審查「簡易人壽保險法」2案： (一)行政院函請審議「簡易人壽保險法部分條文修正草案」案。 (二)本院台灣民眾黨黨團擬具「簡易人壽保險法第七條、第二十條及第二十一條條文修正草案」案。 二、審查「金融消費者保護法」5案： (一)本院委員沈發惠等20人擬具「金融消費者保護法部分條文修正草案」案。 (二)本院台灣民眾黨黨團擬具「金融消費者保護法第四條及第三十條之一條文修正草案」案。 (三)本院時代力量黨團擬具「金融消費者保護法第十一條之三條文修正草案」案。 (四)本院時代力量黨團、委員林楚茵等16人分別擬具「金融消費者保護法第十九條條文修正草案」等2案。</text:p>
          </table:table-cell>
          <table:table-cell table:style-name="TableCell96">
            <text:p text:style-name="P97"><text:span text:style-name="T98">群賢樓</text:span><text:span text:style-name="T99">9</text:span><text:span text:style-name="T100">樓大禮堂</text:span></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text:span text:style-name="T110">經濟</text:span></text:p>
          </table:table-cell>
          <table:table-cell table:style-name="TableCell111">
            <text:p text:style-name="P112">蔡委員易餘</text:p>
          </table:table-cell>
          <table:table-cell table:style-name="TableCell113">
            <text:p text:style-name="P114">審查113年度中央政府總預算案關於行政院歲入預算第5款第1項第2目暨國家發展委員會及所屬單位預算部分。(詢答)【10月16、18及19日三天一次會】</text:p>
          </table:table-cell>
          <table:table-cell table:style-name="TableCell115">
            <text:p text:style-name="P116">紅樓1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交通</text:p>
          </table:table-cell>
          <table:table-cell table:style-name="TableCell126">
            <text:p text:style-name="P127">陳委員雪生</text:p>
          </table:table-cell>
          <table:table-cell table:style-name="TableCell128">
            <text:p text:style-name="P129">一、審查113年度中央政府總預算案關於交通部民用航空局單位預算。 二、審查113年度中央政府總預算案附屬單位預算非營業部分關於交通部主管交通作業基金－民航事業作業基金分預算。 三、審查113年度中央政府總預算案關於交通部航港局單位預算。 四、審查113年度中央政府總預算案附屬單位預算非營業部分關於交通部主管航港建設基金非營業預算。 五、審查113年度中央政府總預算案關於交通部觀光署及所屬單位預算。 六、審查113年度中央政府總預算案附屬單位預算非營業部分關於交通部主管交通作業基金－觀光發展基金分預算。 七、審查113年度中央政府總預算案關於交通部中央氣象署單位預算。 八、審查113年度中央政府總預算案附屬單位預算營業部分關於交通部主管臺灣港務股份有限公司營業預算。 九、審查113年度中央政府總預算案附屬單位預算營業部分關於交通部主管桃園國際機場股份有限公司營業預算。 【以上9案合併詢答，討論事項僅進行詢答】</text:p>
          </table:table-cell>
          <table:table-cell table:style-name="TableCell130">
            <text:p text:style-name="P131">紅樓201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內政</text:p>
          </table:table-cell>
          <table:table-cell table:style-name="TableCell141">
            <text:p text:style-name="P142">游委員毓蘭</text:p>
          </table:table-cell>
          <table:table-cell table:style-name="TableCell143">
            <text:p text:style-name="P144">考察「內政部消防署訓練中心」。</text:p>
          </table:table-cell>
          <table:table-cell table:style-name="TableCell145">
            <text:p text:style-name="P146"/>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外交及國防</text:p>
          </table:table-cell>
          <table:table-cell table:style-name="TableCell156">
            <text:p text:style-name="P157">廖委員婉汝</text:p>
          </table:table-cell>
          <table:table-cell table:style-name="TableCell158">
            <text:p text:style-name="P159">考察南部地區歸仁機場及砲校遷建進度。</text:p>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text:span text:style-name="T171">司法及法制</text:span></text:p>
          </table:table-cell>
          <table:table-cell table:style-name="TableCell172">
            <text:p text:style-name="P173">湯委員蕙禎</text:p>
          </table:table-cell>
          <table:table-cell table:style-name="TableCell174">
            <text:p text:style-name="P175">一、繼續審查113年度中央政府總預算案關於行政院人事行政總處及所屬主管收支部分。 二、繼續審查113年度中央政府總預算案附屬單位預算非營業部分關於行政院人事行政總處主管「中央公教人員急難救助基金」收支部分。</text:p>
          </table:table-cell>
          <table:table-cell table:style-name="TableCell176">
            <text:p text:style-name="P177">紅樓302會議室</text:p>
          </table:table-cell>
          <table:table-cell table:style-name="TableCell178">
            <text:p text:style-name="P179"/>
          </table:table-cell>
        </table:table-row>
        <table:table-row table:style-name="TableRow180">
          <table:table-cell table:style-name="TableCell181">
            <text:p text:style-name="P182">10/17</text:p>
          </table:table-cell>
          <table:table-cell table:style-name="TableCell183">
            <text:p text:style-name="P184">二</text:p>
          </table:table-cell>
          <table:table-cell table:style-name="TableCell185">
            <text:p text:style-name="P186"><text:span text:style-name="T187">全天</text:span></text:p>
          </table:table-cell>
          <table:table-cell table:style-name="TableCell188">
            <text:p text:style-name="P189"><text:span text:style-name="T190">院　　　會</text:span></text:p>
          </table:table-cell>
          <table:table-cell table:style-name="TableCell191">
            <text:p text:style-name="P192"/>
          </table:table-cell>
          <table:table-cell table:style-name="TableCell193">
            <text:p text:style-name="P194"><text:span text:style-name="T195">第10屆第8會期第3次會議</text:span><text:span text:style-name="T196">：</text:span><text:span text:style-name="T197"><text:s/></text:span></text:p>
            <text:p text:style-name="P198">一、對行政院院長施政報告繼續質詢。<text:s/></text:p>
            <text:p text:style-name="P199">二、下午1時50分至2時30分為處理臨時提案時間。</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9">
            <text:p text:style-name="P206">10/18</text:p>
          </table:table-cell>
          <table:table-cell table:style-name="TableCell207" table:number-rows-spanned="9">
            <text:p text:style-name="P208">三</text:p>
          </table:table-cell>
          <table:table-cell table:style-name="TableCell209">
            <text:p text:style-name="P210"><text:span text:style-name="T211">全天</text:span></text:p>
          </table:table-cell>
          <table:table-cell table:style-name="TableCell212">
            <text:p text:style-name="P213">教育及文化</text:p>
          </table:table-cell>
          <table:table-cell table:style-name="TableCell214">
            <text:p text:style-name="P215">鄭委員麗文</text:p>
          </table:table-cell>
          <table:table-cell table:style-name="TableCell216">
            <text:p text:style-name="P217"><text:span text:style-name="T218">邀請國家科學及技術委員會主任委員吳政忠列席報告業務概況，並備質詢。</text:span><text:span text:style-name="T219">【</text:span><text:span text:style-name="T220">10月18日及19日二天一次會</text:span><text:span text:style-name="T221">】</text:span></text:p>
          </table:table-cell>
          <table:table-cell table:style-name="TableCell222">
            <text:p text:style-name="P223">群賢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全天</text:span></text:p>
          </table:table-cell>
          <table:table-cell table:style-name="TableCell232">
            <text:p text:style-name="P233">社福及衛環</text:p>
          </table:table-cell>
          <table:table-cell table:style-name="TableCell234">
            <text:p text:style-name="P235">邱委員泰源</text:p>
          </table:table-cell>
          <table:table-cell table:style-name="TableCell236">
            <text:p text:style-name="P237">一、審查行政院函請審議「最低工資法草案」案。 二、繼續審查時代力量黨團擬具「最低工資法草案」案。 三、繼續審查委員江永昌等17人擬具「最低工資法草案」案。 四、繼續審查委員徐志榮等25人擬具「最低工資法草案」案。 五、繼續審查台灣民眾黨黨團擬具「最低工資法草案」案。 六、繼續審查委員范雲等17人擬具「最低工資法草案」案。 七、繼續審查委員蔣萬安等18人擬具「最低工資法草案」案。 八、繼續審查委員吳玉琴等18人擬具「最低工資法草案」案。 九、繼續審查委員林為洲等16人擬具「最低工資法草案」案。 十、審查委員廖國棟等16人擬具「最低工資法草案」案。 十一、審查委員楊瓊瓔等18人擬具「最低工資法草案」案。 十二、審查委員張育美等16人擬具「最低工資法草案」案。 【逐條討論】 【第一案及第十二案，如經復議則不予審查】</text:p>
          </table:table-cell>
          <table:table-cell table:style-name="TableCell238">
            <text:p text:style-name="P239">群賢樓801會議室</text:p>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財政</text:p>
          </table:table-cell>
          <table:table-cell table:style-name="TableCell250">
            <text:p text:style-name="P251">沈委員發惠</text:p>
          </table:table-cell>
          <table:table-cell table:style-name="TableCell252">
            <text:p text:style-name="P253">一、審查中華民國113年度中央政府總預算案有關財政部及所屬單位歲入預算部分。（僅詢答） 二、審查中華民國113年度中央政府總預算案有關財政部、國庫署、財政資訊中心、關務署及所屬、國有財產署及所屬歲出預算部分暨融資財源調度。（僅詢答） 三、審查行政院函請審議「海關進口稅則部分稅則修正草案」案。[本案如經院會復議，則不予審查] 四、繼續審查「房屋稅條例」9案： (一)本院委員江永昌等21人擬具「房屋稅條例修正草案」案。 (二)本院台灣民眾黨黨團、委員曾銘宗等18人、委員郭國文等16人、委員李貴敏等16人、委員楊瓊瓔等16人分別擬具「房屋稅條例第五條條文修正草案」等5案。 (三)本院台灣民眾黨黨團、委員賴士葆等22人分別擬具「房屋稅條例第五條及第十一條條文修正草案」等2案。 (四)本院時代力量黨團擬具「房屋稅條例第五條、第五條之一及第六條條文修正草案」案。 五、審查「房屋稅條例」12案： (一)行政院函請審議、本院委員蔡易餘等20人、委員賴品妤等17人分別擬具「房屋稅條例部分條文修正草案」等3案。[行政院函請審議及本院委員賴品妤等17人提案如經院會復議，則不予審查] (二)本院委員鄭麗文等16人、委員吳怡玎等16人分別擬具「房屋稅條例第五條條文修正草案」等2案。 (三)本院時代力量黨團、委員高嘉瑜等26人分別擬具「房屋稅條例第九條條文修正草案」等2案。 (四)本院時代力量黨團擬具「房屋稅條例第十一條條文修正草案」案。 (五)本院委員賴士葆等27人、委員溫玉霞等16人分別擬具「房屋稅條例第十二條條文修正草案」等2案。 (六)本院委員賴士葆等26人擬具「房屋稅條例第十五條條文修正草案」案。 (七)本院時代力量黨團擬具「房屋稅條例第十八條條文修正草案」案。【預算提案截止時間：10月24日下午5時】</text:p>
          </table:table-cell>
          <table:table-cell table:style-name="TableCell254">
            <text:p text:style-name="P255">群賢樓9樓大禮堂</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text:span text:style-name="T266">經濟</text:span></text:p>
          </table:table-cell>
          <table:table-cell table:style-name="TableCell267">
            <text:p text:style-name="P268">蔡委員易餘</text:p>
          </table:table-cell>
          <table:table-cell table:style-name="TableCell269">
            <text:p text:style-name="P270"><text:span text:style-name="T271">審查113年度中央政府總預算案關於經濟部及所屬單位預算部分。(詢答)【10月16、18及19日三天一次會</text:span><text:span text:style-name="T272">】</text:span></text:p>
          </table:table-cell>
          <table:table-cell table:style-name="TableCell273">
            <text:p text:style-name="P274">紅樓101會議室</text:p>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table-cell table:style-name="TableCell280">
            <text:p text:style-name="P281"><text:span text:style-name="T282">全天</text:span></text:p>
          </table:table-cell>
          <table:table-cell table:style-name="TableCell283">
            <text:p text:style-name="P284">交通</text:p>
          </table:table-cell>
          <table:table-cell table:style-name="TableCell285">
            <text:p text:style-name="P286">陳委員雪生</text:p>
          </table:table-cell>
          <table:table-cell table:style-name="TableCell287">
            <text:p text:style-name="P288"><text:span text:style-name="T289">道路</text:span><text:span text:style-name="T290">交通</text:span><text:span text:style-name="T291">安全</text:span><text:span text:style-name="T292">基本法公聽會</text:span><text:span text:style-name="T293">。</text:span><text:span text:style-name="T294"><text:s/>　</text:span></text:p>
          </table:table-cell>
          <table:table-cell table:style-name="TableCell295">
            <text:p text:style-name="P296">紅樓201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內政</text:p>
          </table:table-cell>
          <table:table-cell table:style-name="TableCell306">
            <text:p text:style-name="P307">游委員毓蘭</text:p>
          </table:table-cell>
          <table:table-cell table:style-name="TableCell308">
            <text:p text:style-name="P309">邀請內政部部長、移民署署長、警政署署長、行政院人事行政總處、衛生福利部、勞動部就「從入出境旅客回流、失聯移工人數不斷成長、聘雇外籍家庭看護工申請條件放寬多元認定等，看現行移工管理、有長照需求雇主獲得穩定之外籍看護服務權益、</text:p>
          </table:table-cell>
          <table:table-cell table:style-name="TableCell310">
            <text:p text:style-name="P311">紅樓202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失聯移工查緝等問題」進行專題報告並備質詢。</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外交及國防</text:p>
          </table:table-cell>
          <table:table-cell table:style-name="TableCell337">
            <text:p text:style-name="P338">廖委員婉汝</text:p>
          </table:table-cell>
          <table:table-cell table:style-name="TableCell339">
            <text:p text:style-name="P340">邀請外交部部長吳釗燮報告業務概況，並備質詢。</text:p>
          </table:table-cell>
          <table:table-cell table:style-name="TableCell341">
            <text:p text:style-name="P342">紅樓301會議室</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text:span text:style-name="T353">司法及法制</text:span></text:p>
          </table:table-cell>
          <table:table-cell table:style-name="TableCell354">
            <text:p text:style-name="P355">湯委員蕙禎</text:p>
          </table:table-cell>
          <table:table-cell table:style-name="TableCell356">
            <text:p text:style-name="P357">一、繼續審查113年度中央政府總預算案關於司法院及所屬主管收支部分。 二、繼續審查司法院函送財團法人法律扶助基金會113年度預算書案。</text:p>
          </table:table-cell>
          <table:table-cell table:style-name="TableCell358">
            <text:p text:style-name="P359">紅樓302會議室</text:p>
          </table:table-cell>
          <table:table-cell table:style-name="TableCell360">
            <text:p text:style-name="P361"/>
          </table:table-cell>
        </table:table-row>
        <table:table-row table:style-name="TableRow362">
          <table:table-cell table:style-name="TableCell363" table:number-rows-spanned="8">
            <text:p text:style-name="P364">10/19</text:p>
          </table:table-cell>
          <table:table-cell table:style-name="TableCell365" table:number-rows-spanned="8">
            <text:p text:style-name="P366">四</text:p>
          </table:table-cell>
          <table:table-cell table:style-name="TableCell367">
            <text:p text:style-name="P368"><text:span text:style-name="T369">全天</text:span></text:p>
          </table:table-cell>
          <table:table-cell table:style-name="TableCell370">
            <text:p text:style-name="P371">教育及文化</text:p>
          </table:table-cell>
          <table:table-cell table:style-name="TableCell372">
            <text:p text:style-name="P373">鄭委員麗文</text:p>
          </table:table-cell>
          <table:table-cell table:style-name="TableCell374">
            <text:p text:style-name="P375"><text:span text:style-name="T376">邀請核能安全委員會主任委員陳東陽列席報告業務概況，並備質詢。</text:span><text:span text:style-name="T377">【</text:span><text:span text:style-name="T378">10月18日及19日二天一次會</text:span><text:span text:style-name="T379">】</text:span></text:p>
          </table:table-cell>
          <table:table-cell table:style-name="TableCell380">
            <text:p text:style-name="P381">群賢樓1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社福及衛環</text:p>
          </table:table-cell>
          <table:table-cell table:style-name="TableCell392">
            <text:p text:style-name="P393">邱委員泰源</text:p>
          </table:table-cell>
          <table:table-cell table:style-name="TableCell394">
            <text:p text:style-name="P395">審查 一、行政院函請審議「家庭暴力防治法部分條文修正草案」案。 二、委員賴士葆等20人擬具「家庭暴力防治法第六十一條條文修正草案」案。 三、委員黃秀芳等24人擬具「家庭暴力防治法第五十八條條文修正草案」案。 四、時代力量黨團擬具「家庭暴力防治法第三條條文修正草案」案。 五、委員呂玉玲等16人擬具「家庭暴力防治法第六十條條文修正草案」案。 六、委員游毓蘭等17人擬具「家庭暴力防治法第三條條文修正草案」案。 七、委員鄭麗文等16人擬具「家庭暴力防治法第三條條文修正草案」案。 八、委員林楚茵等19人擬具「家庭暴力防治法增訂第三條之一條文草案」案。 九、委員洪申翰等17人擬具「家庭暴力防治法第三條條文修正草案」案。 十、台灣民眾黨黨團擬具「家庭暴力防治法第六十三條之一條文修正草案」案。 十一、委員范雲等16人擬具「家庭暴力防治法第三條條文修正草案」案。 十二、委員張其祿等17人擬具「家庭暴力防治法增訂第三條之一條文草案」案。 十三、委員蘇巧慧等22人擬具「家庭暴力防治法部分條文修正草案」案。 十四、委員林昶佐等17人擬具「家庭暴力防治法第六十三條之一條文修正草案」案。 十五、委員沈發惠等17人擬具「家庭暴力防治法第三條條文修正草案」案。 十六、委員高嘉瑜等20人擬具「家庭暴力防治法部分條文修正草案」案。 十七、委員范雲等19人擬具「家庭暴力防治法部分條文修正草案」案。 十八、委員沈發惠等17人擬具「家庭暴力防治法第五十條條文修正草案」案。 十九、委員吳玉琴等20人擬具「家庭暴力防治法部分條文修正草案」案。 二十、委員邱志偉等19人擬具「家庭暴力防治法第五十條條文修正草案」案。 二十一、委員林靜儀等24人擬具「家庭暴力防治法部分條文修正草案」案。 二十二、委員張育美等16人擬具「家庭暴力防治法第五十條條文修正草案」案。 (僅詢答) 【第一案及第二十二案如經復議則不予審查】</text:p>
          </table:table-cell>
          <table:table-cell table:style-name="TableCell396">
            <text:p text:style-name="P397">群賢樓801會議室</text:p>
          </table:table-cell>
          <table:table-cell table:style-name="TableCell398">
            <text:p text:style-name="P399">司法及法制</text:p>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財政</text:p>
          </table:table-cell>
          <table:table-cell table:style-name="TableCell408">
            <text:p text:style-name="P409">沈委員發惠</text:p>
          </table:table-cell>
          <table:table-cell table:style-name="TableCell410">
            <text:p text:style-name="P411">考察臺南市中央補助預算執行情形。</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text:span text:style-name="T424">經濟</text:span></text:p>
          </table:table-cell>
          <table:table-cell table:style-name="TableCell425">
            <text:p text:style-name="P426">蔡委員易餘</text:p>
          </table:table-cell>
          <table:table-cell table:style-name="TableCell427">
            <text:p text:style-name="P428">一、繼續審查113年度中央政府總預算案關於行政院歲入預算第5款第1項第2目暨國家發展委員會及所屬單位預算部分。(處理) 二、繼續審查本院委員蔡易餘等21人擬具「離島建設條例第十條之一條文修正草案」案。(處理) 三、審查本院委員賴瑞隆等16人擬具「離島建設條例第十條之一條文修正草案」案。(處理) 【10月16、18及19日三天一次會】</text:p>
          </table:table-cell>
          <table:table-cell table:style-name="TableCell429">
            <text:p text:style-name="P430">紅樓1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交通</text:p>
          </table:table-cell>
          <table:table-cell table:style-name="TableCell441">
            <text:p text:style-name="P442">陳委員雪生</text:p>
          </table:table-cell>
          <table:table-cell table:style-name="TableCell443">
            <text:p text:style-name="P444">考察花蓮地區交通建設。</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內政</text:p>
          </table:table-cell>
          <table:table-cell table:style-name="TableCell457">
            <text:p text:style-name="P458">游委員毓蘭</text:p>
          </table:table-cell>
          <table:table-cell table:style-name="TableCell459">
            <text:p text:style-name="P460">「從警察法及地方制度法修法，看提升警消機關地位，以及強化警消體系尊重人權文化」公聽會。</text:p>
          </table:table-cell>
          <table:table-cell table:style-name="TableCell461">
            <text:p text:style-name="P462">紅樓202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外交及國防</text:p>
          </table:table-cell>
          <table:table-cell table:style-name="TableCell472">
            <text:p text:style-name="P473">廖委員婉汝</text:p>
          </table:table-cell>
          <table:table-cell table:style-name="TableCell474">
            <text:p text:style-name="P475">考察新竹空軍基地戰備整備情形及噪音補助執行概況。</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全天</text:span></text:p>
          </table:table-cell>
          <table:table-cell table:style-name="TableCell486">
            <text:p text:style-name="P487">司法及法制</text:p>
          </table:table-cell>
          <table:table-cell table:style-name="TableCell488">
            <text:p text:style-name="P489">林委員思銘</text:p>
          </table:table-cell>
          <table:table-cell table:style-name="TableCell490">
            <text:p text:style-name="P491">一、繼續審查113年度中央政府總預算案關於法務部及所屬主管收支部分。 二、繼續審查113年度中央政府總預算案附屬單位預算非營業部分關於法務部主管「法務部矯正機關作業基金」收支部分。 三、繼續審查113年度中央政府總預算案附屬單位預算非營業部分關於法務部主管「毒品防制基金」收支部分。 四、繼續審查法務部函送財團法人臺灣更生保護會、財團法人福建更生保護會及財團法人犯罪被害人保護協會113年度預算書案。</text:p>
          </table:table-cell>
          <table:table-cell table:style-name="TableCell492">
            <text:p text:style-name="P493">紅樓302會議室</text:p>
          </table:table-cell>
          <table:table-cell table:style-name="TableCell494">
            <text:p text:style-name="P495"/>
          </table:table-cell>
        </table:table-row>
        <table:table-row table:style-name="TableRow496">
          <table:table-cell table:style-name="TableCell497">
            <text:p text:style-name="P498">10/20</text:p>
          </table:table-cell>
          <table:table-cell table:style-name="TableCell499">
            <text:p text:style-name="P500">五</text:p>
          </table:table-cell>
          <table:table-cell table:style-name="TableCell501">
            <text:p text:style-name="P502">全天</text:p>
          </table:table-cell>
          <table:table-cell table:style-name="TableCell503">
            <text:p text:style-name="P504">院　　　會</text:p>
          </table:table-cell>
          <table:table-cell table:style-name="TableCell505">
            <text:p text:style-name="P506"/>
          </table:table-cell>
          <table:table-cell table:style-name="TableCell507">
            <text:p text:style-name="P508">詳見議事日程。</text:p>
          </table:table-cell>
          <table:table-cell table:style-name="TableCell509">
            <text:p text:style-name="P510">議場</text:p>
          </table:table-cell>
          <table:table-cell table:style-name="TableCell511">
            <text:p text:style-name="P512"/>
          </table:table-cell>
        </table:table-row>
      </table:table>
      <text:p text:style-name="P513">附註：（一）本表僅供參考，如有變動，另以議事處及各委員會正式開會通知為準。（必要時中午及晚間繼續開會）</text:p>
      <text:p text:style-name="P514"><text:span text:style-name="T515">（二）</text:span><text:span text:style-name="T516">製表截止時間為</text:span><text:span text:style-name="T517">11</text:span><text:span text:style-name="T518">2</text:span><text:span text:style-name="T519">年</text:span><text:span text:style-name="T520">10</text:span><text:span text:style-name="T521">月</text:span><text:span text:style-name="T522">13</text:span><text:span text:style-name="T523">日下午2時30分</text:span><text:span text:style-name="T524">；本表會議內容如有變動，而未能於上開截止時間前將最新會議資料通知管理科時，</text:span><text:span text:style-name="T525">議事處及</text:span><text:span text:style-name="T526">各委員會應將會議變動情形通知相關單位及全體委員，並請在會議預報系統內更新資料。</text:span></text:p>
      <text:p text:style-name="P527"><text:span text:style-name="T528">（三）開會事由依</text:span><text:span text:style-name="T529">議事處及</text:span><text:span text:style-name="T530">各委員會所提供議程為準。</text:span><text:span text:style-name="T531"><text:s text:c="2"/></text:span><text:span text:style-name="T532"><text:s text:c="3"/></text:span><text:span text:style-name="T533"><text:s text:c="10"/></text:span><text:span text:style-name="T534"><text:s text:c="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0-13T06:52:00Z</meta:creation-date>
    <dc:date>2023-10-13T06:52:00Z</dc:date>
    <meta:print-date>2023-10-13T06:23:00Z</meta:print-date>
    <meta:template xlink:href="Normal.dotm" xlink:type="simple"/>
    <meta:editing-cycles>2</meta:editing-cycles>
    <meta:editing-duration>PT0S</meta:editing-duration>
    <meta:document-statistic meta:page-count="3" meta:paragraph-count="9" meta:word-count="729" meta:character-count="4876" meta:row-count="34" meta:non-whitespace-character-count="4156"/>
  </office:meta>
</office:document-meta>
</file>