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P1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style:font-name-complex="標楷體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font-name-complex="標楷體"/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-complex="標楷體"/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P140" style:parent-style-name="表格內文14行高" style:family="paragraph">
      <style:paragraph-properties style:line-break="normal" fo:text-align="justify" fo:margin-left="0.0423in" fo:text-indent="-0.0423in">
        <style:tab-stops/>
      </style:paragraph-properties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complex="標楷體"/>
    </style:style>
    <style:style style:name="P143" style:parent-style-name="E" style:family="paragraph">
      <style:paragraph-properties fo:margin-left="0.7868in" fo:text-indent="-0.1965in">
        <style:tab-stops/>
      </style:paragraph-properties>
    </style:style>
    <style:style style:name="P14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7in">
        <style:tab-stops/>
      </style:paragraph-properties>
    </style:style>
    <style:style style:name="T146" style:parent-style-name="預設段落字型" style:family="text">
      <style:text-properties style:font-name-complex="標楷體" fo:color="#000000" style:letter-kerning="true"/>
    </style:style>
    <style:style style:name="T147" style:parent-style-name="預設段落字型" style:family="text">
      <style:text-properties style:font-name-complex="標楷體" fo:color="#000000" style:letter-kerning="true"/>
    </style:style>
    <style:style style:name="P148" style:parent-style-name="E" style:family="paragraph">
      <style:paragraph-properties fo:margin-left="0.7875in" fo:text-indent="-0.1972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E" style:family="paragraph">
      <style:paragraph-properties fo:margin-left="0.7875in" fo:text-indent="-0.1972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E" style:family="paragraph">
      <style:paragraph-properties fo:margin-left="0.7875in" fo:text-indent="-0.1972in">
        <style:tab-stops/>
      </style:paragraph-properties>
    </style:style>
    <style:style style:name="T157" style:parent-style-name="預設段落字型" style:family="text">
      <style:text-properties style:font-name-complex="標楷體" fo:font-weight="bold" style:font-weight-asian="bold"/>
    </style:style>
    <style:style style:name="T158" style:parent-style-name="預設段落字型" style:family="text">
      <style:text-properties style:font-name-complex="標楷體" fo:font-weight="bold" style:font-weight-asian="bold"/>
    </style:style>
    <style:style style:name="T159" style:parent-style-name="預設段落字型" style:family="text">
      <style:text-properties style:font-name-complex="標楷體" fo:font-weight="bold" style:font-weight-asian="bold"/>
    </style:style>
    <style:style style:name="T160" style:parent-style-name="預設段落字型" style:family="text">
      <style:text-properties style:font-name-complex="標楷體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163" style:parent-style-name="預設段落字型" style:family="text">
      <style:text-properties style:font-name-complex="標楷體"/>
    </style:style>
    <style:style style:name="T164" style:parent-style-name="預設段落字型" style:family="text">
      <style:text-properties style:font-name-complex="標楷體"/>
    </style:style>
    <style:style style:name="T165" style:parent-style-name="預設段落字型" style:family="text">
      <style:text-properties style:font-name-complex="標楷體"/>
    </style:style>
    <style:style style:name="T166" style:parent-style-name="預設段落字型" style:family="text">
      <style:text-properties style:font-name-complex="標楷體"/>
    </style:style>
    <style:style style:name="T167" style:parent-style-name="預設段落字型" style:family="text">
      <style:text-properties style:font-name-complex="標楷體"/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175" style:parent-style-name="預設段落字型" style:family="text">
      <style:text-properties style:font-name-complex="標楷體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style:font-name-complex="標楷體"/>
    </style:style>
    <style:style style:name="T178" style:parent-style-name="預設段落字型" style:family="text">
      <style:text-properties style:font-name-complex="標楷體"/>
    </style:style>
    <style:style style:name="T179" style:parent-style-name="預設段落字型" style:family="text">
      <style:text-properties style:font-name-complex="標楷體"/>
    </style:style>
    <style:style style:name="P18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85461137"/><text:bookmark-start text:name="_Toc85643861"/><text:bookmark-start text:name="_Toc68683314"/><text:bookmark-start text:name="_Toc98899676"/><text:bookmark-start text:name="_Toc98899839"/><text:bookmark-start text:name="_Toc148090756"/>一、允宜儘速研擬財政部及所屬機關公共工程建造經費未達1億元之相關審議機制，並督導所屬完成公有建築物耐震補強工程<text:bookmark-end text:name="_Toc148090756"/></text:p>
      <text:p text:style-name="P127">依據政府公共工程計畫與經費審議作業要點第6點第1項規定：「經行政院核定之公共工程計畫，除國營事業機構投資新興公共工程及房屋建築計畫外，應依下列各款規定辦理基本設計階段審議：…(四)前三款以外由各部會辦理之公共工程計畫內個案工程，工程建造經費達新臺幣一億元以上者，應送工程會審議；未達新臺幣一億元者，由各部會自行建置審議機制負責審議。」經查：</text:p>
      <text:p text:style-name="P128">(一)截至112年8月底止，財政部尚在研擬公共工程建造經費未達1億元之基本設計階段等相關審議機制</text:p>
      <text:soft-page-break/>
      <text:p text:style-name="P129">1.財政部依據行政院109年9月8日同意修正之「前瞻基礎建設-城鄉建設-公共服務據點整備-公有危險建築補強重建(106-114年)」計畫，擬定「公共服務據點整備-公有危險建築補強重建-財政部所屬」計畫，並執行<text:span text:style-name="T130">「</text:span><text:span text:style-name="T131">國庫署支付大樓建築物耐震補強工程</text:span><text:span text:style-name="T132">」、「關務署基隆關東岸儀檢辦公室耐震補強工程」、</text:span>「<text:span text:style-name="T133">信義稽徵所辦公廳舍耐震補強工程</text:span><text:span text:style-name="T134">」、「</text:span><text:span text:style-name="T135">新莊稽徵所耐震補強工程</text:span><text:span text:style-name="T136">」及「財政部愛國西路財政大樓結構補強(含室內裝修、屋頂防水、外牆整修等)</text:span><text:span text:style-name="T137">統包工程</text:span><text:span text:style-name="T138">」等工程</text:span>。</text:p>
      <text:p text:style-name="P139">2.據審計部查核指出<text:span text:style-name="註腳參照"><text:note text:note-class="footnote" text:id="_ftn0"><text:note-citation>1</text:note-citation><text:note-body><text:p text:style-name="P140">111年度中央政府總決算審核報告(第2冊)，丙-234至235頁。</text:p></text:note-body></text:note></text:span>，北區國稅局<text:span text:style-name="T141">信義稽徵所辦公廳舍耐震補強工程</text:span><text:span text:style-name="T142">，預算金額1,476萬餘元，屬行政院核定之公共工程計畫內工程建造經費未達1億元之個案工程，依上開</text:span>政府公共工程計畫與經費審議作業要點規定，財政部應依自行建置之審議機制辦理基本設計階段審議作業，惟因尚未建置相關審議機制，致漏未辦理。</text:p>
      <text:p text:style-name="P143">3.詢據財政部說明，該部刻參考行政院公共工程委員會及其他部會相關作業規定研擬中，預計112年12月31日前完成。</text:p>
      <text:p text:style-name="P144">(二)部分111年度辦理之耐震補強工程迄至112年7月底仍未完成，允宜督促改善儘速完成</text:p>
      <text:p text:style-name="P145">嗣洽據財政部及所屬，截至112年7月底止，上開<text:span text:style-name="T146">耐震補強工程</text:span><text:span text:style-name="T147">辦理情形如下：</text:span></text:p>
      <text:p text:style-name="P148"><text:span text:style-name="T149">1.</text:span><text:span text:style-name="T150">信義稽徵所辦公廳舍耐震補強工程</text:span>：本案係北區國稅局信義稽徵所與基隆市地政事務所合署辦公大樓，由北區國稅局主辦，歷經3次流標，於111年12月23日決標，未及於該年度結束前完工，所需經費568萬2千元辦理保留。112年2月6日開工，截至112年7月底止，執行數88萬6千元，占<text:soft-page-break/>112年度可支用數568萬2千元之15.6%。</text:p>
      <text:p text:style-name="P151"><text:span text:style-name="T152">2</text:span><text:span text:style-name="T153">.</text:span><text:span text:style-name="T154">新莊</text:span><text:span text:style-name="T155">稽徵所辦公廳舍耐震補強工程</text:span>：本案新莊稽徵所與新北市政府稅捐稽徵處新莊分處合署辦公，由新北市政府稅捐稽徵處主辦。由於細部設計招標文件書圖歷經2次修正，於111年12月6日始決標，所需經費1,227萬8千元辦理保留；截至112年7月底止，尚無執行數。</text:p>
      <text:p text:style-name="P156"><text:span text:style-name="T157">3</text:span><text:span text:style-name="T158">.財</text:span><text:span text:style-name="T159">政部愛國西路財政大樓結構補強(含室內裝修、屋頂防水、外牆整修等)統包工程</text:span><text:span text:style-name="T160">：</text:span><text:span text:style-name="T161">依契約約定需扣留5%保留款，待工程驗收後始結付</text:span><text:span text:style-name="T162">及</text:span><text:span text:style-name="T163">主管機關辦理工程查核所需之材料抽驗費、審查規費等</text:span><text:span text:style-name="T164">，</text:span><text:span text:style-name="T165">未能於111年度結束辦理付款</text:span><text:span text:style-name="T166">，相關</text:span><text:span text:style-name="T167">經費</text:span><text:span text:style-name="T168">273萬1</text:span><text:span text:style-name="T169">千元辦理保留，加計112年度預算1億8,482萬7千元，合計1億8,755萬8千元；截至112年7月底止，已執行</text:span><text:span text:style-name="T170">1億4,337萬1</text:span><text:span text:style-name="T171">千</text:span><text:span text:style-name="T172">元</text:span><text:span text:style-name="T173">，</text:span><text:span text:style-name="T174">俟工程</text:span><text:span text:style-name="T175">完</text:span><text:span text:style-name="T176">工驗收後撥付</text:span><text:span text:style-name="T177">賸</text:span><text:span text:style-name="T178">餘費用</text:span><text:span text:style-name="T179">。</text:span></text:p>
      <text:p text:style-name="P180">綜上，財政部及所屬辦理公有建築物耐震補強工程，可強化建築物並保障人員安全，容有必要，惟截至112年8月底止，財政部尚在研擬公共工程建造經費未達1億元之基本設計階段等相關審議機制，允宜加速辦理。另部分111年度辦理之耐震補強工程迄至112年7月底仍未完成，允宜督促儘速完成。<text:bookmark-end text:name="_Toc498753124"/><text:bookmark-end text:name="_Toc85461137"/><text:bookmark-end text:name="_Toc85643861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5:00Z</meta:creation-date>
    <dc:date>2023-10-13T07:55:00Z</dc:date>
    <meta:print-date>2023-10-13T07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4" meta:row-count="14" meta:non-whitespace-character-count="1760"/>
  </office:meta>
</office:document-meta>
</file>