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2" style:parent-style-name="E" style:family="paragraph">
      <style:paragraph-properties fo:margin-left="0.7868in" fo:text-indent="-0.1965in">
        <style:tab-stops/>
      </style:paragraph-properties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P134" style:parent-style-name="表格內文14行高" style:family="paragraph">
      <style:paragraph-properties fo:margin-top="0.0354in" fo:line-height="0.2777in" fo:margin-left="0.4333in" fo:text-indent="-0.4333in">
        <style:tab-stops/>
      </style:paragraph-properties>
      <style:text-properties fo:font-weight="bold" style:font-weight-asian="bold" fo:font-size="14pt" style:font-size-asian="14pt"/>
    </style:style>
    <style:style style:name="P135" style:parent-style-name="表格內文14行高" style:family="paragraph">
      <style:paragraph-properties fo:text-align="end" fo:margin-top="0.0354in" fo:line-height="0.2777in" fo:margin-left="0.3722in" fo:text-indent="-0.3722in">
        <style:tab-stops/>
      </style:paragraph-properties>
      <style:text-properties style:font-size-complex="12pt"/>
    </style:style>
    <style:style style:name="TableColumn137" style:family="table-column">
      <style:table-column-properties style:column-width="1.0833in"/>
    </style:style>
    <style:style style:name="TableColumn138" style:family="table-column">
      <style:table-column-properties style:column-width="2.1076in"/>
    </style:style>
    <style:style style:name="TableColumn139" style:family="table-column">
      <style:table-column-properties style:column-width="2.1902in"/>
    </style:style>
    <style:style style:name="Table136" style:family="table">
      <style:table-properties style:width="5.3812in" style:rel-width="88.86%" fo:margin-left="0.6659in" table:align="left"/>
    </style:style>
    <style:style style:name="TableRow140" style:family="table-row">
      <style:table-row-properties style:min-row-height="0.2166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Row154" style:family="table-row">
      <style:table-row-properties style:min-row-height="0.216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61" style:family="table-row">
      <style:table-row-properties style:min-row-height="0.216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68" style:family="table-row">
      <style:table-row-properties style:min-row-height="0.216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182" style:family="table-row">
      <style:table-row-properties style:min-row-height="0.2166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Row196" style:family="table-row">
      <style:table-row-properties style:min-row-height="0.2166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Row210" style:family="table-row">
      <style:table-row-properties style:min-row-height="0.216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Row217" style:family="table-row">
      <style:table-row-properties style:min-row-height="0.216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Row224" style:family="table-row">
      <style:table-row-properties style:min-row-height="0.2166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Row231" style:family="table-row">
      <style:table-row-properties style:min-row-height="0.2166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Row238" style:family="table-row">
      <style:table-row-properties style:min-row-height="0.2166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/>
    </style:style>
    <style:style style:name="P245" style:parent-style-name="表格內文14行高" style:family="paragraph">
      <style:paragraph-properties fo:margin-left="1.4965in" fo:text-indent="-1.4965in">
        <style:tab-stops/>
      </style:paragraph-properties>
    </style:style>
    <style:style style:name="P24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7" style:parent-style-name="E" style:family="paragraph">
      <style:paragraph-properties fo:margin-left="0.7868in" fo:text-indent="-0.1965in">
        <style:tab-stops/>
      </style:paragraph-properties>
    </style:style>
    <style:style style:name="P24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49" style:parent-style-name="E" style:family="paragraph">
      <style:paragraph-properties fo:margin-left="0.7868in" fo:text-indent="-0.1965in">
        <style:tab-stops/>
      </style:paragraph-properties>
    </style:style>
    <style:style style:name="P250" style:parent-style-name="一二三" style:family="paragraph">
      <style:paragraph-properties fo:margin-left="0.5909in" fo:text-indent="-0.1972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ableColumn260" style:family="table-column">
      <style:table-column-properties style:column-width="1.7715in"/>
    </style:style>
    <style:style style:name="TableColumn261" style:family="table-column">
      <style:table-column-properties style:column-width="1.6729in"/>
    </style:style>
    <style:style style:name="TableColumn262" style:family="table-column">
      <style:table-column-properties style:column-width="1.8534in"/>
    </style:style>
    <style:style style:name="Table259" style:family="table">
      <style:table-properties style:width="5.2979in" style:rel-width="87.48%" fo:margin-left="0.6659in" table:align="left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color="#000000" fo:letter-spacing="-0.0034in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color="#000000" fo:letter-spacing="-0.0034in" style:font-size-complex="10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color="#000000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color="#000000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color="#000000"/>
    </style:style>
    <style:style style:name="P298" style:parent-style-name="表格內文14行高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1965in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margin-left="0.1687in" fo:text-indent="-0.1687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color="#000000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color="#000000"/>
    </style:style>
    <style:style style:name="P313" style:parent-style-name="表格內文14行高" style:family="paragraph">
      <style:paragraph-properties fo:margin-left="1.4375in" fo:text-indent="-1.4375in">
        <style:tab-stops/>
      </style:paragraph-properties>
    </style:style>
    <style:style style:name="P314" style:parent-style-name="表格內文14行高" style:family="paragraph">
      <style:paragraph-properties fo:margin-left="1.4965in" fo:text-indent="-1.4965in">
        <style:tab-stops/>
      </style:paragraph-properties>
    </style:style>
    <style:style style:name="P31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68683314"/><text:bookmark-start text:name="_Toc98899676"/><text:bookmark-start text:name="_Toc98899839"/><text:bookmark-start text:name="_Toc148090765"/>九、截至112年8月底止，青安貸款已協助34萬餘戶無自有住宅家庭購屋，允宜適時會同相關部會持續滾動檢討，俾達政策美意<text:bookmark-end text:name="_Toc148090765"/></text:p>
      <text:p text:style-name="P127">國庫署<text:span text:style-name="T128">113</text:span><text:span text:style-name="T129">年度預算案</text:span><text:span text:style-name="T130">於</text:span>「國庫業務」項下編列「公股管理作業」207萬4千元，係辦理國營事業及公股股權管理、公股事業董監改選派等事宜相關經費。為減輕購屋負擔，財政部<text:span text:style-name="註腳參照"><text:note text:note-class="footnote" text:id="_ftn0"><text:note-citation>1</text:note-citation><text:note-body><text:p text:style-name="表格內文14行高">財政部由國庫署綜整辦理。</text:p></text:note-body></text:note></text:span>協調公股銀行於99年12月1日開辦「青年安心成家購屋優惠貸款」(以下簡稱青安貸款)，於2千億元總額度內，以銀行自有資金，受理符合資格條件之民眾申請優惠利率之房屋貸款。經查：</text:p>
      <text:p text:style-name="P131">(一)截至112年8月底止，青安貸款累計核貸戶數及金額分別為34萬7,369餘戶及1.4兆餘元</text:p>
      <text:soft-page-break/>
      <text:p text:style-name="P132">1.<text:tab/>99年11月18日行政院第3222次會議院長裁示，請金融監督管理委員會、中央銀行等相關機關研議對購買自用住宅在一定坪數以內者，放寬貸款額度並給予利息優惠，爰財政部同年月19日邀集公股銀行、內政部及前揭相關機關開會研商，經與會人員討論，研訂公股銀行辦理青年首次購屋優惠貸款原則（又稱「青年安心成家第二案」，後定名為「青年安心成家購屋優惠貸款」），請各公股銀行自99年12月1日起配合辦理，並列為財政部年度考核之參考。</text:p>
      <text:p text:style-name="P133">2.自99年青年安心成家購屋優惠貸款推動以來(詳表1)，累計核貸戶數及金額逐年成長，截至103年、109年及112年8月底止，累計核貸戶數分別為15萬7,277戶、30萬3,952戶及34萬7,369戶；累計核貸金額分別為5,663億元、1兆2,353億元及1兆4,586億元。另土地銀行及彰化銀行撥貸戶數受理比率各為88.2%及88.9%，相較其他公股銀行均逾9成略為偏低，允宜瞭解原因加以改善。</text:p>
      <text:p text:style-name="P134"><text:s text:c="6"/><text:s/>表1<text:s/>青安貸款99年至112年8月底止辦理情形概況表<text:s/></text:p>
      <text:p text:style-name="P135">單位：戶數；新臺幣億元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年度</text:p>
            </table:table-cell>
            <table:table-cell table:style-name="TableCell143">
              <text:p text:style-name="P144">累計核貸戶數</text:p>
            </table:table-cell>
            <table:table-cell table:style-name="TableCell145">
              <text:p text:style-name="P146">累計核貸金額</text:p>
            </table:table-cell>
          </table:table-row>
        </table:table-header-rows>
        <table:table-row table:style-name="TableRow147">
          <table:table-cell table:style-name="TableCell148">
            <text:p text:style-name="P149">99</text:p>
          </table:table-cell>
          <table:table-cell table:style-name="TableCell150">
            <text:p text:style-name="P151">1,730</text:p>
          </table:table-cell>
          <table:table-cell table:style-name="TableCell152">
            <text:p text:style-name="P153">60</text:p>
          </table:table-cell>
        </table:table-row>
        <table:table-row table:style-name="TableRow154">
          <table:table-cell table:style-name="TableCell155">
            <text:p text:style-name="P156">100</text:p>
          </table:table-cell>
          <table:table-cell table:style-name="TableCell157">
            <text:p text:style-name="P158">40,698</text:p>
          </table:table-cell>
          <table:table-cell table:style-name="TableCell159">
            <text:p text:style-name="P160">1,423</text:p>
          </table:table-cell>
        </table:table-row>
        <table:table-row table:style-name="TableRow161">
          <table:table-cell table:style-name="TableCell162">
            <text:p text:style-name="P163">101</text:p>
          </table:table-cell>
          <table:table-cell table:style-name="TableCell164">
            <text:p text:style-name="P165">80,283</text:p>
          </table:table-cell>
          <table:table-cell table:style-name="TableCell166">
            <text:p text:style-name="P167">2,804</text:p>
          </table:table-cell>
        </table:table-row>
        <table:table-row table:style-name="TableRow168">
          <table:table-cell table:style-name="TableCell169">
            <text:p text:style-name="P170">102</text:p>
          </table:table-cell>
          <table:table-cell table:style-name="TableCell171">
            <text:p text:style-name="P172">124,299</text:p>
          </table:table-cell>
          <table:table-cell table:style-name="TableCell173">
            <text:p text:style-name="P174">4,430</text:p>
          </table:table-cell>
        </table:table-row>
        <table:table-row table:style-name="TableRow175">
          <table:table-cell table:style-name="TableCell176">
            <text:p text:style-name="P177">103</text:p>
          </table:table-cell>
          <table:table-cell table:style-name="TableCell178">
            <text:p text:style-name="P179">157,277</text:p>
          </table:table-cell>
          <table:table-cell table:style-name="TableCell180">
            <text:p text:style-name="P181">5,663</text:p>
          </table:table-cell>
        </table:table-row>
        <table:table-row table:style-name="TableRow182">
          <table:table-cell table:style-name="TableCell183">
            <text:p text:style-name="P184">104</text:p>
          </table:table-cell>
          <table:table-cell table:style-name="TableCell185">
            <text:p text:style-name="P186">186,707</text:p>
          </table:table-cell>
          <table:table-cell table:style-name="TableCell187">
            <text:p text:style-name="P188">6,800</text:p>
          </table:table-cell>
        </table:table-row>
        <table:table-row table:style-name="TableRow189">
          <table:table-cell table:style-name="TableCell190">
            <text:p text:style-name="P191">105</text:p>
          </table:table-cell>
          <table:table-cell table:style-name="TableCell192">
            <text:p text:style-name="P193">222,201</text:p>
          </table:table-cell>
          <table:table-cell table:style-name="TableCell194">
            <text:p text:style-name="P195">8,562</text:p>
          </table:table-cell>
        </table:table-row>
        <table:table-row table:style-name="TableRow196">
          <table:table-cell table:style-name="TableCell197">
            <text:p text:style-name="P198">106</text:p>
          </table:table-cell>
          <table:table-cell table:style-name="TableCell199">
            <text:p text:style-name="P200">251,973</text:p>
          </table:table-cell>
          <table:table-cell table:style-name="TableCell201">
            <text:p text:style-name="P202">9,998</text:p>
          </table:table-cell>
        </table:table-row>
        <table:table-row table:style-name="TableRow203">
          <table:table-cell table:style-name="TableCell204">
            <text:p text:style-name="P205">107</text:p>
          </table:table-cell>
          <table:table-cell table:style-name="TableCell206">
            <text:p text:style-name="P207">272,874</text:p>
          </table:table-cell>
          <table:table-cell table:style-name="TableCell208">
            <text:p text:style-name="P209">10,957</text:p>
          </table:table-cell>
        </table:table-row>
        <table:table-row table:style-name="TableRow210">
          <table:table-cell table:style-name="TableCell211">
            <text:p text:style-name="P212">108</text:p>
          </table:table-cell>
          <table:table-cell table:style-name="TableCell213">
            <text:p text:style-name="P214">289,433</text:p>
          </table:table-cell>
          <table:table-cell table:style-name="TableCell215">
            <text:p text:style-name="P216">11,688</text:p>
          </table:table-cell>
        </table:table-row>
        <table:table-row table:style-name="TableRow217">
          <table:table-cell table:style-name="TableCell218">
            <text:p text:style-name="P219">109</text:p>
          </table:table-cell>
          <table:table-cell table:style-name="TableCell220">
            <text:p text:style-name="P221">303,952</text:p>
          </table:table-cell>
          <table:table-cell table:style-name="TableCell222">
            <text:p text:style-name="P223">12,353</text:p>
          </table:table-cell>
        </table:table-row>
        <table:table-row table:style-name="TableRow224">
          <table:table-cell table:style-name="TableCell225">
            <text:p text:style-name="P226">110</text:p>
          </table:table-cell>
          <table:table-cell table:style-name="TableCell227">
            <text:p text:style-name="P228">317,847</text:p>
          </table:table-cell>
          <table:table-cell table:style-name="TableCell229">
            <text:p text:style-name="P230">12,999</text:p>
          </table:table-cell>
        </table:table-row>
        <table:table-row table:style-name="TableRow231">
          <table:table-cell table:style-name="TableCell232">
            <text:p text:style-name="P233">111</text:p>
          </table:table-cell>
          <table:table-cell table:style-name="TableCell234">
            <text:p text:style-name="P235">335,035</text:p>
          </table:table-cell>
          <table:table-cell table:style-name="TableCell236">
            <text:p text:style-name="P237">13,893</text:p>
          </table:table-cell>
        </table:table-row>
        <table:table-row table:style-name="TableRow238">
          <table:table-cell table:style-name="TableCell239">
            <text:p text:style-name="P240">112/8</text:p>
          </table:table-cell>
          <table:table-cell table:style-name="TableCell241">
            <text:p text:style-name="P242">347,369</text:p>
          </table:table-cell>
          <table:table-cell table:style-name="TableCell243">
            <text:p text:style-name="P244">14,586</text:p>
          </table:table-cell>
        </table:table-row>
      </table:table>
      <text:soft-page-break/>
      <text:p text:style-name="P245"><text:s text:c="7"/><text:s/>資料來源：行政院112年7月13日「財政部青年安心成家購屋優惠貸款精進方案」懶人包及財政部國庫署。</text:p>
      <text:p text:style-name="P246">(二)為擴大協助無自有住宅家庭購屋，財政部112年7月間提報青安貸款精進方案，自112年8月1日起實施</text:p>
      <text:p text:style-name="P247">1.據財政部資料顯示，青安貸款自辦理以來歷經多次調整<text:span text:style-name="註腳參照"><text:note text:note-class="footnote" text:id="_ftn1"><text:note-citation>2</text:note-citation><text:note-body><text:p text:style-name="P248">依100年5月12日行政院第3246次會議院長提示事項及行政院同年月27日院臺建字第1000097831號函送「協助民眾實現居住正義多元安居措施」修正相關部分內容；另分別於101、103、105、107、109、111年底及112年7月依房屋市場情形及民眾實際需求檢討調整相關條件，報經行政院7度同意延長實施日期至115年7月31日止。</text:p></text:note-body></text:note></text:span>，如：105年起貸款額度由500萬元提高為800萬元、110年起新貸放案件一段式利率固定加碼自0.585%調降為0.555%、111年3月23日起，基準利率減少調升半碼之成本由公股銀行吸收，並展延至113年底止。</text:p>
      <text:p text:style-name="P249">2.嗣為擴大協助無自有住宅家庭購屋，財政部112年7月間提報青安貸款精進方案(詳表2)，自同年8月1日起實施，主要包括調高最高貸款額度、延長貸款期限、寬限期及增加政府利率補貼等，實施期程延至115年7月31日止，屆時視房屋市場情形及民眾之實際需求，再行檢討，必要時得予以延長。</text:p>
      <text:p text:style-name="P250"><text:span text:style-name="T251"><text:s text:c="2"/></text:span><text:span text:style-name="T252"><text:s/></text:span><text:span text:style-name="T253">表</text:span><text:span text:style-name="T254">2</text:span><text:span text:style-name="T255"><text:s/></text:span><text:span text:style-name="T256">青安貸款</text:span><text:span text:style-name="T257">精進方案</text:span><text:span text:style-name="T258">綜整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項目</text:p>
            </table:table-cell>
            <table:table-cell table:style-name="TableCell266">
              <text:p text:style-name="P267">現行規定</text:p>
            </table:table-cell>
            <table:table-cell table:style-name="TableCell268">
              <text:p text:style-name="P269">調整後規定</text:p>
            </table:table-cell>
          </table:table-row>
        </table:table-header-rows>
        <table:table-row table:style-name="TableRow270">
          <table:table-cell table:style-name="TableCell271">
            <text:p text:style-name="P272">最高貸款額度</text:p>
          </table:table-cell>
          <table:table-cell table:style-name="TableCell273">
            <text:p text:style-name="P274">800萬元</text:p>
          </table:table-cell>
          <table:table-cell table:style-name="TableCell275">
            <text:p text:style-name="P276">1,000萬元</text:p>
          </table:table-cell>
        </table:table-row>
        <table:table-row table:style-name="TableRow277">
          <table:table-cell table:style-name="TableCell278">
            <text:p text:style-name="P279">貸款期限</text:p>
          </table:table-cell>
          <table:table-cell table:style-name="TableCell280">
            <text:p text:style-name="P281">30年</text:p>
          </table:table-cell>
          <table:table-cell table:style-name="TableCell282">
            <text:p text:style-name="P283">40年</text:p>
          </table:table-cell>
        </table:table-row>
        <table:table-row table:style-name="TableRow284">
          <table:table-cell table:style-name="TableCell285">
            <text:p text:style-name="P286">寬限期</text:p>
          </table:table-cell>
          <table:table-cell table:style-name="TableCell287">
            <text:p text:style-name="P288">3年</text:p>
          </table:table-cell>
          <table:table-cell table:style-name="TableCell289">
            <text:p text:style-name="P290">5年</text:p>
          </table:table-cell>
        </table:table-row>
        <table:table-row table:style-name="TableRow291">
          <table:table-cell table:style-name="TableCell292">
            <text:p text:style-name="P293">政府利息補貼</text:p>
          </table:table-cell>
          <table:table-cell table:style-name="TableCell294">
            <text:p text:style-name="P295">無</text:p>
          </table:table-cell>
          <table:table-cell table:style-name="TableCell296">
            <text:p text:style-name="P297">補貼1碼，期間3年</text:p>
            <text:p text:style-name="P298">自112.8.1至115.7.31</text:p>
          </table:table-cell>
        </table:table-row>
        <table:table-row table:style-name="TableRow299">
          <table:table-cell table:style-name="TableCell300">
            <text:p text:style-name="P301">公股銀行減半碼優惠</text:p>
          </table:table-cell>
          <table:table-cell table:style-name="TableCell302">
            <text:p text:style-name="P303">至113年底止</text:p>
          </table:table-cell>
          <table:table-cell table:style-name="TableCell304">
            <text:p text:style-name="P305">延長至115.7.31</text:p>
          </table:table-cell>
        </table:table-row>
        <table:table-row table:style-name="TableRow306">
          <table:table-cell table:style-name="TableCell307">
            <text:p text:style-name="P308">實施期程</text:p>
          </table:table-cell>
          <table:table-cell table:style-name="TableCell309">
            <text:p text:style-name="P310">至113年底止</text:p>
          </table:table-cell>
          <table:table-cell table:style-name="TableCell311">
            <text:p text:style-name="P312">延長至115.7.31</text:p>
          </table:table-cell>
        </table:table-row>
      </table:table>
      <text:p text:style-name="P313"><text:s text:c="6"/><text:s/><text:s/>說　　明：公股銀行減半碼優惠及政府利息補貼部分，轉貸戶不適用。</text:p>
      <text:p text:style-name="P314"><text:s text:c="7"/><text:s/>資料來源：行政院112年7月13日「財政部青年安心成家購屋優惠貸款精進方案」懶人包。</text:p>
      <text:p text:style-name="P315">綜上，青安貸款自99年12月推動迄112年8月底止，已協助34萬餘戶無自有住宅家庭購屋，累計核貸金額達1.45兆餘元，<text:soft-page-break/>尚具協助無自有住宅民眾安心成家，減輕購屋負擔之成效。基此，允宜密切觀察房市狀況及利率走向等，適時會同相關部會持續滾動檢討，俾達政策美意。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6" meta:character-count="2453" meta:row-count="17" meta:non-whitespace-character-count="2091"/>
  </office:meta>
</office:document-meta>
</file>