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P127" style:parent-style-name="內文" style:family="paragraph">
      <style:paragraph-properties fo:margin-left="0.3937in" fo:text-indent="0.3937in">
        <style:tab-stops/>
      </style:paragraph-properties>
    </style:style>
    <style:style style:name="P128" style:parent-style-name="一二三" style:family="paragraph">
      <style:paragraph-properties fo:margin-left="0.5909in" fo:text-indent="-0.1972in">
        <style:tab-stops/>
      </style:paragraph-properties>
      <style:text-properties fo:font-weight="bold" style:font-weight-asian="bold"/>
    </style:style>
    <style:style style:name="P129" style:parent-style-name="一下內文縮2" style:family="paragraph">
      <style:paragraph-properties fo:margin-left="0.5902in" fo:text-indent="0.3937in">
        <style:tab-stops/>
      </style:paragraph-properties>
    </style:style>
    <style:style style:name="P130" style:parent-style-name="E" style:family="paragraph">
      <style:paragraph-properties style:line-break="normal" fo:margin-left="0.7875in" fo:text-indent="-0.197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style:font-name-complex="細明體" fo:font-weight="bold" style:font-weight-asian="bold"/>
    </style:style>
    <style:style style:name="T134" style:parent-style-name="預設段落字型" style:family="text">
      <style:text-properties style:font-name-complex="細明體"/>
    </style:style>
    <style:style style:name="T135" style:parent-style-name="預設段落字型" style:family="text">
      <style:text-properties style:font-name-complex="標楷體" style:letter-kerning="true"/>
    </style:style>
    <style:style style:name="T136" style:parent-style-name="預設段落字型" style:family="text">
      <style:text-properties style:font-name-complex="標楷體" style:letter-kerning="true"/>
    </style:style>
    <style:style style:name="T137" style:parent-style-name="預設段落字型" style:family="text">
      <style:text-properties style:font-name-complex="標楷體" style:letter-kerning="true"/>
    </style:style>
    <style:style style:name="T138" style:parent-style-name="預設段落字型" style:family="text">
      <style:text-properties style:font-name-complex="標楷體" style:letter-kerning="true"/>
    </style:style>
    <style:style style:name="T139" style:parent-style-name="註腳參照" style:family="text">
      <style:text-properties style:font-name-complex="標楷體" style:letter-kerning="true"/>
    </style:style>
    <style:style style:name="P140" style:parent-style-name="表格內文14行高" style:family="paragraph">
      <style:paragraph-properties fo:text-align="justify" fo:margin-left="0.0847in" fo:text-indent="-0.0847in">
        <style:tab-stops/>
      </style:paragraph-properties>
    </style:style>
    <style:style style:name="T141" style:parent-style-name="預設段落字型" style:family="text">
      <style:text-properties style:font-name-complex="標楷體" style:letter-kerning="true"/>
    </style:style>
    <style:style style:name="T142" style:parent-style-name="預設段落字型" style:family="text">
      <style:text-properties style:font-name-complex="標楷體" style:letter-kerning="true"/>
    </style:style>
    <style:style style:name="T143" style:parent-style-name="預設段落字型" style:family="text">
      <style:text-properties style:font-name-complex="標楷體" style:letter-kerning="true"/>
    </style:style>
    <style:style style:name="T144" style:parent-style-name="預設段落字型" style:family="text">
      <style:text-properties style:font-name-complex="標楷體" style:letter-kerning="true"/>
    </style:style>
    <style:style style:name="T145" style:parent-style-name="預設段落字型" style:family="text">
      <style:text-properties style:font-name-complex="標楷體" style:letter-kerning="true"/>
    </style:style>
    <style:style style:name="T146" style:parent-style-name="註腳參照" style:family="text">
      <style:text-properties style:font-name-complex="標楷體" style:letter-kerning="true"/>
    </style:style>
    <style:style style:name="P147" style:parent-style-name="表格內文14行高" style:family="paragraph">
      <style:paragraph-properties fo:margin-left="0.0833in" fo:text-indent="-0.0833in">
        <style:tab-stops/>
      </style:paragraph-properties>
    </style:style>
    <style:style style:name="T148" style:parent-style-name="預設段落字型" style:family="text">
      <style:text-properties style:font-name-complex="標楷體" style:letter-kerning="true"/>
    </style:style>
    <style:style style:name="T149" style:parent-style-name="預設段落字型" style:family="text">
      <style:text-properties style:font-name-complex="標楷體" style:letter-kerning="true"/>
    </style:style>
    <style:style style:name="T150" style:parent-style-name="預設段落字型" style:family="text">
      <style:text-properties style:font-name-complex="標楷體" style:letter-kerning="true"/>
    </style:style>
    <style:style style:name="T151" style:parent-style-name="預設段落字型" style:family="text">
      <style:text-properties style:font-name-complex="標楷體" style:letter-kerning="true"/>
    </style:style>
    <style:style style:name="T152" style:parent-style-name="預設段落字型" style:family="text">
      <style:text-properties style:font-name-complex="標楷體" style:letter-kerning="true"/>
    </style:style>
    <style:style style:name="P153" style:parent-style-name="E" style:family="paragraph">
      <style:paragraph-properties style:line-break="normal" fo:margin-left="0.7875in" fo:text-indent="-0.1972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style:font-name-complex="細明體" fo:font-weight="bold" style:font-weight-asian="bold"/>
    </style:style>
    <style:style style:name="T158" style:parent-style-name="預設段落字型" style:family="text">
      <style:text-properties style:font-name-complex="細明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P164" style:parent-style-name="E" style:family="paragraph">
      <style:paragraph-properties style:line-break="normal" fo:margin-left="0.7875in" fo:text-indent="-0.1972in">
        <style:tab-stops/>
      </style:paragraph-properties>
    </style:style>
    <style:style style:name="T165" style:parent-style-name="預設段落字型" style:family="text">
      <style:text-properties style:font-name-complex="標楷體" fo:font-weight="bold" style:font-weight-asian="bold"/>
    </style:style>
    <style:style style:name="T166" style:parent-style-name="預設段落字型" style:family="text">
      <style:text-properties style:font-name-complex="標楷體"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style:font-name-complex="細明體" fo:font-weight="bold" style:font-weight-asian="bold"/>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標楷體" style:letter-kerning="true"/>
    </style:style>
    <style:style style:name="T185" style:parent-style-name="預設段落字型" style:family="text">
      <style:text-properties style:font-name-complex="標楷體" style:letter-kerning="true"/>
    </style:style>
    <style:style style:name="T186" style:parent-style-name="預設段落字型" style:family="text">
      <style:text-properties style:font-name-complex="標楷體" style:letter-kerning="true"/>
    </style:style>
    <style:style style:name="T187" style:parent-style-name="預設段落字型" style:family="text">
      <style:text-properties style:font-name-complex="標楷體" style:letter-kerning="true"/>
    </style:style>
    <style:style style:name="T188" style:parent-style-name="預設段落字型" style:family="text">
      <style:text-properties style:font-name-complex="標楷體" style:letter-kerning="true"/>
    </style:style>
    <style:style style:name="T189" style:parent-style-name="預設段落字型" style:family="text">
      <style:text-properties style:font-name-complex="標楷體" style:letter-kerning="true"/>
    </style:style>
    <style:style style:name="T190" style:parent-style-name="預設段落字型" style:family="text">
      <style:text-properties style:font-name-complex="標楷體" style:letter-kerning="true"/>
    </style:style>
    <style:style style:name="T191" style:parent-style-name="預設段落字型" style:family="text">
      <style:text-properties style:font-name-complex="標楷體" style:letter-kerning="true"/>
    </style:style>
    <style:style style:name="T192" style:parent-style-name="預設段落字型" style:family="text">
      <style:text-properties style:font-name-complex="標楷體" style:letter-kerning="true"/>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style:font-name-complex="標楷體" style:letter-kerning="true"/>
    </style:style>
    <style:style style:name="T200" style:parent-style-name="預設段落字型" style:family="text">
      <style:text-properties style:font-name="華康細明體外字集"/>
    </style:style>
    <style:style style:name="P201" style:parent-style-name="一二三" style:family="paragraph">
      <style:paragraph-properties fo:margin-left="0.5909in" fo:text-indent="-0.1972in">
        <style:tab-stops/>
      </style:paragraph-properties>
      <style:text-properties fo:font-weight="bold" style:font-weight-asian="bold"/>
    </style:style>
    <style:style style:name="P202" style:parent-style-name="一下內文縮2" style:family="paragraph">
      <style:paragraph-properties style:line-break="normal" fo:margin-left="0.5902in" fo:text-indent="0.3937in">
        <style:tab-stops/>
      </style:paragraph-properties>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style:font-name-complex="標楷體" style:letter-kerning="true"/>
    </style:style>
    <style:style style:name="T205" style:parent-style-name="預設段落字型" style:family="text">
      <style:text-properties style:font-name-complex="標楷體" style:letter-kerning="true"/>
    </style:style>
    <style:style style:name="T206" style:parent-style-name="預設段落字型" style:family="text">
      <style:text-properties style:font-name-complex="標楷體" style:letter-kerning="true"/>
    </style:style>
    <style:style style:name="T207" style:parent-style-name="預設段落字型" style:family="text">
      <style:text-properties style:font-name-complex="標楷體" style:letter-kerning="true"/>
    </style:style>
    <style:style style:name="T208" style:parent-style-name="預設段落字型" style:family="text">
      <style:text-properties style:font-name-complex="標楷體" style:letter-kerning="true"/>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style:font-name-complex="標楷體" style:letter-kerning="true"/>
    </style:style>
    <style:style style:name="T211" style:parent-style-name="預設段落字型" style:family="text">
      <style:text-properties style:font-name-complex="標楷體" style:letter-kerning="true"/>
    </style:style>
    <style:style style:name="T212" style:parent-style-name="預設段落字型" style:family="text">
      <style:text-properties style:font-name-complex="標楷體" style:letter-kerning="true"/>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font-name-complex="標楷體" fo:color="#000000" style:letter-kerning="true"/>
    </style:style>
    <style:style style:name="T215" style:parent-style-name="註腳參照" style:family="text">
      <style:text-properties style:font-name-complex="標楷體" fo:color="#000000" style:letter-kerning="true"/>
    </style:style>
    <style:style style:name="P216" style:parent-style-name="表格內文14行高" style:family="paragraph">
      <style:paragraph-properties fo:text-align="justify" fo:margin-left="0.0847in" fo:text-indent="-0.0847in">
        <style:tab-stops/>
      </style:paragraph-properties>
    </style:style>
    <style:style style:name="P217" style:parent-style-name="一下內文縮2" style:family="paragraph">
      <style:paragraph-properties style:line-break="normal" fo:margin-left="0.5902in" fo:text-indent="0.3937in">
        <style:tab-stops/>
      </style:paragraph-properties>
    </style:style>
    <style:style style:name="T218" style:parent-style-name="預設段落字型" style:family="text">
      <style:text-properties style:font-name-complex="標楷體" style:letter-kerning="true"/>
    </style:style>
    <style:style style:name="T219" style:parent-style-name="預設段落字型" style:family="text">
      <style:text-properties style:font-name-complex="標楷體" style:letter-kerning="true"/>
    </style:style>
    <style:style style:name="T220" style:parent-style-name="預設段落字型" style:family="text">
      <style:text-properties style:font-name-complex="標楷體" fo:color="#000000" style:letter-kerning="true"/>
    </style:style>
    <style:style style:name="T221" style:parent-style-name="預設段落字型" style:family="text">
      <style:text-properties style:font-name-complex="標楷體" fo:color="#000000" style:letter-kerning="true"/>
    </style:style>
    <style:style style:name="T222" style:parent-style-name="預設段落字型" style:family="text">
      <style:text-properties style:font-name-complex="標楷體" style:letter-kerning="true"/>
    </style:style>
    <style:style style:name="T223" style:parent-style-name="預設段落字型" style:family="text">
      <style:text-properties style:font-name-complex="標楷體" style:letter-kerning="true"/>
    </style:style>
    <style:style style:name="T224" style:parent-style-name="預設段落字型" style:family="text">
      <style:text-properties style:font-name-complex="標楷體" style:letter-kerning="true"/>
    </style:style>
    <style:style style:name="T225" style:parent-style-name="預設段落字型" style:family="text">
      <style:text-properties style:font-name-complex="標楷體" fo:color="#000000" style:letter-kerning="true"/>
    </style:style>
    <style:style style:name="T226" style:parent-style-name="預設段落字型" style:family="text">
      <style:text-properties style:font-name-complex="標楷體" fo:color="#000000" style:letter-kerning="true"/>
    </style:style>
    <style:style style:name="T227" style:parent-style-name="預設段落字型" style:family="text">
      <style:text-properties style:font-name-complex="標楷體" fo:color="#000000" style:letter-kerning="true"/>
    </style:style>
    <style:style style:name="P228" style:parent-style-name="表格內文20行高" style:family="paragraph">
      <style:paragraph-properties fo:text-align="justify" fo:margin-top="0.0715in"/>
    </style:style>
    <style:style style:name="T229" style:parent-style-name="預設段落字型" style:family="text">
      <style:text-properties fo:font-weight="bold" style:font-weight-asian="bold" fo:color="#000000" fo:font-size="14pt" style:font-size-asian="14pt"/>
    </style:style>
    <style:style style:name="T230" style:parent-style-name="預設段落字型" style:family="text">
      <style:text-properties fo:font-weight="bold" style:font-weight-asian="bold" fo:color="#000000" fo:font-size="14pt" style:font-size-asian="14pt"/>
    </style:style>
    <style:style style:name="T231" style:parent-style-name="預設段落字型" style:family="text">
      <style:text-properties fo:font-weight="bold" style:font-weight-asian="bold" fo:color="#000000" fo:font-size="14pt" style:font-size-asian="14pt"/>
    </style:style>
    <style:style style:name="T232" style:parent-style-name="預設段落字型" style:family="text">
      <style:text-properties fo:font-weight="bold" style:font-weight-asian="bold" fo:color="#000000" fo:font-size="14pt" style:font-size-asian="14pt"/>
    </style:style>
    <style:style style:name="T233" style:parent-style-name="預設段落字型" style:family="text">
      <style:text-properties fo:font-weight="bold" style:font-weight-asian="bold" fo:color="#000000" fo:font-size="14pt" style:font-size-asian="14pt"/>
    </style:style>
    <style:style style:name="T234" style:parent-style-name="預設段落字型" style:family="text">
      <style:text-properties fo:font-weight="bold" style:font-weight-asian="bold" fo:color="#000000" fo:font-size="14pt" style:font-size-asian="14pt"/>
    </style:style>
    <style:style style:name="T235" style:parent-style-name="預設段落字型" style:family="text">
      <style:text-properties fo:font-weight="bold" style:font-weight-asian="bold" fo:color="#000000" fo:font-size="14pt" style:font-size-asian="14pt"/>
    </style:style>
    <style:style style:name="T236" style:parent-style-name="預設段落字型" style:family="text">
      <style:text-properties fo:font-weight="bold" style:font-weight-asian="bold" fo:color="#000000" fo:font-size="14pt" style:font-size-asian="14pt"/>
    </style:style>
    <style:style style:name="T237" style:parent-style-name="預設段落字型" style:family="text">
      <style:text-properties fo:font-weight="bold" style:font-weight-asian="bold" fo:color="#000000" fo:font-size="14pt" style:font-size-asian="14pt"/>
    </style:style>
    <style:style style:name="T238" style:parent-style-name="預設段落字型" style:family="text">
      <style:text-properties fo:font-weight="bold" style:font-weight-asian="bold" fo:color="#000000" fo:font-size="14pt" style:font-size-asian="14pt"/>
    </style:style>
    <style:style style:name="T239" style:parent-style-name="預設段落字型" style:family="text">
      <style:text-properties fo:font-weight="bold" style:font-weight-asian="bold" fo:color="#000000" fo:font-size="14pt" style:font-size-asian="14pt"/>
    </style:style>
    <style:style style:name="T240" style:parent-style-name="預設段落字型" style:family="text">
      <style:text-properties fo:color="#000000" style:font-size-complex="12pt"/>
    </style:style>
    <style:style style:name="TableColumn242" style:family="table-column">
      <style:table-column-properties style:column-width="0.5548in"/>
    </style:style>
    <style:style style:name="TableColumn243" style:family="table-column">
      <style:table-column-properties style:column-width="1.1652in"/>
    </style:style>
    <style:style style:name="TableColumn244" style:family="table-column">
      <style:table-column-properties style:column-width="1.1659in"/>
    </style:style>
    <style:style style:name="TableColumn245" style:family="table-column">
      <style:table-column-properties style:column-width="1.2715in"/>
    </style:style>
    <style:style style:name="TableColumn246" style:family="table-column">
      <style:table-column-properties style:column-width="1.3444in"/>
    </style:style>
    <style:style style:name="Table241" style:family="table">
      <style:table-properties style:width="5.502in" fo:margin-left="0.3833in" table:align="left"/>
    </style:style>
    <style:style style:name="TableRow247" style:family="table-row">
      <style:table-row-properties style:min-row-height="0.2166in"/>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258" style:family="table-row">
      <style:table-row-properties style:min-row-height="0.2166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69" style:family="table-row">
      <style:table-row-properties style:min-row-height="0.2166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80" style:family="table-row">
      <style:table-row-properties style:min-row-height="0.2166in"/>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291" style:parent-style-name="預設段落字型" style:family="text">
      <style:text-properties style:font-size-complex="12pt"/>
    </style:style>
    <style:style style:name="P29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1832075"/><text:bookmark-start text:name="_Toc68683332"/><text:bookmark-start text:name="_Toc98899699"/><text:bookmark-start text:name="_Toc98899862"/><text:bookmark-start text:name="_Toc85461145"/><text:bookmark-start text:name="_Toc85643869"/><text:bookmark-start text:name="_Toc148090769"/><text:bookmark-end text:name="_Toc498753124"/>一二、<text:bookmark-start text:name="_Toc338401906"/><text:bookmark-start text:name="_Toc338401905"/><text:bookmark-end text:name="_Toc85461145"/><text:bookmark-end text:name="_Toc85643869"/>111至113年度部分關稅收入預算估列方式不盡相同，且109至111年度關稅預決算之差異比率概呈增加，允宜探究原因並納入往後年度編列預算之參據，以核實編列預算<text:bookmark-end text:name="_Toc148090769"/></text:p>
      <text:p text:style-name="P127">關務署及所屬(以下簡稱關務署)113年度預算案於「稅課收入-財政部」項下編列「關稅」收入1,488億200萬元。經查：</text:p>
      <text:p text:style-name="P128">(一)111至113年度部分關稅收入預算估列方式不盡相同，允宜強化說明俾利審議</text:p>
      <text:p text:style-name="P129">關務署自103年度起於預算書上列出關稅收入之估算方式，惟該署111至113年度部分關稅收入預算之估列方式均不相同，據關務署各年度預算書及該署資料，說明如次：</text:p>
      <text:p text:style-name="P130"><text:span text:style-name="T131">1.</text:span><text:span text:style-name="T132">111</text:span><text:span text:style-name="T133">年度</text:span><text:span text:style-name="T134">：關稅收入預算估列方式，係以</text:span><text:span text:style-name="T135">11</text:span><text:span text:style-name="T136">0</text:span><text:span text:style-name="T137">年度關稅收入推</text:span><text:soft-page-break/><text:span text:style-name="T138">估數1,313.11億元</text:span><text:span text:style-name="T139"><text:note text:note-class="footnote" text:id="_ftn0"><text:note-citation>1</text:note-citation><text:note-body><text:p text:style-name="P140">關務署表示，110年度關稅收入推估數，係以110年1月至6月實徵數654.45億元加計7月至12月預算分配數622.10億元，初估關稅收入為1,276.55億元；次以1月至6月累計實徵數654.45億元，除以其同期累計預算數占全年比率48.49%，推估關稅收入約為1,349.66億元，為求審慎，取前2估測值之中間值，預估110年度關稅收入約為1,313.11億元。</text:p></text:note-body></text:note></text:span><text:span text:style-name="T141">，</text:span><text:span text:style-name="T142">考量111年度</text:span><text:span text:style-name="T143">稅收成長率1.716%</text:span><text:span text:style-name="T144">(</text:span><text:span text:style-name="T145">經濟成長預估值</text:span><text:span text:style-name="T146"><text:note text:note-class="footnote" text:id="_ftn1"><text:note-citation>2</text:note-citation><text:note-body><text:p text:style-name="P147">111-113年度均採國家發展委員會提供數據。</text:p></text:note-body></text:note></text:span><text:span text:style-name="T148">2.86%×關稅稅收所得彈性0.6</text:span><text:span text:style-name="T149">)</text:span><text:span text:style-name="T150">，初估111年度關稅收入約1,335.64億元，再分別扣除</text:span><text:span text:style-name="T151">111</text:span><text:span text:style-name="T152">年度臺紐、臺星經濟合作協議之關稅稅收損失約0.06億元、0.175億元及大型柴油車零附組件免關稅案產生關稅損失約0.585億元，推估該年度關稅收入約1,334.82億元。</text:span></text:p>
      <text:p text:style-name="P153"><text:span text:style-name="T154">2.</text:span><text:span text:style-name="T155">11</text:span><text:span text:style-name="T156">2</text:span><text:span text:style-name="T157">年度</text:span><text:span text:style-name="T158">：關稅收入預算估列方式，係以</text:span><text:span text:style-name="T159">111年度關稅收入預算數1,334.82億元為基礎，考量112年度關稅稅收成長率1.932%（</text:span><text:bookmark-start text:name="_Hlk103865000"/><text:span text:style-name="T160">經濟成長率3.22%</text:span><text:bookmark-end text:name="_Hlk103865000"/><text:span text:style-name="T161">×關稅稅收所得彈性0.6），及因國際食品原物料成本上漲帶動進口完稅價格增長，推測關稅稅收再增加</text:span><text:span text:style-name="T162">1</text:span><text:span text:style-name="T163">億元，預估112年度關稅收入約1,361.61億元。</text:span></text:p>
      <text:p text:style-name="P164"><text:span text:style-name="T165">3</text:span><text:span text:style-name="T166">.</text:span><text:span text:style-name="T167">113</text:span><text:span text:style-name="T168">年度</text:span><text:span text:style-name="T169">：關稅收入預算估列方式，係以</text:span><text:span text:style-name="T170">112年1月至4月實徵數</text:span><text:span text:style-name="T171">(</text:span><text:span text:style-name="T172">461.14億元</text:span><text:span text:style-name="T173">)</text:span><text:span text:style-name="T174">除以其同期預算數占全年比率</text:span><text:span text:style-name="T175">(</text:span><text:span text:style-name="T176">31.63%</text:span><text:span text:style-name="T177">)</text:span><text:span text:style-name="T178">推估</text:span><text:span text:style-name="T179">112</text:span><text:span text:style-name="T180">年度關稅收入預估徵起數</text:span><text:span text:style-name="T181">為1,</text:span><text:span text:style-name="T182">457.92</text:span><text:span text:style-name="T183">億元，考</text:span><text:span text:style-name="T184">量113年度</text:span><text:span text:style-name="T185">稅收成長率1.</text:span><text:span text:style-name="T186">962</text:span><text:span text:style-name="T187">%</text:span><text:span text:style-name="T188">(</text:span><text:span text:style-name="T189">經濟成長預估值</text:span><text:span text:style-name="T190">3.27</text:span><text:span text:style-name="T191">%×關稅稅收所得彈性0.6</text:span><text:span text:style-name="T192">)，加計因實施APP實名認證制度減少虛報逃稅情事，估計可增加關稅收入數1.5億元，</text:span><text:span text:style-name="T193">預估11</text:span><text:span text:style-name="T194">3</text:span><text:span text:style-name="T195">年度關稅收入約1,</text:span><text:span text:style-name="T196">488.02</text:span><text:span text:style-name="T197">億元。</text:span></text:p>
      <text:p text:style-name="P198">4.由上可知，111至113年度關稅收入預算，雖均將經濟成長率、<text:span text:style-name="T199">關稅稅收所得彈性</text:span>、若干稅收增加數及損失數等列為推估因素，且皆以關稅收入徵起數預估值作為推估基礎，惟關稅收入徵起數預估值之估算方式不盡相同，或以上半年關稅<text:soft-page-break/>實收數加計下半年預算分配數為推估基準，或以上半年關稅實收數除以同期累計預算數占全年預算數比率為推估基準，或逕以上年度關稅預算數為推估基準，或以1月至4月關稅實收數除以同期累計預算數占全年比率為推估基準，且未敘明何以採取該種估算基準之原因，允宜強化各年度採不同推估方式之說明，俾利審議<text:span text:style-name="T200">。</text:span></text:p>
      <text:p text:style-name="P201">(二)109至111年度關稅預決算之差異比率概呈增加，允宜探究原因並納入往後年度編列預算之參據</text:p>
      <text:p text:style-name="P202">109至111年度關稅決算數分別較預算數增加16.49億元、125.06億元及90.65億元，增幅分別為1.38%、10.36%及6.79%(詳表1)，且概呈增加。詢據關務署說明如下：</text:p>
      <text:p text:style-name="P203">1.109年度：差異<text:span text:style-name="T204">主要原因為該年度經濟成長率實際值(3.39%)較預估值(</text:span><text:span text:style-name="T205">1.98</text:span><text:span text:style-name="T206">%)</text:span><text:span text:style-name="T207">為</text:span><text:span text:style-name="T208">高</text:span>。</text:p>
      <text:p text:style-name="P209">2.110年度：差異<text:span text:style-name="T210">主要原因為該年度消費者物價指數較前一年度增長1.97%，進口貨物總完稅價值增加26.4%，帶動關稅稅收增加，且經濟成長率實際值(6.53%)較預估值(3.42%)</text:span><text:span text:style-name="T211">為</text:span><text:span text:style-name="T212">高。</text:span></text:p>
      <text:p text:style-name="P213">3.111年度：差異<text:span text:style-name="T214">主要原因為俄烏戰爭爆發，促使國際原物料、國際能源、大宗商品價格明顯攀升，該年度消費者物價指數較前一年度增長2.95%，進口貨物總完稅價值增加18.7%，帶動關稅稅收增加</text:span><text:span text:style-name="T215"><text:note text:note-class="footnote" text:id="_ftn2"><text:note-citation>3</text:note-citation><text:note-body><text:p text:style-name="P216">其中稅則第3章(魚類、甲殼類、軟體類及其他水產無脊椎動物)、第21章(雜項調製食品)，第85章(電機與設備及其零件錄音機及聲音重放機，電視影像、聲音記錄機及重放機以及上述各物之零件及附件)，第84章(核子反應器、鍋爐、機器及機械用具及其零件)及第2章(肉及食用雜碎)，關稅收入較前一年度分別增加14.62億元、13.03億元、11.47億元、9.43億元及6.52億元。</text:p></text:note-body></text:note></text:span>。</text:p>
      <text:p text:style-name="P217">該署上開雖說明110及111年度因<text:span text:style-name="T218">消費者物價指數較前一年度增長</text:span><text:span text:style-name="T219">及</text:span><text:span text:style-name="T220">進口貨物總完稅價值增加</text:span><text:span text:style-name="T221">等，帶動關稅稅收成長，惟113年度編列關稅收入預算時，並未考量前揭物價及</text:span><text:span text:style-name="T222">進口貨</text:span><text:soft-page-break/><text:span text:style-name="T223">物總完稅價值</text:span><text:span text:style-name="T224">變動等</text:span><text:span text:style-name="T225">因素，</text:span><text:span text:style-name="T226">允宜納入往後年度編列預算之參據</text:span><text:span text:style-name="T227">。</text:span></text:p>
      <text:p text:style-name="P228"><text:span text:style-name="T229"><text:s text:c="4"/></text:span><text:span text:style-name="T230">表</text:span><text:span text:style-name="T231">1</text:span><text:span text:style-name="T232"><text:s text:c="2"/></text:span><text:span text:style-name="T233">關稅</text:span><text:span text:style-name="T234">10</text:span><text:span text:style-name="T235">9</text:span><text:span text:style-name="T236">至11</text:span><text:span text:style-name="T237">1</text:span><text:span text:style-name="T238">年度</text:span><text:span text:style-name="T239">預決算概況表 <text:s text:c="6"/></text:span><text:span text:style-name="T240">單位：新臺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年度</text:p>
            </table:table-cell>
            <table:table-cell table:style-name="TableCell250">
              <text:p text:style-name="P251">預算數</text:p>
            </table:table-cell>
            <table:table-cell table:style-name="TableCell252">
              <text:p text:style-name="P253">決算數</text:p>
            </table:table-cell>
            <table:table-cell table:style-name="TableCell254">
              <text:p text:style-name="P255">決算數與預算數比較增減</text:p>
            </table:table-cell>
            <table:table-cell table:style-name="TableCell256">
              <text:p text:style-name="P257">決算數與預算數比較增減比率</text:p>
            </table:table-cell>
          </table:table-row>
        </table:table-header-rows>
        <table:table-row table:style-name="TableRow258">
          <table:table-cell table:style-name="TableCell259">
            <text:p text:style-name="P260">109</text:p>
          </table:table-cell>
          <table:table-cell table:style-name="TableCell261">
            <text:p text:style-name="P262">119,741,000</text:p>
          </table:table-cell>
          <table:table-cell table:style-name="TableCell263">
            <text:p text:style-name="P264">121,390,157</text:p>
          </table:table-cell>
          <table:table-cell table:style-name="TableCell265">
            <text:p text:style-name="P266">1,649,157</text:p>
          </table:table-cell>
          <table:table-cell table:style-name="TableCell267">
            <text:p text:style-name="P268">1.38%</text:p>
          </table:table-cell>
        </table:table-row>
        <table:table-row table:style-name="TableRow269">
          <table:table-cell table:style-name="TableCell270">
            <text:p text:style-name="P271">110</text:p>
          </table:table-cell>
          <table:table-cell table:style-name="TableCell272">
            <text:p text:style-name="P273">120,764,000</text:p>
          </table:table-cell>
          <table:table-cell table:style-name="TableCell274">
            <text:p text:style-name="P275">133,270,051</text:p>
          </table:table-cell>
          <table:table-cell table:style-name="TableCell276">
            <text:p text:style-name="P277">12,506,051</text:p>
          </table:table-cell>
          <table:table-cell table:style-name="TableCell278">
            <text:p text:style-name="P279">10.36%</text:p>
          </table:table-cell>
        </table:table-row>
        <table:table-row table:style-name="TableRow280">
          <table:table-cell table:style-name="TableCell281">
            <text:p text:style-name="P282">111</text:p>
          </table:table-cell>
          <table:table-cell table:style-name="TableCell283">
            <text:p text:style-name="P284">133,482,000</text:p>
          </table:table-cell>
          <table:table-cell table:style-name="TableCell285">
            <text:p text:style-name="P286">142,547,274</text:p>
          </table:table-cell>
          <table:table-cell table:style-name="TableCell287">
            <text:p text:style-name="P288">9,065,274</text:p>
          </table:table-cell>
          <table:table-cell table:style-name="TableCell289">
            <text:p text:style-name="P290">6.79%</text:p>
          </table:table-cell>
        </table:table-row>
      </table:table>
      <text:p text:style-name="表格內文14行高"><text:s text:c="5"/><text:span text:style-name="T291">資料來源：財政部關務署。</text:span></text:p>
      <text:p text:style-name="P292">綜上，關務署111至113年度編列部分關稅收入預算之估列方式不盡相同，允宜強化差異之說明，俾利本院審議。另該署宜分析近年度關稅預決算差異之分析及原因，納入往後年度編列預算之參據，以避免預決算差異過鉅情事，以核實編列預算。<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4" meta:paragraph-count="5" meta:word-count="384" meta:character-count="2568" meta:row-count="18" meta:non-whitespace-character-count="2189"/>
  </office:meta>
</office:document-meta>
</file>