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style:font-name-complex="標楷體"/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P131" style:parent-style-name="E" style:family="paragraph">
      <style:paragraph-properties fo:margin-bottom="0.125in" fo:margin-left="0.7868in" fo:text-indent="-0.1965in">
        <style:tab-stops/>
      </style:paragraph-properties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/>
    </style:style>
    <style:style style:name="T141" style:parent-style-name="預設段落字型" style:family="text">
      <style:text-properties fo:color="#000000" style:letter-kerning="true"/>
    </style:style>
    <style:style style:name="P142" style:parent-style-name="內文" style:family="paragraph">
      <style:paragraph-properties style:snap-to-layout-grid="false" fo:text-align="start" fo:line-height="0.3055in" fo:margin-left="0.4333in" fo:text-indent="-0.4333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4333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3.425in" style:use-optimal-column-width="false"/>
    </style:style>
    <style:style style:name="TableColumn158" style:family="table-column">
      <style:table-column-properties style:column-width="0.7881in" style:use-optimal-column-width="false"/>
    </style:style>
    <style:style style:name="Table154" style:family="table">
      <style:table-properties style:width="5.9263in" fo:margin-left="0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0.282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style:line-break="normal" fo:text-align="justify"/>
      <style:text-properties fo:letter-spacing="-0.0041in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Row177" style:family="table-row">
      <style:table-row-properties style:min-row-height="0.2826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style:line-break="normal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265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style:line-break="normal" fo:text-align="justify"/>
      <style:text-properties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Row204" style:family="table-row">
      <style:table-row-properties style:min-row-height="0.265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style:line-break="normal"/>
      <style:text-properties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Row213" style:family="table-row">
      <style:table-row-properties style:min-row-height="0.26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style:line-break="normal"/>
      <style:text-properties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 style:min-row-height="0.265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style:line-break="normal" fo:text-align="justify"/>
      <style:text-properties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Row231" style:family="table-row">
      <style:table-row-properties style:min-row-height="0.265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style:line-break="normal" fo:text-align="justify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Row240" style:family="table-row">
      <style:table-row-properties style:min-row-height="0.265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style:line-break="normal" fo:text-align="justify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Row249" style:family="table-row">
      <style:table-row-properties style:min-row-height="0.265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style:line-break="normal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Row258" style:family="table-row">
      <style:table-row-properties style:min-row-height="0.265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style:line-break="normal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Row267" style:family="table-row">
      <style:table-row-properties style:min-row-height="0.26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style:line-break="normal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Row276" style:family="table-row">
      <style:table-row-properties style:min-row-height="0.265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style:line-break="normal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Row285" style:family="table-row">
      <style:table-row-properties style:min-row-height="0.265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style:line-break="normal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Row294" style:family="table-row">
      <style:table-row-properties style:min-row-height="0.2652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fo:color="#000000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P299" style:parent-style-name="內文" style:family="paragraph">
      <style:paragraph-properties fo:text-align="start" fo:line-height="0.1944in" fo:margin-left="0.5319in" fo:text-indent="-0.7305in">
        <style:tab-stops/>
      </style:paragraph-properties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P306" style:parent-style-name="一二三" style:family="paragraph">
      <style:paragraph-properties fo:margin-left="0.5909in" fo:text-indent="-0.1972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P320" style:parent-style-name="一下內文縮2" style:family="paragraph">
      <style:paragraph-properties fo:margin-left="0.5902in" fo:text-indent="0.3937in">
        <style:tab-stops/>
      </style:paragraph-properties>
    </style:style>
    <style:style style:name="P32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1832075"/><text:bookmark-start text:name="_Toc68683332"/><text:bookmark-start text:name="_Toc98899699"/><text:bookmark-start text:name="_Toc98899862"/><text:bookmark-start text:name="_Toc85461156"/><text:bookmark-start text:name="_Toc85643880"/><text:bookmark-start text:name="_Toc338401914"/><text:bookmark-start text:name="_Toc148090776"/><text:bookmark-end text:name="_Toc498753124"/>一八、<text:bookmark-end text:name="_Toc85461156"/><text:bookmark-end text:name="_Toc85643880"/>新增辦理「國稅資訊系統永續發展計畫」，其中113年度預計辦理事項金額占總經費比率45.4%，允宜掌握各工作項目辦理期程，避免影響後續年度接續項目之執行<text:bookmark-end text:name="_Toc148090776"/></text:p>
      <text:p text:style-name="P127">財政資訊中心113年度預算案於「財政資訊業務－國稅核課系統及資料集中處理經費」項下新增編列「<text:span text:style-name="T128">國稅資訊系統永續發展計畫</text:span>」第1年經費7億8,368萬元，主要係辦理汰換該中心使用逾10年之國稅資訊平臺系統相關軟硬體設備等，以增進稅務行政效能。經查：</text:p>
      <text:p text:style-name="P129">(一)國稅資訊系統永續發展計畫內容概述</text:p>
      <text:p text:style-name="P130">1.財政資訊中心現行國稅資訊平臺系統(以下簡稱國稅資訊系統)自101年啟用，提供民眾、國稅局稅務資訊系統等服務，<text:soft-page-break/>系統規模龐大，使用至今已逾10年，多數軟硬體設備已屆支援服務期限，無法獲得安全性更新與原廠支援服務，系統效能亦逐漸無法負荷漸增之創新服務及稅務資料量，系統維運已面臨困境，爰推動本計畫，規劃進行國稅資訊系統再造，優化國稅資訊系統功能及作業流程，引進新興資訊科技，增進稅務行政效能。</text:p>
      <text:p text:style-name="P131">2.為因應上開問題，財政資訊中心研擬「<text:span text:style-name="T132">國稅資訊系統永續發展計畫</text:span>」(以下簡稱本計畫)，行政院於112年4月間核定，期程自113至116年度，總經費17億2,497萬元，113年度編列第1年經費7億8,368萬元，主要工作集中於軟硬體設備及環境建置、新舊系統資料移轉兩大部分，並辦理本計畫需求訪談、系統<text:span text:style-name="T133">規劃</text:span><text:span text:style-name="T134">及</text:span><text:span text:style-name="T135">分析</text:span><text:span text:style-name="T136">等，</text:span><text:span text:style-name="T137">113年</text:span><text:span text:style-name="T138">度</text:span><text:span text:style-name="T139">各工作項目說明</text:span><text:span text:style-name="T140">、辦理內容</text:span><text:span text:style-name="T141">及經費分配詳</text:span>表1。</text:p>
      <text:p text:style-name="P142"><text:span text:style-name="T143">表1</text:span><text:span text:style-name="T144"><text:s/></text:span><text:span text:style-name="T145">國稅資訊系統永續發展計畫</text:span><text:span text:style-name="T146">113</text:span><text:span text:style-name="T147">年度工作項目、辦理內容及預估經費表 <text:s text:c="7"/></text:span><text:span text:style-name="T148"><text:s text:c="22"/></text:span><text:span text:style-name="T149"><text:s text:c="2"/></text:span><text:span text:style-name="T150"><text:s text:c="4"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項次</text:p>
            </table:table-cell>
            <table:table-cell table:style-name="TableCell162">
              <text:p text:style-name="P163">工作項目</text:p>
            </table:table-cell>
            <table:table-cell table:style-name="TableCell164">
              <text:p text:style-name="P165">辦理內容</text:p>
            </table:table-cell>
            <table:table-cell table:style-name="TableCell166">
              <text:p text:style-name="P167">預估經費</text:p>
            </table:table-cell>
          </table:table-row>
        </table:table-header-rows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移轉國稅資訊系統至混合雲平臺</text:p>
          </table:table-cell>
          <table:table-cell table:style-name="TableCell173">
            <text:p text:style-name="P174">1.<text:tab/>系統軟體建置規劃、分析、維護。2.<text:tab/>主中心、異備、整測環境系統軟體建置。</text:p>
          </table:table-cell>
          <table:table-cell table:style-name="TableCell175">
            <text:p text:style-name="P176">650,686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推動國稅資訊系統移轉</text:p>
          </table:table-cell>
          <table:table-cell table:style-name="TableCell182">
            <text:p text:style-name="P183">1.<text:tab/>移轉資料庫至新主機之分析、規劃、建置及測試。2.<text:tab/>應用系統調整連線至新資料庫主機與測試。3.<text:tab/>應用系統移植之規劃、分析、設計。4.<text:tab/>整合介接其他平臺功能規劃、分析。5.<text:tab/>後端程式現代化規劃、分析、設計、撰寫、測試。</text:p>
          </table:table-cell>
          <table:table-cell table:style-name="TableCell184">
            <text:p text:style-name="P185">101,445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再造國稅作業關鍵流程</text:p>
          </table:table-cell>
          <table:table-cell table:style-name="TableCell191">
            <text:p text:style-name="P192">透過使用者協作方式，運用資訊科技，進行國稅資訊系統之再造作業。</text:p>
          </table:table-cell>
          <table:table-cell table:style-name="TableCell193">
            <text:p text:style-name="P194">1,019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整合國際資料交換管道</text:p>
          </table:table-cell>
          <table:table-cell table:style-name="TableCell200">
            <text:p text:style-name="P201">辦理加強金融機構帳戶資料及國稅資訊系統資料勾稽、整合國際稅務資料交換平臺。</text:p>
          </table:table-cell>
          <table:table-cell table:style-name="TableCell202">
            <text:p text:style-name="P203">3,260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運用智慧自動化簡化作業</text:p>
          </table:table-cell>
          <table:table-cell table:style-name="TableCell209">
            <text:p text:style-name="P210">1.<text:tab/>稅務資料釋出自動化應用程式規劃、分析。2.<text:tab/>綜合所得稅自動化作業需求訪談、系統分析、設計、開發。3.<text:tab/>國稅業務智庫自動化應用程式規劃、分析。</text:p>
          </table:table-cell>
          <table:table-cell table:style-name="TableCell211">
            <text:p text:style-name="P212">3,669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強化網路交易資料搜尋</text:p>
          </table:table-cell>
          <table:table-cell table:style-name="TableCell218">
            <text:p text:style-name="P219">1.購置外蒐資料分析相關軟體。2.<text:tab/>程式分析、規劃、設計及開發。</text:p>
          </table:table-cell>
          <table:table-cell table:style-name="TableCell220">
            <text:p text:style-name="P221">4,260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推動資料治理永續生態系</text:p>
          </table:table-cell>
          <table:table-cell table:style-name="TableCell227">
            <text:p text:style-name="P228">辦理資料治理系統化監控。</text:p>
          </table:table-cell>
          <table:table-cell table:style-name="TableCell229">
            <text:p text:style-name="P230">1,223</text:p>
          </table:table-cell>
        </table:table-row>
        <text:soft-page-break/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打造零接觸服務櫃臺</text:p>
          </table:table-cell>
          <table:table-cell table:style-name="TableCell236">
            <text:p text:style-name="P237">全功能櫃檯應用程式規劃。</text:p>
          </table:table-cell>
          <table:table-cell table:style-name="TableCell238">
            <text:p text:style-name="P239">1,223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擴大證明文件電子化</text:p>
          </table:table-cell>
          <table:table-cell table:style-name="TableCell245">
            <text:p text:style-name="P246">辦理需求盤點及流程分析、系統分析及設計、程式撰寫、系統測試。</text:p>
          </table:table-cell>
          <table:table-cell table:style-name="TableCell247">
            <text:p text:style-name="P248">2,445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精進手機報稅服務</text:p>
          </table:table-cell>
          <table:table-cell table:style-name="TableCell254">
            <text:p text:style-name="P255">1.擴增與四大超商多媒體資訊機虛擬專用網路等服務。2.<text:tab/>系統分析、設計及程式開發。</text:p>
          </table:table-cell>
          <table:table-cell table:style-name="TableCell256">
            <text:p text:style-name="P257">6,299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建置許可制區塊鏈驗證機制</text:p>
          </table:table-cell>
          <table:table-cell table:style-name="TableCell263">
            <text:p text:style-name="P264">辦理程式分析、規劃、設計及開發。</text:p>
          </table:table-cell>
          <table:table-cell table:style-name="TableCell265">
            <text:p text:style-name="P266">3,260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整合國稅平臺資料傳輸通道</text:p>
          </table:table-cell>
          <table:table-cell table:style-name="TableCell272">
            <text:p text:style-name="P273">辦理及協調跨機關介接基礎建設與服務需求訪談、系統規劃、系統分析。</text:p>
          </table:table-cell>
          <table:table-cell table:style-name="TableCell274">
            <text:p text:style-name="P275">2,445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建置隨選稅務資料超市</text:p>
          </table:table-cell>
          <table:table-cell table:style-name="TableCell281">
            <text:p text:style-name="P282">辦理稅務資料超市架構規劃及需求訪談分析。</text:p>
          </table:table-cell>
          <table:table-cell table:style-name="TableCell283">
            <text:p text:style-name="P284">1,223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落實MyData資料賦權</text:p>
          </table:table-cell>
          <table:table-cell table:style-name="TableCell290">
            <text:p text:style-name="P291">辦理資料集盤點規劃、分析。</text:p>
          </table:table-cell>
          <table:table-cell table:style-name="TableCell292">
            <text:p text:style-name="P293">1,223</text:p>
          </table:table-cell>
        </table:table-row>
        <table:table-row table:style-name="TableRow294">
          <table:table-cell table:style-name="TableCell295" table:number-columns-spanned="3">
            <text:p text:style-name="表格內文14行高"><text:span text:style-name="T296"><text:s text:c="9"/>合 <text:s text:c="2"/>計</text:span></text:p>
          </table:table-cell>
          <table:covered-table-cell/>
          <table:covered-table-cell/>
          <table:table-cell table:style-name="TableCell297">
            <text:p text:style-name="P298">783,680</text:p>
          </table:table-cell>
        </table:table-row>
      </table:table>
      <text:p text:style-name="P299"><text:span text:style-name="T300"><text:s text:c="2"/></text:span><text:span text:style-name="T301">資料來</text:span><text:span text:style-name="T302">源</text:span><text:span text:style-name="T303">：</text:span><text:span text:style-name="T304">財政資訊中心</text:span><text:span text:style-name="T305">。</text:span></text:p>
      <text:p text:style-name="P306"><text:span text:style-name="T307">(二)</text:span><text:span text:style-name="T308">「</text:span><text:span text:style-name="T309">國稅資訊系統永續發展計畫</text:span><text:span text:style-name="T310">」</text:span><text:span text:style-name="T311">113年度預計辦理項目</text:span><text:span text:style-name="T312">共</text:span><text:span text:style-name="T313">14項，</text:span><text:span text:style-name="T314">其</text:span><text:span text:style-name="T315">金額占</text:span><text:span text:style-name="T316">總經費</text:span><text:span text:style-name="T317">比</text:span><text:span text:style-name="T318">率</text:span><text:span text:style-name="T319">逾4成5，允宜掌握各項工作項目辦理期程</text:span></text:p>
      <text:p text:style-name="P320">本計畫預計為113至116年間執行之4年計畫，113年度規劃辦理金額達7億8,368萬元，占總經費17億2,497萬元之45.4%，且預計辦理項目達14項(詳表1)，其中移轉國稅資訊系統至混合雲平臺預估經費6億5,068萬6千元，雖可減輕現行系統因採用集中式架構，利用大型主機承載主要國稅資訊系統之負擔，並改善目前系統因應未來業務成長之擴充性恐有不足，與面臨軟硬體設備將屆支援服務期限，不再提供安全性更新與支援服務等問題，惟宜依行政院「資通系統籌獲各階段資安強化措施」之規定，選任適當廠商及妥為監督委外辦理資通系統之建置及維運，並參考國家資通安全研究院所定「Web應用程式安全參考指引」之安全要求，於軟體開發週期之需求、設計、開發實作、測試及部署維運等各階段，均導入安全防護措施，以強化混合雲平臺之資安管理制度。是以，允宜掌握各項<text:soft-page-break/>工作項目辦理期程，以如期如質於113年度完成，避免影響後續年度接續辦理項目之執行。</text:p>
      <text:p text:style-name="P321">綜上，財政資訊中心113年度新增辦理國稅資訊系統永續發展計畫，預計辦理國稅資訊系統軟硬體設備及環境建置、新舊系統資料移轉等，113年度預計辦理項目共14項，合計金額7.8億餘元，占本計畫總經費比率逾4成5，允宜掌握各項工作項目辦理期程，避免影響後續年度接續辦理項目之執行。<text:bookmark-end text:name="_Toc1832075"/><text:bookmark-end text:name="_Toc68683332"/><text:bookmark-end text:name="_Toc98899699"/><text:bookmark-end text:name="_Toc98899862"/><text:bookmark-end text:name="_Toc338401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0" meta:row-count="19" meta:non-whitespace-character-count="2395"/>
  </office:meta>
</office:document-meta>
</file>