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P1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9" style:parent-style-name="E" style:family="paragraph">
      <style:paragraph-properties fo:margin-left="0.7868in" fo:text-indent="-0.1965in">
        <style:tab-stops/>
      </style:paragraph-properties>
    </style:style>
    <style:style style:name="P130" style:parent-style-name="E" style:family="paragraph">
      <style:paragraph-properties fo:margin-left="0.7868in" fo:text-indent="-0.1965in">
        <style:tab-stops/>
      </style:paragraph-properties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/>
    </style:style>
    <style:style style:name="T136" style:parent-style-name="預設段落字型" style:family="text">
      <style:text-properties style:font-name-complex="標楷體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complex="標楷體"/>
    </style:style>
    <style:style style:name="T145" style:parent-style-name="預設段落字型" style:family="text">
      <style:text-properties style:font-name-complex="標楷體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style:font-name-complex="標楷體"/>
    </style:style>
    <style:style style:name="T148" style:parent-style-name="預設段落字型" style:family="text">
      <style:text-properties style:font-name-complex="標楷體"/>
    </style:style>
    <style:style style:name="T149" style:parent-style-name="預設段落字型" style:family="text">
      <style:text-properties style:font-name-complex="標楷體"/>
    </style:style>
    <style:style style:name="T150" style:parent-style-name="預設段落字型" style:family="text">
      <style:text-properties style:font-name-complex="標楷體"/>
    </style:style>
    <style:style style:name="T151" style:parent-style-name="預設段落字型" style:family="text">
      <style:text-properties style:font-name-complex="標楷體"/>
    </style:style>
    <style:style style:name="T152" style:parent-style-name="預設段落字型" style:family="text">
      <style:text-properties style:font-name-complex="標楷體"/>
    </style:style>
    <style:style style:name="T153" style:parent-style-name="預設段落字型" style:family="text">
      <style:text-properties style:font-name-complex="標楷體" fo:color="#000000"/>
    </style:style>
    <style:style style:name="T154" style:parent-style-name="預設段落字型" style:family="text">
      <style:text-properties style:font-name-complex="標楷體" fo:color="#000000"/>
    </style:style>
    <style:style style:name="T155" style:parent-style-name="預設段落字型" style:family="text">
      <style:text-properties style:font-name-complex="標楷體" fo:color="#000000"/>
    </style:style>
    <style:style style:name="T156" style:parent-style-name="預設段落字型" style:family="text">
      <style:text-properties style:font-name-complex="標楷體" fo:color="#000000"/>
    </style:style>
    <style:style style:name="P15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7in">
        <style:tab-stops/>
      </style:paragraph-properties>
    </style:style>
    <style:style style:name="T159" style:parent-style-name="預設段落字型" style:family="text">
      <style:text-properties style:font-name-complex="標楷體" fo:color="#000000"/>
    </style:style>
    <style:style style:name="T160" style:parent-style-name="預設段落字型" style:family="text">
      <style:text-properties style:font-name-complex="標楷體" fo:color="#000000"/>
    </style:style>
    <style:style style:name="T161" style:parent-style-name="預設段落字型" style:family="text">
      <style:text-properties style:font-name-complex="標楷體" fo:color="#000000"/>
    </style:style>
    <style:style style:name="T162" style:parent-style-name="預設段落字型" style:family="text">
      <style:text-properties style:font-name-complex="標楷體" fo:color="#000000"/>
    </style:style>
    <style:style style:name="T163" style:parent-style-name="預設段落字型" style:family="text">
      <style:text-properties style:font-name-complex="標楷體" fo:color="#000000"/>
    </style:style>
    <style:style style:name="T164" style:parent-style-name="預設段落字型" style:family="text">
      <style:text-properties style:font-name-complex="標楷體" fo:color="#000000"/>
    </style:style>
    <style:style style:name="T165" style:parent-style-name="預設段落字型" style:family="text">
      <style:text-properties style:font-name-complex="標楷體" fo:color="#000000"/>
    </style:style>
    <style:style style:name="T166" style:parent-style-name="預設段落字型" style:family="text">
      <style:text-properties style:font-name-complex="標楷體" fo:color="#000000"/>
    </style:style>
    <style:style style:name="T167" style:parent-style-name="預設段落字型" style:family="text">
      <style:text-properties style:font-name-complex="標楷體" fo:color="#000000"/>
    </style:style>
    <style:style style:name="T168" style:parent-style-name="預設段落字型" style:family="text">
      <style:text-properties style:font-name-complex="標楷體" fo:color="#000000"/>
    </style:style>
    <style:style style:name="T169" style:parent-style-name="預設段落字型" style:family="text">
      <style:text-properties style:font-name-complex="標楷體" fo:color="#000000"/>
    </style:style>
    <style:style style:name="P170" style:parent-style-name="表格內文20行高" style:family="paragraph">
      <style:paragraph-properties fo:margin-top="0.0715in"/>
    </style:style>
    <style:style style:name="T17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fo:font-weight="bold" style:font-weight-asian="bold" fo:letter-spacing="-0.0069in" style:letter-kerning="false" fo:font-size="14pt" style:font-size-asian="14pt"/>
    </style:style>
    <style:style style:name="T17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178" style:family="table-column">
      <style:table-column-properties style:column-width="0.6687in"/>
    </style:style>
    <style:style style:name="TableColumn179" style:family="table-column">
      <style:table-column-properties style:column-width="0.7034in"/>
    </style:style>
    <style:style style:name="TableColumn180" style:family="table-column">
      <style:table-column-properties style:column-width="0.7041in"/>
    </style:style>
    <style:style style:name="TableColumn181" style:family="table-column">
      <style:table-column-properties style:column-width="0.7041in"/>
    </style:style>
    <style:style style:name="TableColumn182" style:family="table-column">
      <style:table-column-properties style:column-width="0.702in"/>
    </style:style>
    <style:style style:name="TableColumn183" style:family="table-column">
      <style:table-column-properties style:column-width="0.4854in"/>
    </style:style>
    <style:style style:name="TableColumn184" style:family="table-column">
      <style:table-column-properties style:column-width="1.9277in"/>
    </style:style>
    <style:style style:name="Table177" style:family="table">
      <style:table-properties style:width="5.8958in" fo:margin-left="-0.0104in" table:align="left"/>
    </style:style>
    <style:style style:name="TableRow185" style:family="table-row">
      <style:table-row-properties style:min-row-height="0.118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center" fo:line-height="0.2222in"/>
      <style:text-properties fo:font-weight="bold" style:font-weight-asian="bold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表格內文20行高" style:family="paragraph">
      <style:paragraph-properties fo:text-align="center" fo:line-height="0.1666in"/>
      <style:text-properties fo:font-weight="bold" style:font-weight-asian="bold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center" fo:line-height="0.1666in"/>
      <style:text-properties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center" fo:line-height="0.2222in"/>
    </style:style>
    <style:style style:name="T194" style:parent-style-name="預設段落字型" style:family="text">
      <style:text-properties style:font-name-complex="標楷體" fo:font-weight="bold" style:font-weight-asian="bold" fo:color="#000000"/>
    </style:style>
    <style:style style:name="TableRow195" style:family="table-row">
      <style:table-row-properties style:min-row-height="0.1576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fo:font-weight="bold" style:font-weight-asian="bold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666in"/>
      <style:text-properties style:font-name="標楷體" fo:font-weight="bold" style:font-weight-asian="bold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666in"/>
      <style:text-properties style:font-name="標楷體" fo:font-weight="bold" style:font-weight-asian="bold" fo:font-size="12pt" style:font-size-asian="12pt"/>
    </style:style>
    <style:style style:name="P205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P206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TableRow207" style:family="table-row">
      <style:table-row-properties style:min-row-height="0.2166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容" style:family="paragraph">
      <style:paragraph-properties fo:text-align="justify" fo:line-height="0.1666in" fo:margin-left="-0.0395in" fo:margin-right="-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容" style:family="paragraph">
      <style:paragraph-properties fo:text-align="justify" fo:line-height="0.1666in" fo:margin-left="-0.0395in" fo:margin-right="-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容" style:family="paragraph">
      <style:paragraph-properties fo:text-align="justify" fo:line-height="0.1666in" fo:margin-left="-0.0395in" fo:margin-right="-0.039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容" style:family="paragraph">
      <style:paragraph-properties fo:text-align="center" fo:line-height="0.1666in" fo:margin-right="-0.039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1" style:parent-style-name="表格內容" style:family="paragraph">
      <style:paragraph-properties fo:text-align="center" fo:line-height="0.1666in" fo:margin-right="-0.0395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3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P224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TableRow225" style:family="table-row">
      <style:table-row-properties style:min-row-height="0.2166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944in"/>
    </style:style>
    <style:style style:name="T2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1944in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1944in"/>
    </style:style>
    <style:style style:name="T2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1944in"/>
    </style:style>
    <style:style style:name="T2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TableRow244" style:family="table-row">
      <style:table-row-properties style:min-row-height="0.2166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944in"/>
    </style:style>
    <style:style style:name="T2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944in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1944in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TableRow262" style:family="table-row">
      <style:table-row-properties style:min-row-height="0.216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1944in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944in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1944in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1944in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1666in"/>
      <style:text-properties style:font-name="標楷體" fo:font-size="12pt" style:font-size-asian="12pt"/>
    </style:style>
    <style:style style:name="TableRow297" style:family="table-row">
      <style:table-row-properties style:min-row-height="0.2166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944in"/>
    </style:style>
    <style:style style:name="T308" style:parent-style-name="預設段落字型" style:family="text">
      <style:text-properties style:font-name="標楷體" style:font-name-complex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0.1666in"/>
      <style:text-properties style:font-name="標楷體" fo:font-size="12pt" style:font-size-asian="12pt"/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1944in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1944in"/>
      <style:text-properties style:font-name="標楷體"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1944in"/>
      <style:text-properties style:font-name="標楷體" fo:font-size="12pt" style:font-size-asian="12pt"/>
    </style:style>
    <style:style style:name="P320" style:parent-style-name="內文" style:family="paragraph">
      <style:paragraph-properties fo:margin-left="0.3937in" fo:text-indent="0.3937in">
        <style:tab-stops/>
      </style:paragraph-properties>
    </style:style>
    <style:style style:name="T321" style:parent-style-name="註腳參照" style:family="text">
      <style:text-properties style:font-name-complex="標楷體" fo:color="#000000"/>
    </style:style>
    <style:style style:name="P322" style:parent-style-name="表格內文14行高" style:family="paragraph">
      <style:paragraph-properties fo:text-align="justify" fo:margin-left="0.093in" fo:text-indent="-0.093in">
        <style:tab-stops/>
      </style:paragraph-properties>
    </style:style>
    <style:style style:name="T323" style:parent-style-name="預設段落字型" style:family="text">
      <style:text-properties style:font-name-complex="標楷體" fo:color="#000000"/>
    </style:style>
    <style:style style:name="T324" style:parent-style-name="預設段落字型" style:family="text">
      <style:text-properties style:font-name-complex="標楷體" fo:color="#000000"/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1832075"/><text:bookmark-start text:name="_Toc68683332"/><text:bookmark-start text:name="_Toc98899699"/><text:bookmark-start text:name="_Toc98899862"/><text:bookmark-start text:name="_Toc338401914"/><text:bookmark-start text:name="_Toc148090777"/><text:bookmark-end text:name="_Toc498753124"/>一九、允宜借鏡「財政部電子發票整合服務平台營利事業登入」之資安事件檢討結果，定期檢視並進行系統化體檢財政部及所屬對外提供民眾登入之網站，以提升資訊安全<text:bookmark-end text:name="_Toc148090777"/></text:p>
      <text:p text:style-name="P127">財政資訊中心113年度預算案於「財政資訊業務－電子發票管理經費」項下編列「辦理電子發票整合服務平台維運」經費4,900萬元，係辦理該平台應用系統增修、維護及軟硬體設備費用等。經查：</text:p>
      <text:p text:style-name="P128">(一)112年5月間發生「財政部電子發票整合服務平台營利事業登入」之資安事件</text:p>
      <text:p text:style-name="P129">1.財政部電子發票整合服務平台(以下簡稱平台)主要提供營利事業電子發票存證及查詢服務，並供帳務及營業稅申報使<text:soft-page-break/>用。95至102年間，營利事業以工商憑證註冊後，自行設定帳號密碼登入系統。自103年起，為推廣電子發票，新增營利事業至國稅局臨櫃申請帳號並由平台配發密碼。</text:p>
      <text:p text:style-name="P130">2.嗣112年5月9日民眾發現平台登入缺失，通報「<text:span text:style-name="T131">台灣電腦網路危機處理暨協調中心(TWCERT</text:span><text:span text:style-name="T132">/CC</text:span><text:span text:style-name="T133">)</text:span><text:span text:style-name="T134">」，翌日TWCERT</text:span><text:span text:style-name="T135">/CC</text:span><text:span text:style-name="T136">轉知數</text:span><text:span text:style-name="T137">位</text:span><text:span text:style-name="T138">發</text:span><text:span text:style-name="T139">展</text:span><text:span text:style-name="T140">部資通安全署，該署</text:span><text:span text:style-name="T141">即</text:span><text:span text:style-name="T142">聯繫財政資訊中心</text:span><text:span text:style-name="T143">，該中心</text:span><text:span text:style-name="T144">確認</text:span><text:span text:style-name="T145">平台弱點後</text:span><text:span text:style-name="T146">，</text:span><text:span text:style-name="T147">於5月11日辦理資安通報並進行相關</text:span><text:span text:style-name="T148">盤點清查及</text:span><text:span text:style-name="T149">進行相關</text:span><text:span text:style-name="T150">改善</text:span><text:span text:style-name="T151">措施，另</text:span><text:span text:style-name="T152">於5月22日</text:span><text:span text:style-name="T153">行政院國家資通安全會報</text:span><text:span text:style-name="T154">進行「</text:span>財政部電子發票整合服務平台營利事業弱密碼改善及檢討」<text:span text:style-name="T155">報告</text:span><text:span text:style-name="T156">，作為各部會之借鏡。</text:span></text:p>
      <text:p text:style-name="P157">(二)關於財政部及所屬機關對外服務並提供民眾登入之網站，允宜定期檢視並進行系統化體檢</text:p>
      <text:p text:style-name="P158"><text:span text:style-name="T159">為強化資料保護及資通安全風險管理，財政部於112年5月26日訂定「財政部資通系統資安總體檢計畫」，</text:span><text:span text:style-name="T160">並</text:span><text:span text:style-name="T161">依「資通安全管理法」、「資通安全責任等級分級辦法」與財政部及所屬機關(構)資通安全管理規範要求，針對尚須提供帳號密碼登入之系統，應符合前述法規密碼強度及複雜度規範、使用預設密碼登入系統應立即變更密碼、具備帳戶鎖定機制及身分驗證相關資訊不以明文傳輸等，並應完善保存系統日誌，包含事件類型、發生時間、發生位置及任何與事件相關之使用者身分識別等資訊，以及記錄使用者之登入紀錄外，亦應記錄帳號登入後之操作活動。</text:span>財政資訊中心盤點財政部及<text:span text:style-name="T162">所屬機關對外服務並提供民眾登入網站共29個</text:span><text:span text:style-name="T163">(詳表</text:span><text:span text:style-name="T164">1</text:span><text:span text:style-name="T165">)，</text:span><text:span text:style-name="T166">允宜定期檢視</text:span><text:span text:style-name="T167">並進行</text:span><text:span text:style-name="T168">系統化體檢</text:span><text:span text:style-name="T169">，以提升資訊安全。</text:span></text:p>
      <text:p text:style-name="P170"><text:span text:style-name="T171">表</text:span><text:span text:style-name="T172">1</text:span><text:span text:style-name="T173"><text:s/></text:span><text:span text:style-name="T174">財政部及所屬機關對外服務並提供民眾登入網站概況表</text:span><text:span text:style-name="T175"><text:s text:c="2"/></text:span><text:span text:style-name="T176"><text:s text:c="20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3">
              <text:p text:style-name="P187">項次</text:p>
            </table:table-cell>
            <table:table-cell table:style-name="TableCell188" table:number-columns-spanned="4">
              <text:p text:style-name="P189">安全等級</text:p>
            </table:table-cell>
            <table:covered-table-cell/>
            <table:covered-table-cell/>
            <table:covered-table-cell/>
            <table:table-cell table:style-name="TableCell190" table:number-rows-spanned="3">
              <text:p text:style-name="P191">網站總數</text:p>
            </table:table-cell>
            <table:table-cell table:style-name="TableCell192" table:number-rows-spanned="3">
              <text:p text:style-name="P193"><text:span text:style-name="T194">網站名稱</text:span></text:p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第4級</text:p>
            </table:table-cell>
            <table:table-cell table:style-name="TableCell199">
              <text:p text:style-name="P200">第3級</text:p>
            </table:table-cell>
            <table:table-cell table:style-name="TableCell201">
              <text:p text:style-name="P202">第2級</text:p>
            </table:table-cell>
            <table:table-cell table:style-name="TableCell203">
              <text:p text:style-name="P204">第1級</text:p>
            </table:table-cell>
            <table:covered-table-cell>
              <text:p text:style-name="P205"/>
            </table:covered-table-cell>
            <table:covered-table-cell>
              <text:p text:style-name="P206"/>
            </table:covered-table-cell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<text:span text:style-name="T211">自然人憑證、工商憑證等憑證</text:span></text:p>
            </table:table-cell>
            <table:table-cell table:style-name="TableCell212">
              <text:p text:style-name="P213"><text:span text:style-name="T214">行動自然人憑證、行動電話認證</text:span></text:p>
            </table:table-cell>
            <table:table-cell table:style-name="TableCell215">
              <text:p text:style-name="P216"><text:span text:style-name="T217">健保卡加密碼、軟體金融憑證</text:span></text:p>
            </table:table-cell>
            <table:table-cell table:style-name="TableCell218">
              <text:p text:style-name="P219"><text:span text:style-name="T220">帳號</text:span></text:p>
              <text:p text:style-name="P221"><text:span text:style-name="T222">密碼</text:span></text:p>
            </table:table-cell>
            <table:covered-table-cell>
              <text:p text:style-name="P223"/>
            </table:covered-table-cell>
            <table:covered-table-cell>
              <text:p text:style-name="P224"/>
            </table:covered-table-cell>
          </table:table-row>
        </table:table-header-row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V</text:span>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><text:span text:style-name="T236">V</text:span></text:p>
          </table:table-cell>
          <table:table-cell table:style-name="TableCell237">
            <text:p text:style-name="P238"><text:span text:style-name="T239">V</text:span>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國稅電子申報繳稅系統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V</text:span></text:p>
          </table:table-cell>
          <table:table-cell table:style-name="TableCell250">
            <text:p text:style-name="P251"><text:span text:style-name="T252">V</text:span></text:p>
          </table:table-cell>
          <table:table-cell table:style-name="TableCell253">
            <text:p text:style-name="P254"><text:span text:style-name="T255">V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稅務入口網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V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V</text:span></text:p>
          </table:table-cell>
          <table:table-cell table:style-name="TableCell273">
            <text:p text:style-name="P274"><text:span text:style-name="T275">V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地方稅網路申報作業、國庫署網站服務系統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<text:span text:style-name="T285">V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V</text:span>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促參資訊系統、菸酒管理系統、關港貿單一窗口、保稅智慧平臺、跨機關資訊整合平臺、優質企業(AEO)申辦平台、國稅共同申報及盡職審查作業系統(CRS)、電子發票整合服務平台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V</text:span>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賦稅署及國稅局官方網站討論區(計6個)、國稅局及財政資訊中心電子發票短期宣導活動網站(計11個)</text:p>
          </table:table-cell>
        </table:table-row>
        <table:table-row table:style-name="TableRow313">
          <table:table-cell table:style-name="TableCell314" table:number-columns-spanned="5">
            <text:p text:style-name="P315">合計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29</text:p>
          </table:table-cell>
          <table:table-cell table:style-name="TableCell318">
            <text:p text:style-name="P319"/>
          </table:table-cell>
        </table:table-row>
      </table:table>
      <text:p text:style-name="表格內文14行高">資料來源：財政資訊中心。</text:p>
      <text:p text:style-name="P320">綜上，本次資安事件經財政資訊中心盤查平台雖無異常查詢情形，且無資料外洩情事，亦無接獲營利事業反映資料洩漏，惟引發營利事業對於平台疑慮及社會關注，本院委員會並邀請數位發展部及財政部進行專案報告<text:span text:style-name="T321"><text:note text:note-class="footnote" text:id="_ftn0"><text:note-citation>1</text:note-citation><text:note-body><text:p text:style-name="P322">立法院第10屆第7會期交通委員會第11次全體委員會議，邀請數位發展部及財政部就「『電子發票整合服務平台』登入系統出現資安缺失，如何就全國政府部門各系統進行資安系統盤點及改善」進行專題報告，並備質詢。</text:p></text:note-body></text:note></text:span>，<text:span text:style-name="T323">行政院國家資通安全會報</text:span><text:span text:style-name="T324">亦高度重視，</text:span>財政資訊中心雖立即進行改善，仍宜借鏡本次資安事件經驗，定期檢視並進行系統化體檢財政部及所屬對外提供民眾登入之網站，以提升資訊安全。<text:bookmark-end text:name="_Toc1832075"/><text:bookmark-end text:name="_Toc68683332"/><text:bookmark-end text:name="_Toc98899699"/><text:bookmark-end text:name="_Toc98899862"/><text:bookmark-end text:name="_Toc338401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