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222in" fo:margin-left="1.1111in" fo:margin-right="-0.2965in" fo:text-indent="-1.1111in">
        <style:tab-stops/>
      </style:paragraph-properties>
    </style:style>
    <style:style style:name="P25" style:parent-style-name="立法院會議名稱" style:family="paragraph">
      <style:paragraph-properties fo:line-height="0.2222in" fo:margin-right="-0.2965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text-align="justify" fo:line-height="0.2222in" fo:margin-left="0.8888in" fo:margin-right="-0.2965in" fo:text-indent="-0.8888in">
        <style:tab-stops/>
      </style:paragraph-properties>
    </style:style>
    <style:style style:name="P30" style:parent-style-name="立法院列席委員" style:family="paragraph">
      <style:paragraph-properties fo:text-align="justify" fo:margin-top="0in" fo:line-height="0.2222in" fo:margin-left="0.8888in" fo:margin-right="-0.2965in" fo:text-indent="-0.8888in">
        <style:tab-stops/>
      </style:paragraph-properties>
    </style:style>
    <style:style style:name="P31" style:parent-style-name="立法院列席委員" style:family="paragraph">
      <style:paragraph-properties fo:text-align="justify" fo:margin-top="0in" fo:line-height="0.2222in" fo:margin-left="0.8888in" fo:margin-right="-0.2965in" fo:text-indent="-0.8888in">
        <style:tab-stops/>
      </style:paragraph-properties>
    </style:style>
    <style:style style:name="P32" style:parent-style-name="立法院副本" style:family="paragraph">
      <style:paragraph-properties fo:text-align="justify" fo:line-height="0.1666in" fo:margin-left="0.4916in" fo:margin-right="-0.2965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text-align="justify" fo:line-height="0.1666in" fo:margin-right="-0.2965in" fo:text-indent="-0.330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副本" style:list-style-name="LFO3" style:family="paragraph">
      <style:paragraph-properties fo:text-align="justify" fo:line-height="0.1666in" fo:margin-right="-0.2965in"/>
    </style:style>
    <style:style style:name="T38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立法院副本" style:list-style-name="LFO3" style:family="paragraph">
      <style:paragraph-properties fo:text-align="justify" fo:line-height="0.1666in" fo:margin-right="-0.2965in"/>
      <style:text-properties style:font-weight-complex="bold"/>
    </style:style>
    <style:style style:name="P48" style:parent-style-name="立法院副本" style:list-style-name="LFO3" style:family="paragraph">
      <style:paragraph-properties fo:text-align="justify" fo:line-height="0.1666in" fo:margin-right="-0.2965in" fo:text-indent="-0.3305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立法院備註space" style:family="paragraph">
      <style:paragraph-properties fo:text-align="justify" fo:line-height="0.2222in" fo:margin-left="0.5118in" fo:margin-right="-0.2965in" fo:text-indent="0.0826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副本" style:family="paragraph">
      <style:paragraph-properties fo:line-height="0.1666in"/>
    </style:style>
    <style:style style:name="P56" style:parent-style-name="立法院備註space" style:family="paragraph">
      <style:paragraph-properties fo:text-align="center"/>
    </style:style>
    <style:style style:name="P57" style:parent-style-name="立法院備註space" style:master-page-name="MP1" style:family="paragraph">
      <style:paragraph-properties fo:break-before="page" fo:text-align="center" fo:line-height="0.3333in" fo:margin-left="0in" fo:margin-right="-0.0402in" fo:text-indent="0in">
        <style:tab-stops/>
      </style:paragraph-properties>
      <style:text-properties fo:font-weight="bold" style:font-weight-asian="bold" fo:font-size="18pt" style:font-size-asian="18pt" style:font-size-complex="17pt"/>
    </style:style>
    <style:style style:name="P63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4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65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66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67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68" style:parent-style-name="清單段落" style:list-style-name="LFO5" style:family="paragraph">
      <style:paragraph-properties fo:text-align="justify" fo:line-height="0.3333in" fo:margin-left="0.4986in">
        <style:tab-stops>
          <style:tab-stop style:type="left" style:position="-0.0062in"/>
        </style:tab-stops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3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4" style:parent-style-name="立法院備註space" style:list-style-name="LFO4" style:family="paragraph">
      <style:paragraph-properties fo:margin-top="0.125in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1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2" style:parent-style-name="內文" style:family="paragraph">
      <style:paragraph-properties fo:line-height="0.3333in" fo:margin-right="-0.0986in"/>
      <style:text-properties fo:font-size="16pt" style:font-size-asian="16pt" style:font-size-complex="16pt"/>
    </style:style>
    <style:style style:name="P83" style:parent-style-name="內文" style:family="paragraph">
      <style:paragraph-properties fo:line-height="0.3333in" fo:margin-right="-0.0986in"/>
      <style:text-properties fo:font-size="16pt" style:font-size-asian="16pt" style:font-size-complex="16pt"/>
    </style:style>
    <style:style style:name="P84" style:parent-style-name="內文" style:family="paragraph">
      <style:paragraph-properties fo:line-height="0.3333in" fo:margin-left="1.1111in" fo:margin-right="-0.0986in" fo:text-indent="-1.1111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family="paragraph">
      <style:paragraph-properties fo:line-height="0.3333in" fo:margin-right="-0.0986in"/>
      <style:text-properties fo:font-size="16pt" style:font-size-asian="16pt" style:font-size-complex="16pt"/>
    </style:style>
    <style:style style:name="P91" style:parent-style-name="內文" style:family="paragraph">
      <style:paragraph-properties fo:line-height="0.3333in" fo:margin-right="-0.0986in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99" style:parent-style-name="立法院備註space" style:list-style-name="LFO4" style:family="paragraph">
      <style:paragraph-properties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0013in">
        <style:tab-stops/>
      </style:paragraph-properties>
      <style:text-properties fo:font-size="16pt" style:font-size-asian="16pt" style:font-size-complex="16pt"/>
    </style:style>
    <style:style style:name="P10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10月13日</text:p>
      <text:p text:style-name="P19">發文字號：<text:bookmark-start text:name="發文字號"/><text:bookmark-end text:name="發文字號"/>台立內字第112400200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、關係文書5份</text:p>
      <text:p text:style-name="P23"/>
      <text:p text:style-name="P24">開會事由：<text:bookmark-start text:name="開會事由"/><text:bookmark-end text:name="開會事由"/>立法院第10屆第8會期內政委員會「從警察法及地方制度法修法，看提升警消機關地位，以及強化警消體系尊重人權文化」公聽會</text:p>
      <text:p text:style-name="P25">開會時間：<text:bookmark-start text:name="開會時間"/>112年10月19日（星期四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游召集委員毓蘭<text:bookmark-end text:name="主席"/></text:p>
      <text:p text:style-name="P28">聯絡人及電話：<text:bookmark-start text:name="聯絡人及電話"/><text:bookmark-end text:name="聯絡人及電話"/>徐雪茹 <text:s/>02-23585501 <text:s/>傳真：02-23585502</text:p>
      <text:p text:style-name="P29">出席者：<text:bookmark-start text:name="出席者"/><text:bookmark-end text:name="出席者"/>本會委員、本院其他委員會委員、林教授裕順、陳常務理事為祥、鄭理事長文龍、鄭教授善印、陳理事長家欽、吳教授貫遠、邱教授晨瑋、劉副教授嘉發、王副秘書長曦、王惀宇先生、何理事長昀峯、石理事明謹、張律師怡、施常務理事嘉承</text:p>
      <text:p text:style-name="P30">列席者：<text:bookmark-start text:name="列席者"/><text:bookmark-end text:name="列席者"/>內政部、警政署署長、消防署署長、銓敘部、公務人員保障暨培訓委員會、行政院人事行政總處、交通部、環境部</text:p>
      <text:p text:style-name="P31"/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span text:style-name="T35">學者專家請攜帶開會通知單、身分證或健保卡至大門口辦理換證手續(如遇特殊情況致大門口不便換證時，請改至鎮江街入口換證，必要時得聯絡本會林科長02-2358-5858轉2302)</text:span>，<text:span text:style-name="T36">發言順序依簽到順序</text:span>；另學者專家如有書面意見，請於會議前1日中午以前，以電子檔傳至dtp@ly.gov.tw、ly20357@ly.gov.tw、ly20158@ly.gov.tw及ly20864@ly.gov.tw，俾便彙整及付印資料。</text:p>
        </text:list-item>
        <text:list-item>
          <text:p text:style-name="P37"><text:span text:style-name="T38">列席機關均請準備書面資料150份，於11</text:span><text:span text:style-name="T39">2</text:span><text:span text:style-name="T40">年1</text:span><text:span text:style-name="T41">0</text:span><text:span text:style-name="T42">月1</text:span><text:span text:style-name="T43">8</text:span><text:span text:style-name="T44">日(星期三)中午前</text:span>送至本會，及逕送各出席委員辦公室1份，並將Word電子檔傳至dtp@ly.gov.tw、ly20357@ly.gov.tw、ly20158@ly.gov.tw及ly20864@ly.gov.tw；<text:span text:style-name="T45">另</text:span><text:span text:style-name="T46">列席官員名單請回傳本會鄧小姐ly20850@ly.gov.tw或電話02-23585505。</text:span></text:p>
        </text:list-item>
        <text:list-item>
          <text:p text:style-name="P47">專家學者交通費補助依台鐵自強號車資計付；如係搭乘飛機、高鐵者，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48"><text:span text:style-name="T49">請機關務必</text:span><text:span text:style-name="T50">於</text:span><text:span text:style-name="T51">會議前，將上開書面報告電子檔，</text:span>利用貴單位之政府單位憑證(GCA卡)及本發文文號上傳至「立法院議事暨公報資訊網(http://ppg.ly.gov.tw)」中右上角「外機關上傳專區」之<text:span text:style-name="T52">「會議機關書面報告上傳」</text:span>，以利議事進行及資料搜尋閱覽。</text:p>
        </text:list-item>
      </text:list>
      <text:p text:style-name="P53"><text:span text:style-name="T54">【</text:span>以上上傳檔案須為可編修之PDF檔案。(聯絡電話:02-23585858分機1778)】</text:p>
      <text:p text:style-name="P55"/>
      <text:p text:style-name="P56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57">「從警察法及地方制度法修法，看提升警消機關地位，以及強化警消體系尊重人權文化」公聽會</text:p>
      <text:p text:style-name="P63">討論提綱</text:p>
      <text:list text:style-name="LFO5" text:continue-numbering="true">
        <text:list-item>
          <text:p text:style-name="P64">鑒於警消機關在政府整體之地位，與警察法當中有關組織規範相關；又台灣警消任務繁雜，經常辦理其他機關許多繁雜之行政協助，歷次組織改造時警消等機關又多升格為署，現行警察、消防、移民、國安、調查等等機關，是否應整合升格為國土安全部或警政總署？是否應採納中央警察消防一條鞭人事制度？</text:p>
        </text:list-item>
        <text:list-item>
          <text:p text:style-name="P65">警察執法是否中立，攸關人民之信賴。如何確保警察不受政治干預，恪守行政中立？</text:p>
        </text:list-item>
        <text:list-item>
          <text:p text:style-name="P66">警察執行職務時若有違法濫權，甚至遭質疑，有無即時控管節制之機制？另外，警消提供其他機關所管轄之行政協助過多，亦致輒遭人民質疑違法濫權（例如警察查緝噪音管制、交通違規），此種情形如何改善？</text:p>
        </text:list-item>
        <text:list-item>
          <text:p text:style-name="P67">警察法所規範官制官規，應發揮保障服公職及其他各種基本權之功能。台灣警消任務繁雜並實施輪班制，其勤休新制運作及檢討、健康權、職業安全衛生（含是否適用職業安全衛生法、應勤防護裝備，以及身心健康照顧措施）、性別平等保障、懲戒懲處之正當程序保障（含「員警移不當進出○○會館私人招待所案」懲處及保障情形）等，如何精進強化？</text:p>
        </text:list-item>
        <text:list-item>
          <text:p text:style-name="P68">目前政府推動警察法修法之進度，及其他重要相關議題。</text:p>
        </text:list-item>
      </text:list>
      <text:p text:style-name="P69"/>
      <text:p text:style-name="P70"/>
      <text:p text:style-name="P71"/>
      <text:p text:style-name="P72"/>
      <text:p text:style-name="P73">出(列)席人員名單</text:p>
      <text:list text:style-name="LFO4" text:continue-numbering="true">
        <text:list-item>
          <text:p text:style-name="P74">出席學者專家</text:p>
        </text:list-item>
      </text:list>
      <text:p text:style-name="P75">林裕順<text:s text:c="4"/>中央警察大學刑事警察學系教授</text:p>
      <text:p text:style-name="P76">陳為祥<text:s text:c="4"/>台灣公民人權聯盟常務理事</text:p>
      <text:p text:style-name="P77">鄭文龍<text:s text:c="4"/>台灣陪審團協會理事長</text:p>
      <text:p text:style-name="P78">鄭善印<text:s text:c="4"/>開南大學法律學院暨法律學系兼任教授</text:p>
      <text:p text:style-name="P79">陳家欽<text:s text:c="4"/>臺灣警政發展協會理事長</text:p>
      <text:p text:style-name="P80">吳貫遠<text:s text:c="4"/>中央警察大學消防系教授兼系主任</text:p>
      <text:p text:style-name="P81">邱晨瑋<text:s text:c="4"/>臺灣警察專科學校消防安全科教授兼主任</text:p>
      <text:p text:style-name="P82">劉嘉發<text:s text:c="4"/>中央警察大學行政警察學系副教授暨推廣中心主任</text:p>
      <text:p text:style-name="P83">王<text:s text:c="2"/>曦<text:s text:c="4"/>台灣人權促進會副秘書長</text:p>
      <text:p text:style-name="P84"><text:span text:style-name="T85">王惀宇</text:span><text:span text:style-name="T86"><text:s text:c="4"/></text:span><text:span text:style-name="T87">警察勞權</text:span><text:span text:style-name="T88">運動</text:span><text:span text:style-name="T89">者</text:span></text:p>
      <text:p text:style-name="P90">何昀峯<text:s text:c="4"/>返觀台灣公共治理協會理事長</text:p>
      <text:p text:style-name="P91"><text:span text:style-name="T92">石明謹</text:span><text:span text:style-name="T93"><text:s text:c="4"/></text:span><text:span text:style-name="T94">返觀台灣公共治理協會理事</text:span></text:p>
      <text:p text:style-name="P95">張 <text:s/>怡<text:s text:c="4"/>律師</text:p>
      <text:p text:style-name="P96">施嘉承<text:s text:c="4"/>台灣警察工作權益推動協會常務理事</text:p>
      <text:p text:style-name="P97"/>
      <text:p text:style-name="P98"/>
      <text:list text:style-name="LFO4" text:continue-numbering="true">
        <text:list-item>
          <text:p text:style-name="P99">列席政府機關代表</text:p>
        </text:list-item>
      </text:list>
      <text:p text:style-name="P100">內政部、警政署署長、消防署署長、銓敘部、公務人員保障暨培訓委員會、行政院人事行政總處、交通部、環境部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8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59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60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61"><text:span text:style-name="T6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10-16T00:30:00Z</meta:creation-date>
    <dc:date>2023-10-16T00:30:00Z</dc:date>
    <meta:print-date>2023-10-13T10:0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1011152910-20231011152910-文件2.docx</meta:user-defined>
    <meta:user-defined meta:name="開會時間1">112年10月19日（星期四）上午9時至下午5時30分</meta:user-defined>
    <meta:user-defined meta:name="meetingTimeCount">1</meta:user-defined>
    <meta:user-defined meta:name="meetingTimeNum0">20231019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8</meta:user-defined>
    <meta:user-defined meta:name="sessionTimes">02</meta:user-defined>
    <meta:user-defined meta:name="billNo"/>
    <meta:user-defined meta:name="meetingKind">51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00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003</meta:user-defined>
    <meta:user-defined meta:name="發文支號">0</meta:user-defined>
    <meta:user-defined meta:name="TotFileSize">796</meta:user-defined>
    <meta:document-statistic meta:page-count="2" meta:paragraph-count="4" meta:word-count="319" meta:character-count="2136" meta:row-count="15" meta:non-whitespace-character-count="1821"/>
  </office:meta>
</office:document-meta>
</file>