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一二三" style:family="paragraph">
      <style:paragraph-properties fo:margin-left="0.5895in" fo:text-indent="-0.1965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576in" fo:text-indent="-0.0576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text-align="justify" fo:line-height="0.1944in" fo:margin-left="0.0576in" fo:text-indent="-0.0576in">
        <style:tab-stops/>
      </style:paragraph-properties>
    </style:style>
    <style:style style:name="T45" style:parent-style-name="註腳參照" style:family="text">
      <style:text-properties style:text-position="0% 100%" fo:font-size="12pt" style:font-size-asian="12pt"/>
    </style:style>
    <style:style style:name="T46" style:parent-style-name="註腳參照" style:family="text">
      <style:text-properties style:text-position="0% 100%" fo:font-size="12pt" style:font-size-asian="12pt"/>
    </style:style>
    <style:style style:name="T47" style:parent-style-name="預設段落字型" style:family="text">
      <style:text-properties fo:font-size="12pt" style:font-size-asian="12pt"/>
    </style:style>
    <style:style style:name="T48" style:parent-style-name="註腳參照" style:family="text">
      <style:text-properties style:text-position="0% 100%"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內文" style:family="paragraph">
      <style:paragraph-properties fo:margin-left="0.393in" fo:text-indent="0.393in">
        <style:tab-stops/>
      </style:paragraph-properties>
    </style:style>
    <style:style style:name="P52" style:parent-style-name="E" style:family="paragraph">
      <style:paragraph-properties fo:margin-left="0.5472in" fo:text-indent="-0.54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letter-spacing="-0.0041in"/>
    </style:style>
    <style:style style:name="T57" style:parent-style-name="預設段落字型" style:family="text">
      <style:text-properties fo:font-weight="bold" style:font-weight-asian="bold" fo:letter-spacing="-0.0041in"/>
    </style:style>
    <style:style style:name="T58" style:parent-style-name="預設段落字型" style:family="text">
      <style:text-properties fo:font-weight="bold" style:font-weight-asian="bold" fo:letter-spacing="-0.0041in"/>
    </style:style>
    <style:style style:name="T59" style:parent-style-name="預設段落字型" style:family="text">
      <style:text-properties fo:letter-spacing="-0.0041in" fo:font-size="12pt" style:font-size-asian="12pt"/>
    </style:style>
    <style:style style:name="TableColumn61" style:family="table-column">
      <style:table-column-properties style:column-width="0.4583in"/>
    </style:style>
    <style:style style:name="TableColumn62" style:family="table-column">
      <style:table-column-properties style:column-width="0.625in"/>
    </style:style>
    <style:style style:name="TableColumn63" style:family="table-column">
      <style:table-column-properties style:column-width="0.4583in"/>
    </style:style>
    <style:style style:name="TableColumn64" style:family="table-column">
      <style:table-column-properties style:column-width="0.9027in"/>
    </style:style>
    <style:style style:name="TableColumn65" style:family="table-column">
      <style:table-column-properties style:column-width="0.9027in"/>
    </style:style>
    <style:style style:name="TableColumn66" style:family="table-column">
      <style:table-column-properties style:column-width="0.8111in"/>
    </style:style>
    <style:style style:name="TableColumn67" style:family="table-column">
      <style:table-column-properties style:column-width="0.5361in"/>
    </style:style>
    <style:style style:name="TableColumn68" style:family="table-column">
      <style:table-column-properties style:column-width="0.5229in"/>
    </style:style>
    <style:style style:name="TableColumn69" style:family="table-column">
      <style:table-column-properties style:column-width="0.6854in"/>
    </style:style>
    <style:style style:name="Table60" style:family="table">
      <style:table-properties style:width="5.9027in" fo:margin-left="0.0194in" table:align="left"/>
    </style:style>
    <style:style style:name="TableRow70" style:family="table-row">
      <style:table-row-properties style:min-row-height="0.0138in"/>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fo:line-height="0.2083in"/>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line-height="0.2083in"/>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line-height="0.2083in"/>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fo:line-height="0.2083in"/>
      <style:text-properties fo:font-weight="bold" style:font-weight-asian="bold"/>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line-height="0.2083in"/>
      <style:text-properties fo:font-weight="bold" style:font-weight-asian="bold"/>
    </style:style>
    <style:style style:name="TableRow81" style:family="table-row">
      <style:table-row-properties style:min-row-height="0.0138in"/>
    </style:style>
    <style:style style:name="P82" style:parent-style-name="表格內文14行高" style:family="paragraph">
      <style:paragraph-properties fo:text-align="center" fo:line-height="0.2083in"/>
      <style:text-properties fo:font-weight="bold" style:font-weight-asian="bold"/>
    </style:style>
    <style:style style:name="P83" style:parent-style-name="表格內文14行高" style:family="paragraph">
      <style:paragraph-properties fo:text-align="center" fo:line-height="0.2083in"/>
      <style:text-properties fo:font-weight="bold" style:font-weight-asian="bold"/>
    </style:style>
    <style:style style:name="P84" style:parent-style-name="表格內文14行高" style:family="paragraph">
      <style:paragraph-properties fo:text-align="center" fo:line-height="0.2083in"/>
      <style:text-properties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line-height="0.2083in"/>
      <style:text-properties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line-height="0.2083in"/>
      <style:text-properties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line-height="0.2083in"/>
      <style:text-properties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line-height="0.2083in"/>
      <style:text-properties fo:font-weight="bold" style:font-weight-asian="bold"/>
    </style:style>
    <style:style style:name="P93" style:parent-style-name="表格內文14行高" style:family="paragraph">
      <style:paragraph-properties fo:text-align="center" fo:line-height="0.2083in"/>
      <style:text-properties fo:font-weight="bold" style:font-weight-asian="bold"/>
    </style:style>
    <style:style style:name="TableRow94" style:family="table-row">
      <style:table-row-properties style:min-row-height="0.0138in"/>
    </style:style>
    <style:style style:name="P95" style:parent-style-name="表格內文14行高" style:family="paragraph">
      <style:paragraph-properties fo:text-align="center" fo:line-height="0.2083in"/>
      <style:text-properties fo:font-weight="bold" style:font-weight-asian="bold"/>
    </style:style>
    <style:style style:name="P96" style:parent-style-name="表格內文14行高" style:family="paragraph">
      <style:paragraph-properties fo:text-align="center" fo:line-height="0.2083in"/>
      <style:text-properties fo:font-weight="bold" style:font-weight-asian="bold"/>
    </style:style>
    <style:style style:name="P97" style:parent-style-name="表格內文14行高" style:family="paragraph">
      <style:paragraph-properties fo:text-align="center" fo:line-height="0.2083in"/>
      <style:text-properties style:font-name="新細明體" style:font-name-asian="新細明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fo:line-height="0.2083in"/>
      <style:text-properties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fo:line-height="0.2083in"/>
      <style:text-properties fo:font-weight="bold" style:font-weight-asian="bold"/>
    </style:style>
    <style:style style:name="P102" style:parent-style-name="表格內文14行高" style:family="paragraph">
      <style:paragraph-properties fo:text-align="center" fo:line-height="0.2083in"/>
      <style:text-properties fo:font-weight="bold" style:font-weight-asian="bold"/>
    </style:style>
    <style:style style:name="P103" style:parent-style-name="表格內文14行高" style:family="paragraph">
      <style:paragraph-properties fo:text-align="center" fo:line-height="0.2083in"/>
      <style:text-properties fo:font-weight="bold" style:font-weight-asian="bold"/>
    </style:style>
    <style:style style:name="P104" style:parent-style-name="表格內文14行高" style:family="paragraph">
      <style:paragraph-properties fo:text-align="center" fo:line-height="0.2083in"/>
      <style:text-properties fo:font-weight="bold" style:font-weight-asian="bold"/>
    </style:style>
    <style:style style:name="P105" style:parent-style-name="表格內文14行高" style:family="paragraph">
      <style:paragraph-properties fo:text-align="center" fo:line-height="0.2083in"/>
      <style:text-properties fo:font-weight="bold" style:font-weight-asian="bold"/>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line-height="0.208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line-height="0.208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line-height="0.208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line-height="0.208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line-height="0.208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2083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2083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line-height="0.2083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2083in"/>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fo:line-height="0.208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line-height="0.208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line-height="0.208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line-height="0.208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line-height="0.208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line-height="0.208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line-height="0.2083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line-height="0.2083in"/>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fo:line-height="0.2083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line-height="0.208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208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line-height="0.208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line-height="0.208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line-height="0.208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line-height="0.2083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line-height="0.2083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line-height="0.2083in"/>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fo:line-height="0.208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line-height="0.208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208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208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208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208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line-height="0.2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line-height="0.2083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line-height="0.2083in"/>
    </style:style>
    <style:style style:name="TableRow182" style:family="table-row">
      <style:table-row-properties style:min-row-height="0.0138in"/>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fo:line-height="0.2083in"/>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line-height="0.2083in"/>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line-height="0.2083in"/>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line-height="0.2083in"/>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line-height="0.2083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line-height="0.2083in"/>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2083in"/>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2083in"/>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line-height="0.2083in"/>
    </style:style>
    <style:style style:name="P201" style:parent-style-name="表格內文14行高" style:family="paragraph">
      <style:paragraph-properties fo:line-height="0.1666in" fo:margin-left="0.8076in" fo:text-indent="-0.8076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office:automatic-styles>
  <office:body>
    <office:text text:use-soft-page-breaks="true">
      <text:p text:style-name="P1"><text:bookmark-start text:name="_Toc209267999"/>公平交易委員會(含反托拉斯基金)111年度決算評估報告</text:p>
      <text:p text:style-name="P2"><text:bookmark-start text:name="_Toc84249414"/><text:bookmark-start text:name="_Toc147220875"/>二、<text:bookmark-end text:name="_Toc84249414"/>允宜持續追蹤結合事業對附加條件或負擔之落實程度，並研謀改善現有監督管理及法規宣導成效，俾維市場競爭秩序<text:bookmark-end text:name="_Toc147220875"/></text:p>
      <text:p text:style-name="P3">公平會111年度「限制競爭行為調查」計畫編列511萬4千元，決算數510萬7千元，執行率為99.86%，該計畫辦理包括調查處理事業獨占、結合、聯合行為等限制競爭行為案件、審理事業結合申報及聯合行為申請許可案件等相關業務。經查：</text:p>
      <text:p text:style-name="P4"><text:span text:style-name="T5">(一)</text:span><text:span text:style-name="T6">111年尚有事業未依公平交易法規定於結合前向公平會申請情形，允宜檢討法規宣導成效</text:span><text:span text:style-name="T7">，並強化督導查訪機制</text:span></text:p>
      <text:p text:style-name="P8">依據公平交易法第11條第1項規定，事業結合時，有事業因結合而使其市場占有率達三分之一、參與結合之一事業，其市場占有率達四分之一、參與結合之事業，其上一會計年度銷售金額，超過主管機關所公告之金額等情形之一者，應先向公平會提出申報。至事業如違反前述規定，公平會則依公平交易法第39條規定，得限期令其分設事業、處分全部或部分股份、轉讓部分營業、免除擔任職務或為其他必要之處分，並得處20萬元以上5,000萬元以下罰鍰。</text:p>
      <text:p text:style-name="P9">檢視111年度公平會作成之行政決定，共有2件事業結合案因未能事先向該會提出申報<text:span text:style-name="註腳參照"><text:note text:note-class="footnote" text:id="_ftn0"><text:note-citation>1</text:note-citation><text:note-body><text:p text:style-name="P10"><text:span text:style-name="T11">111年度被處分2案件</text:span><text:span text:style-name="T12">：1.</text:span><text:span text:style-name="T13">台</text:span><text:span text:style-name="T14">○</text:span><text:span text:style-name="T15">大哥大股份有限公司</text:span><text:span text:style-name="T16">透由</text:span><text:span text:style-name="T17">大</text:span><text:span text:style-name="T18">○</text:span><text:span text:style-name="T19">媒體科技股份有限公司、富</text:span><text:span text:style-name="T20">○</text:span><text:span text:style-name="T21">媒體科技股份有限公司投資新設富</text:span><text:span text:style-name="T22">○</text:span><text:span text:style-name="T23">康健股份有限公司並取得73.62%股份</text:span><text:span text:style-name="T24">乙案，係於110年11月間進行結合，惟遲至111年6月間始向公平會補提結合申報</text:span><text:span text:style-name="T25">；2</text:span><text:span text:style-name="T26">.</text:span><text:span text:style-name="T27">大</text:span><text:span text:style-name="T28">○</text:span><text:span text:style-name="T29">長城企業股份有限公司</text:span><text:span text:style-name="T30">於109年8月間持有</text:span><text:span text:style-name="T31">或取得對中</text:span><text:span text:style-name="T32">○</text:span><text:span text:style-name="T33">全球食物股份有限公司100%持股之母公司英屬蓋</text:span><text:span text:style-name="T34">○</text:span><text:span text:style-name="T35">群島商 Food China Inc.有表決權股份總數達三分之一以上，而與中</text:span><text:span text:style-name="T36">○</text:span><text:span text:style-name="T37">全球食物股份有限公司結合</text:span><text:span text:style-name="T38">，並於111年1月間經公平會訪查</text:span><text:span text:style-name="T39">中○全球食物股份有限公司</text:span><text:span text:style-name="T40">時發現，爰主動立案調查</text:span><text:span text:style-name="T41">。</text:span></text:p></text:note-body></text:note></text:span>而遭致處分，且其中1件為公平會111年訪查事業時，發現109年間似有應申報事業結合而未申報，經主動立案調查後，確定已達申報門檻，故進行處分並要求補申報或必要之改正，允宜加強法規推廣及檢討宣導成<text:soft-page-break/>效，並強化督導查訪機制。</text:p>
      <text:p text:style-name="P42">(二)允宜持續追蹤結合事業對附加條件或負擔之落實程度，並研謀精進對策，俾維護市場競爭秩序</text:p>
      <text:p text:style-name="P43">揆諸107至111年事業向公平會申報結合案統計情形(詳表1)，111年申報結合案件計74件，為近年案件數最多，111年共處理69件<text:span text:style-name="註腳參照"><text:note text:note-class="footnote" text:id="_ftn1"><text:note-citation>2</text:note-citation><text:note-body><text:p text:style-name="P44"><text:span text:style-name="T45">111年申報結合案件計74件，加計110年底未結案件10</text:span><text:span text:style-name="T46">件及</text:span><text:span text:style-name="T47">減</text:span><text:span text:style-name="T48">除111年底未結案件15件</text:span><text:span text:style-name="T49">，處理69件</text:span><text:span text:style-name="T50">。</text:span></text:p></text:note-body></text:note></text:span>，其中停止審議共47件(包括域外結合不予管轄、無須申報或資料不齊備等)，不禁止結合則有22件，其中1件並作有附加條件或負擔。為使結合事業落實執行附加條件或負擔，並確保整體經濟利益大於限制競爭之不利益，公平會於行政決定書多要求結合事業於一定期間(多為3年)定期送交相關資料至該會備查，詢據公平會說明，111年不禁止結合附加條件或負擔追蹤期限未期滿之案件共有4件，經該會檢視後即准予備查。鑑於近年事業透過結合方式提升經營效率，獲得規模經濟利益情形愈發增加，為消弭市場集中妨礙競爭效果，公平會允宜持續追蹤結合事業對附加條件或負擔之落實程度，並研謀更臻精進對策辦理。</text:p>
      <text:p text:style-name="P51">綜上，為避免事業透由結合將規模擴大後造成市場集中之妨礙競爭效果，依公平交易法規定已達申報門檻之事業結合案應事先向公平會進行申報，惟仍有部分事業未能即時申報，或有無需申報卻申報情形，顯示相關法規宣導成效容有改善空間；另為維護市場競爭秩序，允宜加強監管結合事業對附加條件或負擔落實情形，並研謀更臻周妥對策以預防結合可能衍生之限制競爭。</text:p>
      <text:p text:style-name="P52"><text:bookmark-start text:name="_Toc240777103"/><text:bookmark-start text:name="_Toc513535863"/><text:bookmark-start text:name="_Toc493669736"/><text:bookmark-start text:name="_Toc527539947"/><text:span text:style-name="T53">表</text:span><text:span text:style-name="T54">1</text:span><text:span text:style-name="T55"><text:s text:c="2"/></text:span><text:span text:style-name="T56">107至111年</text:span><text:span text:style-name="T57">公平會結合案件辦理情形 <text:s text:c="8"/></text:span><text:span text:style-name="T58">　　　　</text:span><text:span text:style-name="T59">單位：件</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年度</text:p>
            </table:table-cell>
            <table:table-cell table:style-name="TableCell73" table:number-rows-spanned="3">
              <text:p text:style-name="P74">前一年底未結</text:p>
            </table:table-cell>
            <table:table-cell table:style-name="TableCell75" table:number-rows-spanned="3">
              <text:p text:style-name="P76">收辦件數</text:p>
            </table:table-cell>
            <table:table-cell table:style-name="TableCell77" table:number-columns-spanned="5">
              <text:p text:style-name="P78">已結案</text:p>
            </table:table-cell>
            <table:covered-table-cell/>
            <table:covered-table-cell/>
            <table:covered-table-cell/>
            <table:covered-table-cell/>
            <table:table-cell table:style-name="TableCell79" table:number-rows-spanned="3">
              <text:p text:style-name="P80">截至當年底尚未結案</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2">
              <text:p text:style-name="P86">核准或不禁止</text:p>
            </table:table-cell>
            <table:covered-table-cell/>
            <table:table-cell table:style-name="TableCell87" table:number-rows-spanned="2">
              <text:p text:style-name="P88">駁回或禁止結合</text:p>
            </table:table-cell>
            <table:table-cell table:style-name="TableCell89" table:number-rows-spanned="2">
              <text:p text:style-name="P90">停止審議</text:p>
            </table:table-cell>
            <table:table-cell table:style-name="TableCell91" table:number-rows-spanned="2">
              <text:p text:style-name="P92">併案</text:p>
            </table:table-cell>
            <table:covered-table-cell>
              <text:p text:style-name="P93"/>
            </table:covered-table-cell>
          </table:table-row>
        </table:table-header-rows>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有附加負擔</text:p>
          </table:table-cell>
          <table:table-cell table:style-name="TableCell100">
            <text:p text:style-name="P101">無附加負擔</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ext:soft-page-break/>
        <table:table-row table:style-name="TableRow106">
          <table:table-cell table:style-name="TableCell107">
            <text:p text:style-name="P108">107</text:p>
          </table:table-cell>
          <table:table-cell table:style-name="TableCell109">
            <text:p text:style-name="P110">8</text:p>
          </table:table-cell>
          <table:table-cell table:style-name="TableCell111">
            <text:p text:style-name="P112">69</text:p>
          </table:table-cell>
          <table:table-cell table:style-name="TableCell113">
            <text:p text:style-name="P114">-</text:p>
          </table:table-cell>
          <table:table-cell table:style-name="TableCell115">
            <text:p text:style-name="P116">26</text:p>
          </table:table-cell>
          <table:table-cell table:style-name="TableCell117">
            <text:p text:style-name="P118">1</text:p>
          </table:table-cell>
          <table:table-cell table:style-name="TableCell119">
            <text:p text:style-name="P120">40</text:p>
          </table:table-cell>
          <table:table-cell table:style-name="TableCell121">
            <text:p text:style-name="P122">-</text:p>
          </table:table-cell>
          <table:table-cell table:style-name="TableCell123">
            <text:p text:style-name="P124">10</text:p>
          </table:table-cell>
        </table:table-row>
        <table:table-row table:style-name="TableRow125">
          <table:table-cell table:style-name="TableCell126">
            <text:p text:style-name="P127">108</text:p>
          </table:table-cell>
          <table:table-cell table:style-name="TableCell128">
            <text:p text:style-name="P129">10</text:p>
          </table:table-cell>
          <table:table-cell table:style-name="TableCell130">
            <text:p text:style-name="P131">64</text:p>
          </table:table-cell>
          <table:table-cell table:style-name="TableCell132">
            <text:p text:style-name="P133">-</text:p>
          </table:table-cell>
          <table:table-cell table:style-name="TableCell134">
            <text:p text:style-name="P135">26</text:p>
          </table:table-cell>
          <table:table-cell table:style-name="TableCell136">
            <text:p text:style-name="P137">1</text:p>
          </table:table-cell>
          <table:table-cell table:style-name="TableCell138">
            <text:p text:style-name="P139">33</text:p>
          </table:table-cell>
          <table:table-cell table:style-name="TableCell140">
            <text:p text:style-name="P141">-</text:p>
          </table:table-cell>
          <table:table-cell table:style-name="TableCell142">
            <text:p text:style-name="P143">14</text:p>
          </table:table-cell>
        </table:table-row>
        <table:table-row table:style-name="TableRow144">
          <table:table-cell table:style-name="TableCell145">
            <text:p text:style-name="P146">109</text:p>
          </table:table-cell>
          <table:table-cell table:style-name="TableCell147">
            <text:p text:style-name="P148">14</text:p>
          </table:table-cell>
          <table:table-cell table:style-name="TableCell149">
            <text:p text:style-name="P150">65</text:p>
          </table:table-cell>
          <table:table-cell table:style-name="TableCell151">
            <text:p text:style-name="P152">2</text:p>
          </table:table-cell>
          <table:table-cell table:style-name="TableCell153">
            <text:p text:style-name="P154">33</text:p>
          </table:table-cell>
          <table:table-cell table:style-name="TableCell155">
            <text:p text:style-name="P156">-</text:p>
          </table:table-cell>
          <table:table-cell table:style-name="TableCell157">
            <text:p text:style-name="P158">27</text:p>
          </table:table-cell>
          <table:table-cell table:style-name="TableCell159">
            <text:p text:style-name="P160">-</text:p>
          </table:table-cell>
          <table:table-cell table:style-name="TableCell161">
            <text:p text:style-name="P162">17</text:p>
          </table:table-cell>
        </table:table-row>
        <table:table-row table:style-name="TableRow163">
          <table:table-cell table:style-name="TableCell164">
            <text:p text:style-name="P165">110</text:p>
          </table:table-cell>
          <table:table-cell table:style-name="TableCell166">
            <text:p text:style-name="P167">17</text:p>
          </table:table-cell>
          <table:table-cell table:style-name="TableCell168">
            <text:p text:style-name="P169">62</text:p>
          </table:table-cell>
          <table:table-cell table:style-name="TableCell170">
            <text:p text:style-name="P171">1</text:p>
          </table:table-cell>
          <table:table-cell table:style-name="TableCell172">
            <text:p text:style-name="P173">31</text:p>
          </table:table-cell>
          <table:table-cell table:style-name="TableCell174">
            <text:p text:style-name="P175">-</text:p>
          </table:table-cell>
          <table:table-cell table:style-name="TableCell176">
            <text:p text:style-name="P177">37</text:p>
          </table:table-cell>
          <table:table-cell table:style-name="TableCell178">
            <text:p text:style-name="P179">-</text:p>
          </table:table-cell>
          <table:table-cell table:style-name="TableCell180">
            <text:p text:style-name="P181">10</text:p>
          </table:table-cell>
        </table:table-row>
        <table:table-row table:style-name="TableRow182">
          <table:table-cell table:style-name="TableCell183">
            <text:p text:style-name="P184">111</text:p>
          </table:table-cell>
          <table:table-cell table:style-name="TableCell185">
            <text:p text:style-name="P186">10</text:p>
          </table:table-cell>
          <table:table-cell table:style-name="TableCell187">
            <text:p text:style-name="P188">74</text:p>
          </table:table-cell>
          <table:table-cell table:style-name="TableCell189">
            <text:p text:style-name="P190">1</text:p>
          </table:table-cell>
          <table:table-cell table:style-name="TableCell191">
            <text:p text:style-name="P192">21</text:p>
          </table:table-cell>
          <table:table-cell table:style-name="TableCell193">
            <text:p text:style-name="P194">-</text:p>
          </table:table-cell>
          <table:table-cell table:style-name="TableCell195">
            <text:p text:style-name="P196">47</text:p>
          </table:table-cell>
          <table:table-cell table:style-name="TableCell197">
            <text:p text:style-name="P198">-</text:p>
          </table:table-cell>
          <table:table-cell table:style-name="TableCell199">
            <text:p text:style-name="P200">15</text:p>
          </table:table-cell>
        </table:table-row>
      </table:table>
      <text:p text:style-name="P201"><text:span text:style-name="T202">資料來源</text:span><text:span text:style-name="T203">：</text:span><text:span text:style-name="T204">公平會交易統計年報(</text:span><text:span text:style-name="T205">110</text:span><text:span text:style-name="T206">年)及</text:span><text:span text:style-name="T207">公平會</text:span><text:span text:style-name="T208">提供</text:span><text:span text:style-name="T209">。</text:span><text:bookmark-end text:name="_Toc209267999"/><text:bookmark-end text:name="_Toc240777103"/><text:bookmark-end text:name="_Toc513535863"/><text:bookmark-end text:name="_Toc493669736"/><text:bookmark-end text:name="_Toc5275399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3:40:00Z</meta:creation-date>
    <dc:date>2023-10-16T03:40:00Z</dc:date>
    <meta:print-date>2023-10-16T03:40:00Z</meta:print-date>
    <meta:template xlink:href="範本" xlink:type="simple"/>
    <meta:editing-cycles>2</meta:editing-cycles>
    <meta:editing-duration>PT0S</meta:editing-duration>
    <meta:document-statistic meta:page-count="3" meta:paragraph-count="2" meta:word-count="214" meta:character-count="1437" meta:row-count="10" meta:non-whitespace-character-count="1225"/>
  </office:meta>
</office:document-meta>
</file>