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2" style:parent-style-name="第二層14號字" style:family="paragraph">
      <style:paragraph-properties fo:margin-left="0.3937in" fo:text-indent="-0.3937in">
        <style:tab-stops/>
      </style:paragraph-properties>
    </style:style>
    <style:style style:name="P3" style:parent-style-name="內文" style:family="paragraph">
      <style:paragraph-properties fo:margin-left="0.425in" fo:text-indent="0.393in">
        <style:tab-stops/>
      </style:paragraph-properties>
    </style:style>
    <style:style style:name="T4" style:parent-style-name="預設段落字型" style:family="text">
      <style:text-properties style:font-name-complex="Tahoma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4826in"/>
    </style:style>
    <style:style style:name="TableColumn38" style:family="table-column">
      <style:table-column-properties style:column-width="0.8368in"/>
    </style:style>
    <style:style style:name="TableColumn39" style:family="table-column">
      <style:table-column-properties style:column-width="0.8368in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36" style:family="table">
      <style:table-properties style:width="5.8965in" fo:margin-left="0.084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4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53" style:family="table-row">
      <style:table-row-properties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1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11i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11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82" style:parent-style-name="預設段落字型" style:family="text">
      <style:text-properties fo:letter-spacing="-0.0111in"/>
    </style:style>
    <style:style style:name="T83" style:parent-style-name="預設段落字型" style:family="text">
      <style:text-properties fo:letter-spacing="-0.0111in"/>
    </style:style>
    <style:style style:name="T84" style:parent-style-name="預設段落字型" style:family="text">
      <style:text-properties fo:letter-spacing="-0.0111in"/>
    </style:style>
    <style:style style:name="T85" style:parent-style-name="預設段落字型" style:family="text">
      <style:text-properties fo:letter-spacing="-0.0111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11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1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1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11in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11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101" style:parent-style-name="預設段落字型" style:family="text">
      <style:text-properties fo:letter-spacing="-0.0111in"/>
    </style:style>
    <style:style style:name="T102" style:parent-style-name="預設段落字型" style:family="text">
      <style:text-properties fo:letter-spacing="-0.0111in"/>
    </style:style>
    <style:style style:name="T103" style:parent-style-name="預設段落字型" style:family="text">
      <style:text-properties fo:letter-spacing="-0.0111in"/>
    </style:style>
    <style:style style:name="T104" style:parent-style-name="預設段落字型" style:family="text">
      <style:text-properties fo:letter-spacing="-0.0111in"/>
    </style:style>
    <style:style style:name="T105" style:parent-style-name="預設段落字型" style:family="text">
      <style:text-properties fo:letter-spacing="-0.0111in"/>
    </style:style>
    <style:style style:name="T106" style:parent-style-name="預設段落字型" style:family="text">
      <style:text-properties fo:letter-spacing="-0.0111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letter-spacing="-0.0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1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11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11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122" style:parent-style-name="預設段落字型" style:family="text">
      <style:text-properties fo:letter-spacing="-0.0111in"/>
    </style:style>
    <style:style style:name="T123" style:parent-style-name="預設段落字型" style:family="text">
      <style:text-properties fo:letter-spacing="-0.0111in"/>
    </style:style>
    <style:style style:name="T124" style:parent-style-name="預設段落字型" style:family="text">
      <style:text-properties fo:letter-spacing="-0.0111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letter-spacing="-0.01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1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1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11in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11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</style:style>
    <style:style style:name="T140" style:parent-style-name="預設段落字型" style:family="text">
      <style:text-properties fo:letter-spacing="-0.0111in"/>
    </style:style>
    <style:style style:name="T141" style:parent-style-name="預設段落字型" style:family="text">
      <style:text-properties fo:letter-spacing="-0.0111in"/>
    </style:style>
    <style:style style:name="T142" style:parent-style-name="預設段落字型" style:family="text">
      <style:text-properties fo:letter-spacing="-0.0111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111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11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11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11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11in"/>
    </style:style>
    <style:style style:name="TableCell1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11in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158" style:parent-style-name="預設段落字型" style:family="text">
      <style:text-properties fo:letter-spacing="-0.0111in"/>
    </style:style>
    <style:style style:name="T159" style:parent-style-name="預設段落字型" style:family="text">
      <style:text-properties fo:letter-spacing="-0.0111in"/>
    </style:style>
    <style:style style:name="T160" style:parent-style-name="預設段落字型" style:family="text">
      <style:text-properties fo:letter-spacing="-0.0111in"/>
    </style:style>
    <style:style style:name="T161" style:parent-style-name="預設段落字型" style:family="text">
      <style:text-properties fo:letter-spacing="-0.0111in"/>
    </style:style>
    <style:style style:name="T162" style:parent-style-name="預設段落字型" style:family="text">
      <style:text-properties fo:letter-spacing="-0.0111in"/>
    </style:style>
    <style:style style:name="P163" style:parent-style-name="內文" style:family="paragraph">
      <style:paragraph-properties fo:line-height="0.1944in" fo:margin-left="0.8194in" fo:text-indent="-0.8194in">
        <style:tab-stops/>
      </style:paragraph-properties>
      <style:text-properties fo:font-size="12pt" style:font-size-asian="12pt" style:font-size-complex="12pt"/>
    </style:style>
    <style:style style:name="P164" style:parent-style-name="內文" style:family="paragraph">
      <style:paragraph-properties fo:line-height="0.1944in" fo:margin-left="0.8444in" fo:text-indent="-0.844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09267999"/>公平交易委員會(含反托拉斯基金)111年度決算評估報告</text:p>
      <text:p text:style-name="P2"><text:bookmark-start text:name="_Toc240777103"/><text:bookmark-start text:name="_Toc513535863"/><text:bookmark-start text:name="_Toc493669736"/><text:bookmark-start text:name="_Toc527539949"/><text:bookmark-start text:name="_Toc147220877"/>三、近年違反聯合行為案件未有改善，允宜適時檢討相關教育及宣導說明會辦理成效，並研謀精進對策<text:bookmark-end text:name="_Toc147220877"/></text:p>
      <text:p text:style-name="P3">反托拉斯基金111年度「強化反托拉斯執法計畫」預算數3,298萬9千元，決算數2,941萬2千元，預算執行率89.16%，主要辦理檢舉違法聯合行為獎金之支出、辦理競爭法之教育及宣導等業務。<text:span text:style-name="T4">經查：</text:span></text:p>
      <text:p text:style-name="P5"><text:span text:style-name="T6">(一)</text:span><text:span text:style-name="T7">近年反托拉斯基金</text:span><text:span text:style-name="T8">「強化反托拉斯執法計畫」</text:span><text:span text:style-name="T9">執行概況</text:span></text:p>
      <text:p text:style-name="P10">彙整反托拉斯基金107至111年度「強化反托拉斯執法計畫」預算編列及執行概況(詳表1)，並說明如下：</text:p>
      <text:p text:style-name="P11">1.107至109年「強化反托拉斯執法計畫」預算執行率均未及80%，111年度預算執行率雖已增至89.16%，惟受新冠肺炎疫情反覆影響，部分交流活動改採線上會議舉行，致相關預算未執行。</text:p>
      <text:p text:style-name="P12">2.「強化反托拉斯執法計畫」中編列之檢舉違法聯合行為獎金預算呈減少趨勢，107至110年度預算執行率均未及20%，111年預算執行率仍僅54.71%，據公平會說明，檢舉獎金支出端賴檢舉人向該會檢舉聯合行為，除與該會調查認定違法案件之數目及案件裁處罰鍰額度相關外，亦與檢舉人提供之證據強度相關。</text:p>
      <text:p text:style-name="P13">(二)近年違反聯合行為案件未有明顯改善，允宜積極檢討各項競爭法教育及宣導說明會之辦理成效</text:p>
      <text:p text:style-name="P14">為加強業者及民眾對於競爭法之瞭解，近年反托拉斯基金就各產業辦理相關宣導說明會，107至111年共辦理34場宣導說明會，計3,336人參與，其中111年度共辦理4場製造業、醫療器材及民生物資等相關產業之宣導說明會，另委託外部單<text:soft-page-break/>位就通路業業者、公(協)會、民眾及縣市政府人員辦理4場宣導說明會。惟近年事業因違反聯合行為遭處分案件仍屢見，111年處分件數共3件，為近5年最多，顯示反托拉斯基金辦理競爭法之教育及宣導尚待精進，允宜審酌各行業違反聯合行為狀況，配套檢討宣導說明會之規劃方向，以提高成效。</text:p>
      <text:p text:style-name="P15">綜上，反托拉斯基金111年度「強化反托拉斯執法計畫」預算數3,298萬9千元，決算數2,941萬2千元，辦理檢舉違法聯合行為獎金之支出、競爭法之教育及宣導等業務，惟近年檢舉違法聯合行為獎金預算執行均偏低，又111年事業違反聯合行為案件數並未減少，顯示有關競爭法之教育及宣導容有改善空間，允宜積極檢討，並研謀精進。</text:p>
      <text:p text:style-name="P16"><text:span text:style-name="T17">表1</text:span><text:span text:style-name="T18"><text:s/></text:span><text:span text:style-name="T19"><text:s/></text:span><text:span text:style-name="T20">反托拉斯基金10</text:span><text:span text:style-name="T21">7</text:span><text:span text:style-name="T22">至</text:span><text:span text:style-name="T23">1</text:span><text:span text:style-name="T24">1</text:span><text:span text:style-name="T25">1</text:span><text:span text:style-name="T26">年度</text:span><text:span text:style-name="T27">「強化反托拉斯執法計畫」預算編列及執行概況</text:span><text:span text:style-name="T28"><text:s text:c="2"/></text:span><text:span text:style-name="T29"><text:s text:c="4"/></text:span><text:span text:style-name="T30"><text:s text:c="7"/></text:span><text:span text:style-name="T31"><text:s text:c="14"/></text:span><text:span text:style-name="T32"><text:s text:c="4"/>單位：新臺幣</text:span><text:span text:style-name="T33">千</text:span><text:span text:style-name="T34">元</text:span><text:span text:style-name="T35">；件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年度</text:p>
            </table:table-cell>
            <table:table-cell table:style-name="TableCell47" table:number-columns-spanned="2">
              <text:p text:style-name="P48">強化反托拉斯執法計畫</text:p>
            </table:table-cell>
            <table:covered-table-cell/>
            <table:table-cell table:style-name="TableCell49" table:number-columns-spanned="3">
              <text:p text:style-name="P50">檢舉獎金</text:p>
            </table:table-cell>
            <table:covered-table-cell/>
            <table:covered-table-cell/>
            <table:table-cell table:style-name="TableCell51" table:number-rows-spanned="2">
              <text:p text:style-name="P52">競爭法之教育及宣導辦理情形</text:p>
            </table:table-cell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處分</text:p>
              <text:p text:style-name="P65">件數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19,658</text:p>
          </table:table-cell>
          <table:table-cell table:style-name="TableCell72">
            <text:p text:style-name="P73">13,157</text:p>
          </table:table-cell>
          <table:table-cell table:style-name="TableCell74">
            <text:p text:style-name="P75">6,700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4場宣導說明會</text:span><text:span text:style-name="T83">、</text:span><text:span text:style-name="T84">195</text:span><text:span text:style-name="T85">人參與</text:span></text:p>
          </table:table-cell>
        </table:table-row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18,786</text:p>
          </table:table-cell>
          <table:table-cell table:style-name="TableCell91">
            <text:p text:style-name="P92">14,848</text:p>
          </table:table-cell>
          <table:table-cell table:style-name="TableCell93">
            <text:p text:style-name="P94">4,000</text:p>
          </table:table-cell>
          <table:table-cell table:style-name="TableCell95">
            <text:p text:style-name="P96">4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4場宣導說明會</text:span><text:span text:style-name="T102">、1</text:span><text:span text:style-name="T103">,</text:span><text:span text:style-name="T104">5</text:span><text:span text:style-name="T105">48</text:span><text:span text:style-name="T106">人參與</text:span></text:p>
          </table:table-cell>
        </table:table-row>
        <table:table-row table:style-name="TableRow107">
          <table:table-cell table:style-name="TableCell108">
            <text:p text:style-name="P109">109</text:p>
          </table:table-cell>
          <table:table-cell table:style-name="TableCell110">
            <text:p text:style-name="P111">37,319</text:p>
          </table:table-cell>
          <table:table-cell table:style-name="TableCell112">
            <text:p text:style-name="P113">26,197</text:p>
          </table:table-cell>
          <table:table-cell table:style-name="TableCell114">
            <text:p text:style-name="P115">4,000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<text:span text:style-name="T122">14場宣導說明會</text:span><text:span text:style-name="T123">、921</text:span><text:span text:style-name="T124">人參與</text:span></text:p>
          </table:table-cell>
        </table:table-row>
        <table:table-row table:style-name="TableRow125">
          <table:table-cell table:style-name="TableCell126">
            <text:p text:style-name="P127">110</text:p>
          </table:table-cell>
          <table:table-cell table:style-name="TableCell128">
            <text:p text:style-name="P129">35,175</text:p>
          </table:table-cell>
          <table:table-cell table:style-name="TableCell130">
            <text:p text:style-name="P131">30,000</text:p>
          </table:table-cell>
          <table:table-cell table:style-name="TableCell132">
            <text:p text:style-name="P133">3,579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4場宣導說明會</text:span><text:span text:style-name="T141">、153</text:span><text:span text:style-name="T142">人參與</text:span></text:p>
          </table:table-cell>
        </table:table-row>
        <table:table-row table:style-name="TableRow143">
          <table:table-cell table:style-name="TableCell144">
            <text:p text:style-name="P145">111</text:p>
          </table:table-cell>
          <table:table-cell table:style-name="TableCell146">
            <text:p text:style-name="P147">32,989</text:p>
          </table:table-cell>
          <table:table-cell table:style-name="TableCell148">
            <text:p text:style-name="P149">29,412</text:p>
          </table:table-cell>
          <table:table-cell table:style-name="TableCell150">
            <text:p text:style-name="P151">2,815</text:p>
          </table:table-cell>
          <table:table-cell table:style-name="TableCell152">
            <text:p text:style-name="P153">1,540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8場宣導說明會</text:span><text:span text:style-name="T159">、</text:span><text:span text:style-name="T160">5</text:span><text:span text:style-name="T161">19</text:span><text:span text:style-name="T162">人參與</text:span></text:p>
          </table:table-cell>
        </table:table-row>
      </table:table>
      <text:p text:style-name="P163">說 <text:s text:c="3"/>明：109年度1件涉法案件經實際查處後作成行政處置；競爭法之教育及宣導說明會包含公平會自行辦理及委託機構辦理。</text:p>
      <text:p text:style-name="P164">資料來源：反托拉斯基金107至111年度決算書及公平會提供。</text:p>
      <text:p text:style-name="姓名及分機"><text:bookmark-end text:name="_Toc527539949"/><text:span text:style-name="姓名及分機字元">（分機：192</text:span><text:span text:style-name="姓名及分機字元">2</text:span><text:span text:style-name="姓名及分機字元"><text:s/></text:span><text:span text:style-name="姓名及分機字元"><text:s/>羅玉姍</text:span><text:span text:style-name="姓名及分機字元">）</text:span><text:bookmark-end text:name="_Toc209267999"/><text:bookmark-end text:name="_Toc240777103"/><text:bookmark-end text:name="_Toc513535863"/><text:bookmark-end text:name="_Toc493669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6T03:40:00Z</meta:creation-date>
    <dc:date>2023-10-16T03:40:00Z</dc:date>
    <meta:print-date>2023-10-16T03:40:00Z</meta:print-date>
    <meta:template xlink:href="範本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