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</style:style>
    <style:style style:name="T4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letter-spacing="-0.0138in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3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Default" style:list-style-name="LFO43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19" style:parent-style-name="Default" style:list-style-name="LFO44" style:family="paragraph">
      <style:paragraph-properties fo:text-align="justify" fo:line-height="0.3472in"/>
    </style:style>
    <style:style style:name="T20" style:parent-style-name="預設段落字型" style:family="text">
      <style:text-properties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weight-complex="bold" fo:font-size="16pt" style:font-size-asian="16pt" style:font-size-complex="16pt"/>
    </style:style>
    <style:style style:name="P24" style:parent-style-name="Default" style:list-style-name="LFO44" style:family="paragraph">
      <style:paragraph-properties fo:text-align="justify" fo:line-height="0.3472in" fo:margin-left="0.968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5" style:parent-style-name="Default" style:list-style-name="LFO43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6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</style:style>
    <style:style style:name="T2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35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6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7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8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8</text:span><text:span text:style-name="T8">會期財政委員會第</text:span><text:span text:style-name="T9">5</text:span><text:span text:style-name="T10">次全體委員會議議事日程</text:span></text:p>
      <text:p text:style-name="P11">時　間：112年10月16日（星期一）上午9時至下午5時30分</text:p>
      <text:p text:style-name="P12">地　點：群賢樓9樓大禮堂</text:p>
      <text:p text:style-name="P13"/>
      <text:p text:style-name="P14">報告事項</text:p>
      <text:p text:style-name="P15">宣讀上次會議議事錄。</text:p>
      <text:p text:style-name="P16"/>
      <text:p text:style-name="P17">討論事項</text:p>
      <text:list text:style-name="LFO43" text:continue-numbering="true">
        <text:list-item>
          <text:p text:style-name="P18">審查「簡易人壽保險法」2案：</text:p>
        </text:list-item>
      </text:list>
      <text:list text:style-name="LFO44" text:continue-numbering="true">
        <text:list-item>
          <text:p text:style-name="P19"><text:span text:style-name="T20">行政院函請審議「</text:span><text:span text:style-name="T21">簡易人壽保險</text:span><text:span text:style-name="T22">法</text:span><text:span text:style-name="T23">部分條文修正草案」案。</text:span></text:p>
        </text:list-item>
        <text:list-item>
          <text:p text:style-name="P24">本院台灣民眾黨黨團擬具「簡易人壽保險法第七條、第二十條及第二十一條條文修正草案」案。</text:p>
        </text:list-item>
      </text:list>
      <text:list text:style-name="LFO43" text:continue-numbering="true">
        <text:list-item>
          <text:p text:style-name="P25">審查「金融消費者保護法」5案：</text:p>
        </text:list-item>
      </text:list>
      <text:list text:style-name="LFO45" text:continue-numbering="true">
        <text:list-item>
          <text:p text:style-name="P26"><text:span text:style-name="T27">本院委員</text:span><text:span text:style-name="T28">沈發惠</text:span><text:span text:style-name="T29">等20人</text:span><text:span text:style-name="T30">擬具「</text:span><text:span text:style-name="T31">金融消費者保護</text:span><text:span text:style-name="T32">法</text:span><text:span text:style-name="T33">部分條文修正草案」案</text:span><text:span text:style-name="T34">。</text:span></text:p>
        </text:list-item>
        <text:list-item>
          <text:p text:style-name="P35">本院台灣民眾黨黨團擬具「金融消費者保護法第四條及第三十條之一條文修正草案」案。</text:p>
        </text:list-item>
        <text:list-item>
          <text:p text:style-name="P36">本院時代力量黨團擬具「金融消費者保護法第十一條之三條文修正草案」案。</text:p>
        </text:list-item>
        <text:list-item>
          <text:p text:style-name="P37">本院時代力量黨團、委員林楚茵等16人分別擬具「金融消費者保護法第十九條條文修正草案」等2案。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0-16T06:22:00Z</meta:creation-date>
    <dc:date>2023-10-16T06:22:00Z</dc:date>
    <meta:print-date>2023-10-12T09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