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P37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8" style:parent-style-name="預設段落字型" style:family="text">
      <style:text-properties style:font-weight-complex="bold"/>
    </style:style>
    <style:style style:name="P39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立法院會議名稱" style:family="paragraph">
      <style:paragraph-properties fo:line-height="0.2777in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font-name-complex="Courier New" style:text-scale="95%"/>
    </style:style>
    <style:style style:name="T51" style:parent-style-name="預設段落字型" style:family="text">
      <style:text-properties style:text-scale="95%"/>
    </style:style>
    <style:style style:name="P52" style:parent-style-name="立法院會議名稱" style:family="paragraph">
      <style:paragraph-properties fo:line-height="0.2777in"/>
    </style:style>
    <style:style style:name="P53" style:parent-style-name="立法院聯絡人及電話" style:family="paragraph">
      <style:paragraph-properties fo:line-height="0.2777in"/>
    </style:style>
    <style:style style:name="P54" style:parent-style-name="立法院聯絡人及電話" style:family="paragraph">
      <style:paragraph-properties fo:line-height="0.2777in"/>
    </style:style>
    <style:style style:name="P5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9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67" style:parent-style-name="立法院出席委員" style:family="paragraph">
      <style:paragraph-properties style:line-height-at-least="0in" fo:margin-left="0.8354in" fo:text-indent="-0.8354in">
        <style:tab-stops/>
      </style:paragraph-properties>
    </style:style>
    <style:style style:name="P68" style:parent-style-name="立法院備註space" style:list-style-name="LFO3" style:family="paragraph">
      <style:paragraph-properties fo:text-align="justify" style:line-height-at-least="0in" fo:margin-left="0.6694in" fo:text-indent="-0.4486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style:line-height-at-least="0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style:line-height-at-least="0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style:line-height-at-least="0in" fo:margin-left="0.6708in" fo:text-indent="-0.447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style:line-height-at-least="0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in" fo:margin-left="0.943in" fo:text-indent="-0.6708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style:font-weight-complex="bold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style:font-weight-complex="bold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style:line-height-at-least="0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3" style:parent-style-name="清單段落" style:list-style-name="LFO3" style:family="paragraph">
      <style:paragraph-properties fo:text-align="justify" style:line-height-at-least="0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style:line-height-at-least="0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family="paragraph">
      <style:paragraph-properties style:line-height-at-least="0in"/>
    </style:style>
    <style:style style:name="P96" style:parent-style-name="立法院備註space" style:family="paragraph">
      <style:paragraph-properties style:line-height-at-least="0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10月13日</text:p>
      <text:p text:style-name="P9">發文字號：<text:bookmark-start text:name="發文字號"/><text:bookmark-end text:name="發文字號"/>台立財字第112210178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0</text:span><text:span text:style-name="T16">屆第</text:span><text:span text:style-name="T17">8</text:span><text:span text:style-name="T18">會期財政委員會第</text:span><text:span text:style-name="T19">5</text:span><text:span text:style-name="T20">次全體委員會議</text:span></text:p>
      <text:p text:style-name="P21"><text:span text:style-name="T22">一</text:span><text:span text:style-name="T23">、</text:span>審查<text:span text:style-name="T24">「簡易人壽保險法」2案</text:span>：</text:p>
      <text:p text:style-name="P25">(一)<text:span text:style-name="T26">行政院函請審議「簡易人壽保險法部分條文修正草案」案。</text:span></text:p>
      <text:p text:style-name="P27">(二)<text:span text:style-name="T28">本院台灣民眾黨黨團擬具「簡易人壽保險法第七條、第二十條及第二十一條條文修正草案」案。</text:span></text:p>
      <text:p text:style-name="P29"><text:span text:style-name="T30">二</text:span><text:span text:style-name="T31">、</text:span>審查<text:span text:style-name="T32">「金融消費者保護法」5案</text:span>：</text:p>
      <text:p text:style-name="P33">(一)<text:span text:style-name="T34">本院委員沈發惠等20人擬具「金融消費者保護法部分條文修正草案」案。</text:span></text:p>
      <text:p text:style-name="P35">(二)<text:span text:style-name="T36">本院台灣民眾黨黨團擬具「金融消費者保護法第四條及第三十條之一條文修正草案」案。</text:span></text:p>
      <text:p text:style-name="P37">(三)<text:span text:style-name="T38">本院時代力量黨團擬具「金融消費者保護法第十一條之三條文修正草案」案。</text:span></text:p>
      <text:p text:style-name="P39">(四)<text:span text:style-name="T40">本院</text:span><text:span text:style-name="T41">時代力量黨團、</text:span><text:span text:style-name="T42">委員林楚茵等16人分別擬具「金融消費者保護法第十九條條文修正草案」等2案。</text:span></text:p>
      <text:p text:style-name="P43">開會時間：<text:span text:style-name="T44">11</text:span><text:span text:style-name="T45">2</text:span><text:span text:style-name="T46">年</text:span><text:span text:style-name="T47">10</text:span><text:span text:style-name="T48">月</text:span><text:span text:style-name="T49">16</text:span><text:span text:style-name="T50">日（星期一）</text:span><text:span text:style-name="T51">上午9時至下午5時30分</text:span></text:p>
      <text:p text:style-name="P52">開會地點：<text:bookmark-start text:name="開會地點"/>群賢樓9樓大禮堂<text:bookmark-end text:name="開會地點"/></text:p>
      <text:p text:style-name="P53">主持人：沈召集委員發惠</text:p>
      <text:p text:style-name="P54">聯絡人及電話：<text:bookmark-start text:name="聯絡人及電話"/><text:bookmark-end text:name="聯絡人及電話"/>于翊庭 <text:s/>23585567 <text:s/>傳真：23585578</text:p>
      <text:p text:style-name="P55">出席者：<text:bookmark-start text:name="出席者"/><text:bookmark-end text:name="出席者"/>本會委員</text:p>
      <text:p text:style-name="P56">（請沈委員發惠、林委員楚茵提案要旨說明）</text:p>
      <text:p text:style-name="P57">列席者：<text:bookmark-start text:name="列席者"/><text:bookmark-end text:name="列席者"/>本院其他委員會委員</text:p>
      <text:p text:style-name="P58">（請台灣民眾黨黨團代表、時代力量黨團代表提案要旨說明）</text:p>
      <text:soft-page-break/>
      <text:p text:style-name="P59"><text:span text:style-name="T60">金融監督管理委員會黃主任委員天牧、</text:span><text:span text:style-name="T61">交通</text:span><text:span text:style-name="T62">部</text:span><text:span text:style-name="T63">、法務部</text:span><text:span text:style-name="T64">、</text:span><text:span text:style-name="T65">中華郵政股份有限公司</text:span></text:p>
      <text:p text:style-name="P66">副本：<text:bookmark-start text:name="副本"/><text:bookmark-end text:name="副本"/>本院各相關單位、本院各黨團</text:p>
      <text:p text:style-name="P67">備註：<text:bookmark-start text:name="備註"/><text:bookmark-end text:name="備註"/></text:p>
      <text:list text:style-name="LFO3" text:continue-numbering="true">
        <text:list-item>
          <text:p text:style-name="P68"><text:bookmark-start text:name="備註1"/>本日委員登記發言時間及方式，依本院議事規則第60條規定辦理：</text:p>
          <text:list text:continue-numbering="true">
            <text:list-item>
              <text:p text:style-name="P6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0">上午9時以後，不分出、列席委員，均親自依序於其後繼續登記。</text:p>
            </text:list-item>
          </text:list>
        </text:list-item>
        <text:list-item>
          <text:p text:style-name="P71"><text:span text:style-name="T7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73">。</text:span><text:bookmark-end text:name="備註1"/></text:p>
        </text:list-item>
        <text:list-item>
          <text:p text:style-name="P74">各列席單位口頭報告之書面資料、電子檔及列席官員名單，請依下列方式辦理：</text:p>
          <text:list text:continue-numbering="true">
            <text:list-item>
              <text:p text:style-name="P75"><text:span text:style-name="T76">書面資料</text:span><text:span text:style-name="T77">15</text:span><text:span text:style-name="T78">0份於開會前</text:span><text:span text:style-name="T79">1</text:span><text:span text:style-name="T80">日送至本會，並將電子檔傳至本會各委員研究室</text:span><text:span text:style-name="T81">、黃研究員ly20693@ly.gov.tw</text:span><text:span text:style-name="T82">（</text:span><text:span text:style-name="T83">金融消費者保護法</text:span><text:span text:style-name="T84">）</text:span><text:span text:style-name="T85">、</text:span><text:span text:style-name="T86">黃編審ly20547</text:span><text:span text:style-name="T87">@ly.gov.tw</text:span><text:span text:style-name="T88">（</text:span><text:span text:style-name="T89">簡易人壽保險法</text:span><text:span text:style-name="T90">）</text:span><text:span text:style-name="T91">及dtp@ly.gov.tw。</text:span></text:p>
            </text:list-item>
            <text:list-item>
              <text:p text:style-name="P9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93">各列席機關單位(機構)均應經輪值召集委員同意後，才得指定代理人列席；未經同意而未列席或擅自指定他人列席，一律視同無故缺席。</text:p>
        </text:list-item>
        <text:list-item>
          <text:p text:style-name="P94">為符合政府節能減碳及環境保護政策，請各單位與會人員自備環保杯。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0-16T06:22:00Z</meta:creation-date>
    <dc:date>2023-10-16T06:22:00Z</dc:date>
    <meta:print-date>2023-10-13T07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2210178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782</meta:user-defined>
    <meta:user-defined meta:name="發文支號">0</meta:user-defined>
    <meta:user-defined meta:name="TotFileSize">912</meta:user-defined>
    <meta:document-statistic meta:page-count="2" meta:paragraph-count="2" meta:word-count="203" meta:character-count="1360" meta:row-count="9" meta:non-whitespace-character-count="1159"/>
  </office:meta>
</office:document-meta>
</file>