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 style:font-size-complex="18pt"/>
    </style:style>
    <style:style style:name="T29" style:parent-style-name="預設段落字型" style:family="text">
      <style:text-properties fo:font-weight="bold" style:font-weight-asian="bold" style:font-weight-complex="bold" style:font-size-complex="18pt"/>
    </style:style>
    <style:style style:name="P30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1" style:parent-style-name="預設段落字型" style:family="text">
      <style:text-properties style:font-weight-complex="bold" style:font-size-complex="18pt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  <style:text-properties style:font-weight-complex="bold"/>
    </style:style>
    <style:style style:name="P35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6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7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8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39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P41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</style:style>
    <style:style style:name="T45" style:parent-style-name="預設段落字型" style:family="text">
      <style:text-properties style:font-weight-complex="bold"/>
    </style:style>
    <style:style style:name="P46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47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48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49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50" style:parent-style-name="立法院會議名稱" style:family="paragraph">
      <style:paragraph-properties fo:text-align="justify" fo:line-height="0.2638in" fo:margin-left="2.0256in" fo:text-indent="-0.8888in">
        <style:tab-stops/>
      </style:paragraph-properties>
      <style:text-properties style:font-weight-complex="bold"/>
    </style:style>
    <style:style style:name="P51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52" style:parent-style-name="預設段落字型" style:family="text">
      <style:text-properties fo:color="#000000" style:text-scale="96%"/>
    </style:style>
    <style:style style:name="T53" style:parent-style-name="預設段落字型" style:family="text">
      <style:text-properties fo:color="#000000" style:text-scale="96%"/>
    </style:style>
    <style:style style:name="T54" style:parent-style-name="預設段落字型" style:family="text">
      <style:text-properties fo:color="#000000" style:text-scale="96%"/>
    </style:style>
    <style:style style:name="T55" style:parent-style-name="預設段落字型" style:family="text">
      <style:text-properties fo:color="#000000" style:text-scale="96%"/>
    </style:style>
    <style:style style:name="T56" style:parent-style-name="預設段落字型" style:family="text">
      <style:text-properties fo:color="#000000" style:text-scale="96%"/>
    </style:style>
    <style:style style:name="T57" style:parent-style-name="預設段落字型" style:family="text">
      <style:text-properties fo:color="#000000"/>
    </style:style>
    <style:style style:name="P58" style:parent-style-name="立法院會議名稱" style:family="paragraph">
      <style:paragraph-properties style:line-height-at-least="0.25in"/>
    </style:style>
    <style:style style:name="P59" style:parent-style-name="立法院聯絡人及電話" style:family="paragraph">
      <style:paragraph-properties style:line-height-at-least="0.25in"/>
    </style:style>
    <style:style style:name="P60" style:parent-style-name="立法院聯絡人及電話" style:family="paragraph">
      <style:paragraph-properties style:line-height-at-least="0.25in"/>
    </style:style>
    <style:style style:name="P6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6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63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64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65" style:parent-style-name="預設段落字型" style:family="text">
      <style:text-properties style:font-weight-complex="bold"/>
    </style:style>
    <style:style style:name="P6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76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7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style:font-weight-complex="bold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0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2年10月13日</text:p>
      <text:p text:style-name="P10">發文字號：<text:bookmark-start text:name="發文字號"/><text:bookmark-end text:name="發文字號"/>台立財字第1122101783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及關係文書各1份</text:p>
      <text:p text:style-name="P14"/>
      <text:p text:style-name="P15">開會事由：<text:bookmark-start text:name="開會事由"/><text:bookmark-end text:name="開會事由"/><text:span text:style-name="T16">立法院第10</text:span><text:span text:style-name="T17">屆第</text:span><text:span text:style-name="T18">8</text:span><text:span text:style-name="T19">會期財政委員會第</text:span><text:span text:style-name="T20">6</text:span><text:span text:style-name="T21">次全體委員會議</text:span></text:p>
      <text:p text:style-name="P22">一、審查中華民國113年度中央政府總預算案有關<text:span text:style-name="T23">財政部及所屬單位歲入預算部分。</text:span><text:span text:style-name="T24">（僅詢答</text:span><text:span text:style-name="T25">）</text:span></text:p>
      <text:p text:style-name="P26"><text:span text:style-name="T27">二、</text:span><text:span text:style-name="T28">審查中華民國113年度中央政府總預算案有關財政部、國庫署、財政資訊中心、關務署及所屬、國有財產署及所屬歲出預算部分暨融資財源調度。</text:span><text:span text:style-name="T29">（僅詢答）</text:span></text:p>
      <text:p text:style-name="P30"><text:span text:style-name="T31">三、</text:span><text:span text:style-name="T32">審查行政院函請審議「海關進口稅則部分稅則修正草案」案。</text:span><text:span text:style-name="T33">[本案如經院會復議，則不予審查]</text:span></text:p>
      <text:p text:style-name="P34">四、繼續審查「房屋稅條例」9案：</text:p>
      <text:p text:style-name="P35"><text:s text:c="4"/>(一)本院委員江永昌等21人擬具「房屋稅條例修正草案」案。</text:p>
      <text:p text:style-name="P36"><text:s text:c="4"/>(二)本院台灣民眾黨黨團、委員曾銘宗等18人、委員郭國文等16人、委員李貴敏等16人、委員楊瓊瓔等16人分別擬具「房屋稅條例第五條條文修正草案」等5案。</text:p>
      <text:p text:style-name="P37"><text:s text:c="4"/>(三)本院台灣民眾黨黨團、委員賴士葆等22人分別擬具「房屋稅條例第五條及第十一條條文修正草案」等2案。</text:p>
      <text:p text:style-name="P38"><text:s text:c="4"/>(四)本院時代力量黨團擬具「房屋稅條例第五條、第五條之一及第六條條文修正草案」案。</text:p>
      <text:p text:style-name="P39">五、<text:span text:style-name="T40">審查「房屋稅條例」12案：</text:span></text:p>
      <text:p text:style-name="P41"><text:span text:style-name="T42"><text:s text:c="4"/>(一)行政院函請審議、本院委員蔡易餘等20人、委員賴品妤等17人分別擬具「房屋稅條例部分條文修正草案」等3案。</text:span><text:span text:style-name="T43">[行政院函請審議及本院委員賴品妤等17人提案如經院會復議，則不予審查]</text:span></text:p>
      <text:soft-page-break/>
      <text:p text:style-name="P44"><text:s text:c="4"/>(二)<text:span text:style-name="T45">本院委員鄭麗文等16人、委員吳怡玎等16人分別擬具「房屋稅條例第五條條文修正草案」等2案。</text:span></text:p>
      <text:p text:style-name="P46"><text:s text:c="4"/>(三)本院時代力量黨團、委員高嘉瑜等26人分別擬具「房屋稅條例第九條條文修正草案」等2案。</text:p>
      <text:p text:style-name="P47"><text:s text:c="4"/>(四)本院時代力量黨團擬具「房屋稅條例第十一條條文修正草案」案。</text:p>
      <text:p text:style-name="P48"><text:s text:c="4"/>(五)本院委員賴士葆等27人、委員溫玉霞等16人分別擬具「房屋稅條例第十二條條文修正草案」等2案。</text:p>
      <text:p text:style-name="P49"><text:s text:c="4"/>(六)本院委員賴士葆等26人擬具「房屋稅條例第十五條條文修正草案」案。</text:p>
      <text:p text:style-name="P50"><text:s text:c="4"/>(七)本院時代力量黨團擬具「房屋稅條例第十八條條文修正草案」案。</text:p>
      <text:p text:style-name="P51">開會時間：<text:bookmark-start text:name="開會時間"/>112年<text:span text:style-name="T52">10</text:span><text:span text:style-name="T53">月</text:span><text:span text:style-name="T54">18</text:span><text:span text:style-name="T55">日（星期三</text:span><text:span text:style-name="T56">）</text:span><text:span text:style-name="T57">上午9時至下午5時30分</text:span><text:bookmark-end text:name="開會時間"/></text:p>
      <text:p text:style-name="P58">開會地點：<text:bookmark-start text:name="開會地點"/>群賢樓9樓大禮堂<text:bookmark-end text:name="開會地點"/></text:p>
      <text:p text:style-name="P59">主持人：<text:bookmark-start text:name="主席"/>沈召集委<text:bookmark-end text:name="主席"/>員發惠</text:p>
      <text:p text:style-name="P60">聯絡人及電話：<text:bookmark-start text:name="聯絡人及電話"/><text:bookmark-end text:name="聯絡人及電話"/>于翊庭 <text:s/>23585567<text:s text:c="2"/>傳真：23585578</text:p>
      <text:p text:style-name="P61">出席者：<text:bookmark-start text:name="出席者"/><text:bookmark-end text:name="出席者"/>本會委員</text:p>
      <text:p text:style-name="P62">（請高委員嘉瑜、賴委員士葆提案要旨說明）</text:p>
      <text:p text:style-name="P63">列席者：<text:bookmark-start text:name="列席者"/><text:bookmark-end text:name="列席者"/>本院其他委員會委員</text:p>
      <text:p text:style-name="P64">（請時代力量黨團代表、蔡委員易餘、<text:span text:style-name="T65">賴委員品妤、鄭委員麗文、吳委員怡玎、溫委員玉霞</text:span>提案要旨說明）</text:p>
      <text:p text:style-name="P66"><text:span text:style-name="T67">財政部莊部長翠雲</text:span><text:span text:style-name="T68">、</text:span><text:span text:style-name="T69">行政院主計總處</text:span><text:span text:style-name="T70">、</text:span><text:span text:style-name="T71">經濟部、農業部</text:span><text:span text:style-name="T72">、法務部</text:span><text:span text:style-name="T73">、內政部</text:span><text:span text:style-name="T74">、臺北市政府</text:span></text:p>
      <text:p text:style-name="P75">副本：<text:bookmark-start text:name="副本"/><text:bookmark-end text:name="副本"/>本院各相關單位、本院各黨團</text:p>
      <text:p text:style-name="P76">備註：<text:bookmark-start text:name="備註"/><text:bookmark-end text:name="備註"/></text:p>
      <text:list text:style-name="LFO3" text:continue-numbering="true">
        <text:list-item>
          <text:p text:style-name="P77"><text:bookmark-start text:name="備註1"/>本日委員登記發言時間及方式，依本院議事規則第60條規定辦理：</text:p>
          <text:list text:continue-numbering="true">
            <text:list-item>
              <text:p text:style-name="P7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9">上午9時以後，不分出、列席委員，均親自依序於其後繼續登記。<text:bookmark-end text:name="備註1"/></text:p>
            </text:list-item>
          </text:list>
        </text:list-item>
        <text:list-item>
          <text:p text:style-name="P80"><text:span text:style-name="T81">各委員如有預算提案，</text:span><text:span text:style-name="T82">請於</text:span><text:span text:style-name="T83">1</text:span><text:span text:style-name="T84">0月24日(星期二)下午5時前送至財政委員會第二辦公室吳簡任秘書</text:span><text:span text:style-name="T85">，電子檔請同時傳至</text:span><text:span text:style-name="T86">ly20988</text:span><text:span text:style-name="T87">@ly.gov.tw(經辦人：</text:span><text:span text:style-name="T88">林薦任科員采陵</text:span><text:span text:style-name="T89">，聯絡電話:2358-5586)。</text:span></text:p>
        </text:list-item>
        <text:list-item>
          <text:p text:style-name="P90"><text:span text:style-name="T91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92">。</text:span></text:p>
        </text:list-item>
        <text:list-item>
          <text:p text:style-name="P93">各列席單位口頭報告之書面資料、電子檔及列席官員名單，請依下列方式辦理：</text:p>
          <text:list text:continue-numbering="true">
            <text:list-item>
              <text:p text:style-name="P94"><text:span text:style-name="T95">書面資料200份於開會前1日送至本會，並將電子檔傳至本會各委員研究室、黃研究員ly20693@ly.gov.tw（</text:span><text:span text:style-name="T96">海關進口稅則</text:span><text:span text:style-name="T97">）、黃編審ly20547@ly.gov.tw（</text:span><text:span text:style-name="T98">房屋稅條例</text:span><text:span text:style-name="T99">）及dtp@ly.gov.tw。</text:span></text:p>
            </text:list-item>
            <text:list-item>
              <text:p text:style-name="P10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01"><text:span text:style-name="T102">各列席機關單位(機構)</text:span><text:s/><text:span text:style-name="T103">均應經輪值召集委員同意後，才得指定代理人列席；未經同意而未列席或擅自指定他人列席，一律視同無故缺席。</text:span></text:p>
        </text:list-item>
        <text:list-item>
          <text:p text:style-name="P104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0-16T06:42:00Z</meta:creation-date>
    <dc:date>2023-10-16T06:42:00Z</dc:date>
    <meta:print-date>2023-10-13T07:3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2210178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783</meta:user-defined>
    <meta:user-defined meta:name="發文支號">0</meta:user-defined>
    <meta:user-defined meta:name="TotFileSize">7262</meta:user-defined>
    <meta:document-statistic meta:page-count="2" meta:paragraph-count="3" meta:word-count="295" meta:character-count="1980" meta:row-count="14" meta:non-whitespace-character-count="1688"/>
  </office:meta>
</office:document-meta>
</file>