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text-align="end" fo:line-height="0.25in" fo:margin-left="0.4222in" fo:text-indent="-0.4222in">
        <style:tab-stops/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0.8256in"/>
    </style:style>
    <style:style style:name="TableColumn36" style:family="table-column">
      <style:table-column-properties style:column-width="0.8256in"/>
    </style:style>
    <style:style style:name="TableColumn37" style:family="table-column">
      <style:table-column-properties style:column-width="0.8256in"/>
    </style:style>
    <style:style style:name="TableColumn38" style:family="table-column">
      <style:table-column-properties style:column-width="0.8256in"/>
    </style:style>
    <style:style style:name="TableColumn39" style:family="table-column">
      <style:table-column-properties style:column-width="0.8256in"/>
    </style:style>
    <style:style style:name="Table33" style:family="table">
      <style:table-properties style:width="5.9006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E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E" style:family="paragraph">
      <style:paragraph-properties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E" style:family="paragraph">
      <style:paragraph-properties fo:line-height="0.1805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E" style:family="paragraph">
      <style:paragraph-properties fo:line-height="0.1805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E" style:family="paragraph">
      <style:paragraph-properties fo:line-height="0.1805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E" style:family="paragraph">
      <style:paragraph-properties fo:line-height="0.1805in" fo:margin-left="0.1409in" fo:text-indent="-0.140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E" style:family="paragraph">
      <style:paragraph-properties fo:line-height="0.1805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E" style:family="paragraph">
      <style:paragraph-properties fo:line-height="0.1805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E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E" style:family="paragraph">
      <style:paragraph-properties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57" style:parent-style-name="表格內文14行高" style:family="paragraph">
      <style:paragraph-properties fo:margin-left="0.7597in" fo:text-indent="-0.7597in">
        <style:tab-stops/>
      </style:paragraph-properties>
    </style:style>
    <style:style style:name="P158" style:parent-style-name="表格內文14行高" style:family="paragraph">
      <style:paragraph-properties fo:margin-left="0.8444in" fo:text-indent="-0.8444in">
        <style:tab-stops/>
      </style:paragraph-properties>
    </style:style>
    <style:style style:name="P159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size="12pt" style:font-size-asian="12pt"/>
    </style:style>
    <style:style style:name="TableColumn179" style:family="table-column">
      <style:table-column-properties style:column-width="0.7777in"/>
    </style:style>
    <style:style style:name="TableColumn180" style:family="table-column">
      <style:table-column-properties style:column-width="1.2312in"/>
    </style:style>
    <style:style style:name="TableColumn181" style:family="table-column">
      <style:table-column-properties style:column-width="1.2312in"/>
    </style:style>
    <style:style style:name="TableColumn182" style:family="table-column">
      <style:table-column-properties style:column-width="1.2312in"/>
    </style:style>
    <style:style style:name="TableColumn183" style:family="table-column">
      <style:table-column-properties style:column-width="1.4291in"/>
    </style:style>
    <style:style style:name="Table178" style:family="table">
      <style:table-properties style:width="5.9006in" fo:margin-left="0.084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P19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E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44" style:parent-style-name="表格內文14行高" style:family="paragraph">
      <style:paragraph-properties fo:text-align="justify" fo:line-height="0.1666in" fo:margin-left="0.8444in" fo:text-indent="-0.8444in">
        <style:tab-stops/>
      </style:paragraph-properties>
    </style:style>
    <style:style style:name="P245" style:parent-style-name="表格內文14行高" style:family="paragraph">
      <style:paragraph-properties fo:text-align="justify" fo:line-height="0.1666in" fo:margin-left="0.7597in" fo:text-indent="-0.7597in">
        <style:tab-stops/>
      </style:paragraph-properties>
    </style:style>
    <style:style style:name="P246" style:parent-style-name="一二三" style:family="paragraph">
      <style:paragraph-properties fo:margin-left="0.5895in" fo:text-indent="-0.1965in">
        <style:tab-stops/>
      </style:paragraph-properties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一下內文縮2" style:family="paragraph">
      <style:paragraph-properties fo:margin-left="0.5902in" fo:text-indent="0.393in">
        <style:tab-stops/>
      </style:paragraph-properties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5" style:parent-style-name="一下內文縮2" style:family="paragraph">
      <style:paragraph-properties fo:margin-left="0.5902in" fo:text-indent="0.393in">
        <style:tab-stops/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left="0.393in" fo:text-indent="0.393in">
        <style:tab-stops/>
      </style:paragraph-properties>
    </style:style>
    <style:style style:name="P259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size="12pt" style:font-size-asian="12pt"/>
    </style:style>
    <style:style style:name="TableColumn269" style:family="table-column">
      <style:table-column-properties style:column-width="0.709in"/>
    </style:style>
    <style:style style:name="TableColumn270" style:family="table-column">
      <style:table-column-properties style:column-width="0.8909in"/>
    </style:style>
    <style:style style:name="TableColumn271" style:family="table-column">
      <style:table-column-properties style:column-width="0.8701in"/>
    </style:style>
    <style:style style:name="TableColumn272" style:family="table-column">
      <style:table-column-properties style:column-width="0.8687in"/>
    </style:style>
    <style:style style:name="TableColumn273" style:family="table-column">
      <style:table-column-properties style:column-width="0.8701in"/>
    </style:style>
    <style:style style:name="TableColumn274" style:family="table-column">
      <style:table-column-properties style:column-width="0.8666in"/>
    </style:style>
    <style:style style:name="TableColumn275" style:family="table-column">
      <style:table-column-properties style:column-width="0.8666in"/>
    </style:style>
    <style:style style:name="Table268" style:family="table">
      <style:table-properties style:width="5.9423in" style:rel-width="99.96%" fo:margin-left="0in" table:align="lef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19" style:family="table-row">
      <style:table-row-properties style:min-row-height="0.0138in"/>
    </style:style>
    <style:style style:name="P3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48" style:family="table-row">
      <style:table-row-properties style:min-row-height="0.0138in"/>
    </style:style>
    <style:style style:name="P3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62" style:family="table-row">
      <style:table-row-properties style:min-row-height="0.0138in"/>
    </style:style>
    <style:style style:name="P3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91" style:family="table-row">
      <style:table-row-properties style:min-row-height="0.0138in"/>
    </style:style>
    <style:style style:name="P3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434" style:family="table-row">
      <style:table-row-properties style:min-row-height="0.0138in"/>
    </style:style>
    <style:style style:name="P4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448" style:parent-style-name="表格內文14行高" style:family="paragraph">
      <style:paragraph-properties fo:margin-left="0.8444in" fo:text-indent="-0.8444in">
        <style:tab-stops/>
      </style:paragraph-properties>
    </style:style>
    <style:style style:name="P449" style:parent-style-name="表格內文14行高" style:family="paragraph">
      <style:paragraph-properties fo:margin-left="0.7597in" fo:text-indent="-0.7597in">
        <style:tab-stops/>
      </style:paragraph-properties>
    </style:style>
  </office:automatic-styles>
  <office:body>
    <office:text text:use-soft-page-breaks="true">
      <text:p text:style-name="P1"><text:bookmark-start text:name="_Toc209267999"/><text:span text:style-name="T5">公平交易委員會及反托拉斯基金1</text:span><text:span text:style-name="T6">1</text:span><text:span text:style-name="T7">3</text:span><text:span text:style-name="T8">年度預算</text:span><text:span text:style-name="T9">評估報告</text:span></text:p>
      <text:p text:style-name="P10"><text:bookmark-start text:name="_Toc240777103"/><text:bookmark-start text:name="_Toc147220671"/><text:bookmark-end text:name="_Toc209267999"/>八、近年違規罰款收入執行未如預期，又孳息收入報酬率持續偏低，致短絀持續擴大，允宜於兼顧風險控管下妥適規劃配置餘裕資金，俾提升收益<text:bookmark-end text:name="_Toc147220671"/></text:p>
      <text:p text:style-name="P11">反托拉斯基金113年度編列基金來源5,397萬3千元、基金用途8,500萬5千元，基金來源及用途相抵後預計短絀3,103萬2千元，較112年短絀增加259萬9千元(增幅9.14%)。經查：</text:p>
      <text:p text:style-name="P12">(一)近年反托拉斯基金基金來源、用途及本期餘絀概況</text:p>
      <text:p text:style-name="P13">彙整反托拉斯基金109至113年度基金來源、用途及本期餘絀概況(詳表1及表2)，並說明如下：</text:p>
      <text:p text:style-name="P14">1.109至111年基金來源雖呈上升趨勢，惟其主要基金來源(徵收及依法分配收入)預算達成率持續偏低，且詢據公平會說明，109至111年度共註銷應收罰金罰鍰174萬8千元，另迄112年7月底徵收及依法分配收入預算達成率僅9.37%，應收罰金罰鍰亦註銷7萬5千元。</text:p>
      <text:p text:style-name="P15">2.109至111年度財產收入偏低，雖113年依估算結果已預計增加至727萬9千元，惟占整體基金來源比率仍僅13.49%。</text:p>
      <text:p text:style-name="P16">3.基金用途逐年增加，112年起大幅增加，至113年已提高至8,500萬5千元，復因基金來源未有明顯增長，故近年短絀情形未能改善，113年本期短絀已逾3,000萬元。</text:p>
      <text:p text:style-name="P17"><text:span text:style-name="T18">表</text:span><text:span text:style-name="T19">1</text:span><text:span text:style-name="T20"><text:s/></text:span><text:span text:style-name="T21"><text:s/></text:span><text:span text:style-name="T22">反托拉斯基</text:span><text:span text:style-name="T23">金10</text:span><text:span text:style-name="T24">9</text:span><text:span text:style-name="T25">至1</text:span><text:span text:style-name="T26">1</text:span><text:span text:style-name="T27">3</text:span><text:span text:style-name="T28">年度</text:span><text:span text:style-name="T29">基金來源、用途及</text:span><text:span text:style-name="T30">本</text:span><text:span text:style-name="T31">期賸餘概況</text:span></text:p>
      <text:p text:style-name="P32"><text:s/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目<text:s/></text:p>
            </table:table-cell>
            <table:table-cell table:style-name="TableCell43">
              <text:p text:style-name="P44">109年度</text:p>
            </table:table-cell>
            <table:table-cell table:style-name="TableCell45">
              <text:p text:style-name="P46">110年度</text:p>
            </table:table-cell>
            <table:table-cell table:style-name="TableCell47">
              <text:p text:style-name="P48">111年度</text:p>
            </table:table-cell>
            <table:table-cell table:style-name="TableCell49">
              <text:p text:style-name="P50">112年度</text:p>
            </table:table-cell>
            <table:table-cell table:style-name="TableCell51">
              <text:p text:style-name="P52">113年度</text:p>
            </table:table-cell>
          </table:table-row>
        </table:table-header-rows>
        <table:table-row table:style-name="TableRow53">
          <table:table-cell table:style-name="TableCell54">
            <text:p text:style-name="P55">基金來源</text:p>
          </table:table-cell>
          <table:table-cell table:style-name="TableCell56">
            <text:p text:style-name="P57">6,310</text:p>
          </table:table-cell>
          <table:table-cell table:style-name="TableCell58">
            <text:p text:style-name="P59">12,834</text:p>
          </table:table-cell>
          <table:table-cell table:style-name="TableCell60">
            <text:p text:style-name="P61">18,688</text:p>
          </table:table-cell>
          <table:table-cell table:style-name="TableCell62">
            <text:p text:style-name="P63">48,311</text:p>
          </table:table-cell>
          <table:table-cell table:style-name="TableCell64">
            <text:p text:style-name="P65">53,973</text:p>
          </table:table-cell>
        </table:table-row>
        <table:table-row table:style-name="TableRow66">
          <table:table-cell table:style-name="TableCell67">
            <text:p text:style-name="P68">　徵收及依法分配收入</text:p>
          </table:table-cell>
          <table:table-cell table:style-name="TableCell69">
            <text:p text:style-name="P70">4,910</text:p>
          </table:table-cell>
          <table:table-cell table:style-name="TableCell71">
            <text:p text:style-name="P72">11,367</text:p>
          </table:table-cell>
          <table:table-cell table:style-name="TableCell73">
            <text:p text:style-name="P74">16,158</text:p>
          </table:table-cell>
          <table:table-cell table:style-name="TableCell75">
            <text:p text:style-name="P76">46,694</text:p>
          </table:table-cell>
          <table:table-cell table:style-name="TableCell77">
            <text:p text:style-name="P78">46,694</text:p>
          </table:table-cell>
        </table:table-row>
        <table:table-row table:style-name="TableRow79">
          <table:table-cell table:style-name="TableCell80">
            <text:p text:style-name="P81">　財產收入</text:p>
          </table:table-cell>
          <table:table-cell table:style-name="TableCell82">
            <text:p text:style-name="P83">1,400</text:p>
          </table:table-cell>
          <table:table-cell table:style-name="TableCell84">
            <text:p text:style-name="P85">1,466</text:p>
          </table:table-cell>
          <table:table-cell table:style-name="TableCell86">
            <text:p text:style-name="P87">2,530</text:p>
          </table:table-cell>
          <table:table-cell table:style-name="TableCell88">
            <text:p text:style-name="P89">1,617</text:p>
          </table:table-cell>
          <table:table-cell table:style-name="TableCell90">
            <text:p text:style-name="P91">7,279</text:p>
          </table:table-cell>
        </table:table-row>
        <table:table-row table:style-name="TableRow92">
          <table:table-cell table:style-name="TableCell93">
            <text:p text:style-name="P94">　其他收入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基金用途</text:p>
          </table:table-cell>
          <table:table-cell table:style-name="TableCell108">
            <text:p text:style-name="P109">36,080</text:p>
          </table:table-cell>
          <table:table-cell table:style-name="TableCell110">
            <text:p text:style-name="P111">40,926</text:p>
          </table:table-cell>
          <table:table-cell table:style-name="TableCell112">
            <text:p text:style-name="P113">49,595</text:p>
          </table:table-cell>
          <table:table-cell table:style-name="TableCell114">
            <text:p text:style-name="P115">76,744</text:p>
          </table:table-cell>
          <table:table-cell table:style-name="TableCell116">
            <text:p text:style-name="P117">85,005</text:p>
          </table:table-cell>
        </table:table-row>
        <table:table-row table:style-name="TableRow118">
          <table:table-cell table:style-name="TableCell119">
            <text:p text:style-name="P120">　強化反托拉斯執法計畫</text:p>
          </table:table-cell>
          <table:table-cell table:style-name="TableCell121">
            <text:p text:style-name="P122">26,197</text:p>
          </table:table-cell>
          <table:table-cell table:style-name="TableCell123">
            <text:p text:style-name="P124">30,000</text:p>
          </table:table-cell>
          <table:table-cell table:style-name="TableCell125">
            <text:p text:style-name="P126">29,412</text:p>
          </table:table-cell>
          <table:table-cell table:style-name="TableCell127">
            <text:p text:style-name="P128">35,724</text:p>
          </table:table-cell>
          <table:table-cell table:style-name="TableCell129">
            <text:p text:style-name="P130">48,863</text:p>
          </table:table-cell>
        </table:table-row>
        <table:table-row table:style-name="TableRow131">
          <table:table-cell table:style-name="TableCell132">
            <text:p text:style-name="P133">　數位經濟政策研究及倡議計畫</text:p>
          </table:table-cell>
          <table:table-cell table:style-name="TableCell134">
            <text:p text:style-name="P135">9,883</text:p>
          </table:table-cell>
          <table:table-cell table:style-name="TableCell136">
            <text:p text:style-name="P137">10,926</text:p>
          </table:table-cell>
          <table:table-cell table:style-name="TableCell138">
            <text:p text:style-name="P139">17,183</text:p>
          </table:table-cell>
          <table:table-cell table:style-name="TableCell140">
            <text:p text:style-name="P141">41,020</text:p>
          </table:table-cell>
          <table:table-cell table:style-name="TableCell142">
            <text:p text:style-name="P143">36,142</text:p>
          </table:table-cell>
        </table:table-row>
        <text:soft-page-break/>
        <table:table-row table:style-name="TableRow144">
          <table:table-cell table:style-name="TableCell145">
            <text:p text:style-name="P146">本期賸餘(短絀)</text:p>
          </table:table-cell>
          <table:table-cell table:style-name="TableCell147">
            <text:p text:style-name="P148">(29,770)</text:p>
          </table:table-cell>
          <table:table-cell table:style-name="TableCell149">
            <text:p text:style-name="P150">(28,092)</text:p>
          </table:table-cell>
          <table:table-cell table:style-name="TableCell151">
            <text:p text:style-name="P152">(27,907)</text:p>
          </table:table-cell>
          <table:table-cell table:style-name="TableCell153">
            <text:p text:style-name="P154">(28,433)</text:p>
          </table:table-cell>
          <table:table-cell table:style-name="TableCell155">
            <text:p text:style-name="P156">(31,032)</text:p>
          </table:table-cell>
        </table:table-row>
      </table:table>
      <text:p text:style-name="P157">說 <text:s text:c="3"/>明：109至111年度為審定決算數，112年為預算數，113年為預算案數。</text:p>
      <text:p text:style-name="P158">資料來源：反托拉斯基金109至111年度審定決算書、112年度附屬單位預算書及113年附屬單位預算案書。</text:p>
      <text:p text:style-name="P159"><text:span text:style-name="T160">表</text:span><text:span text:style-name="T161">2</text:span><text:span text:style-name="T162"><text:s/></text:span><text:span text:style-name="T163"><text:s/></text:span><text:span text:style-name="T164">反托拉斯基</text:span><text:span text:style-name="T165">金10</text:span><text:span text:style-name="T166">9</text:span><text:span text:style-name="T167">年</text:span><text:span text:style-name="T168">至1</text:span><text:span text:style-name="T169">1</text:span><text:span text:style-name="T170">2</text:span><text:span text:style-name="T171">年</text:span><text:span text:style-name="T172">7</text:span><text:span text:style-name="T173">月底</text:span><text:span text:style-name="T174">徵收及依法分配收入</text:span><text:span text:style-name="T175">預算編列及執行情形暨應收罰金罰鍰註銷概況 <text:s/></text:span><text:span text:style-name="T176"><text:s/>　</text:span><text:span text:style-name="T177">單位：新臺幣千元；%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年度</text:p>
            </table:table-cell>
            <table:table-cell table:style-name="TableCell187" table:number-columns-spanned="3">
              <text:p text:style-name="P188">徵收及依法分配收入</text:p>
            </table:table-cell>
            <table:covered-table-cell/>
            <table:covered-table-cell/>
            <table:table-cell table:style-name="TableCell189" table:number-rows-spanned="2">
              <text:p text:style-name="P190">應收罰金罰鍰註銷情形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預算數</text:p>
            </table:table-cell>
            <table:table-cell table:style-name="TableCell195">
              <text:p text:style-name="P196">決算數</text:p>
            </table:table-cell>
            <table:table-cell table:style-name="TableCell197">
              <text:p text:style-name="P198">預算達成率</text:p>
            </table:table-cell>
            <table:covered-table-cell>
              <text:p text:style-name="P199"/>
            </table:covered-table-cell>
          </table:table-row>
        </table:table-header-rows>
        <table:table-row table:style-name="TableRow200">
          <table:table-cell table:style-name="TableCell201">
            <text:p text:style-name="P202">109</text:p>
          </table:table-cell>
          <table:table-cell table:style-name="TableCell203">
            <text:p text:style-name="P204">46,694</text:p>
          </table:table-cell>
          <table:table-cell table:style-name="TableCell205">
            <text:p text:style-name="P206">4,910</text:p>
          </table:table-cell>
          <table:table-cell table:style-name="TableCell207">
            <text:p text:style-name="P208">10.52</text:p>
          </table:table-cell>
          <table:table-cell table:style-name="TableCell209">
            <text:p text:style-name="P210">229</text:p>
          </table:table-cell>
        </table:table-row>
        <table:table-row table:style-name="TableRow211">
          <table:table-cell table:style-name="TableCell212">
            <text:p text:style-name="P213">110</text:p>
          </table:table-cell>
          <table:table-cell table:style-name="TableCell214">
            <text:p text:style-name="P215">46,694</text:p>
          </table:table-cell>
          <table:table-cell table:style-name="TableCell216">
            <text:p text:style-name="P217">11,367</text:p>
          </table:table-cell>
          <table:table-cell table:style-name="TableCell218">
            <text:p text:style-name="P219">24.34</text:p>
          </table:table-cell>
          <table:table-cell table:style-name="TableCell220">
            <text:p text:style-name="P221">655</text:p>
          </table:table-cell>
        </table:table-row>
        <table:table-row table:style-name="TableRow222">
          <table:table-cell table:style-name="TableCell223">
            <text:p text:style-name="P224">111</text:p>
          </table:table-cell>
          <table:table-cell table:style-name="TableCell225">
            <text:p text:style-name="P226">46,694</text:p>
          </table:table-cell>
          <table:table-cell table:style-name="TableCell227">
            <text:p text:style-name="P228">16,158</text:p>
          </table:table-cell>
          <table:table-cell table:style-name="TableCell229">
            <text:p text:style-name="P230">34.60</text:p>
          </table:table-cell>
          <table:table-cell table:style-name="TableCell231">
            <text:p text:style-name="P232">864</text:p>
          </table:table-cell>
        </table:table-row>
        <table:table-row table:style-name="TableRow233">
          <table:table-cell table:style-name="TableCell234">
            <text:p text:style-name="P235">112</text:p>
          </table:table-cell>
          <table:table-cell table:style-name="TableCell236">
            <text:p text:style-name="P237">46,694</text:p>
          </table:table-cell>
          <table:table-cell table:style-name="TableCell238">
            <text:p text:style-name="P239">4,377</text:p>
          </table:table-cell>
          <table:table-cell table:style-name="TableCell240">
            <text:p text:style-name="P241">9.37</text:p>
          </table:table-cell>
          <table:table-cell table:style-name="TableCell242">
            <text:p text:style-name="P243">75</text:p>
          </table:table-cell>
        </table:table-row>
      </table:table>
      <text:p text:style-name="P244">說 <text:s text:c="3"/>明：110年度應收罰金罰鍰中包含58萬元(105年)屬撤銷原處分註銷應收款項，其餘為報審計部同意後註銷應收款項。</text:p>
      <text:p text:style-name="P245">資料來源：反托拉斯基金109至111年度審定決算書及112年7月份會計月報。</text:p>
      <text:p text:style-name="P246"><text:span text:style-name="T247">(二)</text:span><text:span text:style-name="T248">近年</text:span><text:span text:style-name="T249">反托拉斯基金基金孳息收入報酬率持續偏低，允宜</text:span><text:span text:style-name="T250">妥適規劃餘裕資金之配置，以提</text:span><text:span text:style-name="T251">升</text:span><text:span text:style-name="T252">運用效益</text:span></text:p>
      <text:p text:style-name="P253">依據反托拉斯基金收支保管及運用辦法第3條規定：「本基金之來源如下：一、提撥違反本法罰鍰之30%。二、<text:span text:style-name="T254">基金孳息收入</text:span>。…。」揆諸反托拉斯基金109至113年度餘裕資金運用配置及其孳息收入概況(詳表3)，該基金固定配至4億9,000萬元作為定期存款，至其餘金額則為活期存款，惟該基金因近年短絀持續擴大，致其餘裕資金逐年下降，113年配置金額已自109年近10億元降至8億餘元，復因近年國內金融市場資金較充沛，銀行存款利率雖已略升，惟仍處於相對低檔，造成該基金孳息收入報酬率未有明顯增長。</text:p>
      <text:p text:style-name="P255">復依前述辦法第5、6條規定：「本基金之<text:span text:style-name="T256">保管及運用應注重收益性及安全性</text:span>，其存儲並應依公庫法及其相關法令規定辦理。」、「本基金<text:span text:style-name="T257">為應業務需要，得購買政府公債、國庫券或其他短期票券</text:span>。」是以，反托拉斯基金對餘裕基金之保管及運用，允應兼顧收益性及安全性，妥善規劃配置方式，以分散風險並<text:soft-page-break/>提升基金運用效益。</text:p>
      <text:p text:style-name="P258">綜上，反托拉斯基金近年因違規罰款收入預算達成率偏低，且基金用途概呈成長趨勢，肇致該基金短絀情形加劇，又其餘裕資金亦逐年下降，相關資金產生之孳息收入報酬率持續偏低，為改善基金短絀情形及提升基金運用效益，允宜於兼顧風險控管下妥適規劃配置餘裕資金。</text:p>
      <text:p text:style-name="P259"><text:span text:style-name="T260">表3 <text:s/></text:span><text:span text:style-name="T261">10</text:span><text:span text:style-name="T262">9</text:span><text:span text:style-name="T263">至1</text:span><text:span text:style-name="T264">1</text:span><text:span text:style-name="T265">3</text:span><text:span text:style-name="T266">年度反托拉斯基金之餘裕資金運用配置及其孳息收入概況 <text:s text:c="35"/></text:span><text:span text:style-name="T267">單位：新臺幣千元；%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2">
              <text:p text:style-name="P278"><text:span text:style-name="T279">項目</text:span></text:p>
            </table:table-cell>
            <table:covered-table-cell/>
            <table:table-cell table:style-name="TableCell280">
              <text:p text:style-name="P281">109年度</text:p>
            </table:table-cell>
            <table:table-cell table:style-name="TableCell282">
              <text:p text:style-name="P283">110年度</text:p>
            </table:table-cell>
            <table:table-cell table:style-name="TableCell284">
              <text:p text:style-name="P285">111年度</text:p>
            </table:table-cell>
            <table:table-cell table:style-name="TableCell286">
              <text:p text:style-name="P287">112年度</text:p>
            </table:table-cell>
            <table:table-cell table:style-name="TableCell288">
              <text:p text:style-name="P289">113年度</text:p>
            </table:table-cell>
          </table:table-row>
        </table:table-header-rows>
        <table:table-row table:style-name="TableRow290">
          <table:table-cell table:style-name="TableCell291" table:number-rows-spanned="3">
            <text:p text:style-name="P292">活期存款</text:p>
          </table:table-cell>
          <table:table-cell table:style-name="TableCell293">
            <text:p text:style-name="P294">配置金額</text:p>
          </table:table-cell>
          <table:table-cell table:style-name="TableCell295">
            <text:p text:style-name="P296">504,264</text:p>
          </table:table-cell>
          <table:table-cell table:style-name="TableCell297">
            <text:p text:style-name="P298">478,275</text:p>
          </table:table-cell>
          <table:table-cell table:style-name="TableCell299">
            <text:p text:style-name="P300">452,754</text:p>
          </table:table-cell>
          <table:table-cell table:style-name="TableCell301">
            <text:p text:style-name="P302">420,929</text:p>
          </table:table-cell>
          <table:table-cell table:style-name="TableCell303">
            <text:p text:style-name="P304">379,00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孳息收入</text:p>
          </table:table-cell>
          <table:table-cell table:style-name="TableCell309">
            <text:p text:style-name="P310">253</text:p>
          </table:table-cell>
          <table:table-cell table:style-name="TableCell311">
            <text:p text:style-name="P312">199</text:p>
          </table:table-cell>
          <table:table-cell table:style-name="TableCell313">
            <text:p text:style-name="P314">769</text:p>
          </table:table-cell>
          <table:table-cell table:style-name="TableCell315">
            <text:p text:style-name="P316">1,075</text:p>
          </table:table-cell>
          <table:table-cell table:style-name="TableCell317">
            <text:p text:style-name="P318">2,198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利率</text:p>
          </table:table-cell>
          <table:table-cell table:style-name="TableCell323">
            <text:p text:style-name="P324">0.04</text:p>
          </table:table-cell>
          <table:table-cell table:style-name="TableCell325">
            <text:p text:style-name="P326">0.04</text:p>
          </table:table-cell>
          <table:table-cell table:style-name="TableCell327">
            <text:p text:style-name="P328">0.170</text:p>
          </table:table-cell>
          <table:table-cell table:style-name="TableCell329">
            <text:p text:style-name="P330">0.438</text:p>
          </table:table-cell>
          <table:table-cell table:style-name="TableCell331">
            <text:p text:style-name="P332">0.58</text:p>
          </table:table-cell>
        </table:table-row>
        <table:table-row table:style-name="TableRow333">
          <table:table-cell table:style-name="TableCell334" table:number-rows-spanned="3">
            <text:p text:style-name="P335">定期存款</text:p>
          </table:table-cell>
          <table:table-cell table:style-name="TableCell336">
            <text:p text:style-name="P337">配置金額</text:p>
          </table:table-cell>
          <table:table-cell table:style-name="TableCell338">
            <text:p text:style-name="P339">490,000</text:p>
          </table:table-cell>
          <table:table-cell table:style-name="TableCell340">
            <text:p text:style-name="P341">490,000</text:p>
          </table:table-cell>
          <table:table-cell table:style-name="TableCell342">
            <text:p text:style-name="P343">490,000</text:p>
          </table:table-cell>
          <table:table-cell table:style-name="TableCell344">
            <text:p text:style-name="P345">490,000</text:p>
          </table:table-cell>
          <table:table-cell table:style-name="TableCell346">
            <text:p text:style-name="P347">490,00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孳息收入</text:p>
          </table:table-cell>
          <table:table-cell table:style-name="TableCell352">
            <text:p text:style-name="P353">1,147</text:p>
          </table:table-cell>
          <table:table-cell table:style-name="TableCell354">
            <text:p text:style-name="P355">1,267</text:p>
          </table:table-cell>
          <table:table-cell table:style-name="TableCell356">
            <text:p text:style-name="P357">1,761</text:p>
          </table:table-cell>
          <table:table-cell table:style-name="TableCell358">
            <text:p text:style-name="P359">231</text:p>
          </table:table-cell>
          <table:table-cell table:style-name="TableCell360">
            <text:p text:style-name="P361">5,081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利率</text:p>
          </table:table-cell>
          <table:table-cell table:style-name="TableCell366">
            <text:p text:style-name="P367">0.23</text:p>
          </table:table-cell>
          <table:table-cell table:style-name="TableCell368">
            <text:p text:style-name="P369">0.26</text:p>
          </table:table-cell>
          <table:table-cell table:style-name="TableCell370">
            <text:p text:style-name="P371">0.359</text:p>
          </table:table-cell>
          <table:table-cell table:style-name="TableCell372">
            <text:p text:style-name="P373">0.081</text:p>
          </table:table-cell>
          <table:table-cell table:style-name="TableCell374">
            <text:p text:style-name="P375">1.037</text:p>
          </table:table-cell>
        </table:table-row>
        <table:table-row table:style-name="TableRow376">
          <table:table-cell table:style-name="TableCell377" table:number-rows-spanned="3">
            <text:p text:style-name="P378">政府公債或國庫券</text:p>
          </table:table-cell>
          <table:table-cell table:style-name="TableCell379">
            <text:p text:style-name="P380">配置金額</text:p>
          </table:table-cell>
          <table:table-cell table:style-name="TableCell381">
            <text:p text:style-name="P382">無</text:p>
          </table:table-cell>
          <table:table-cell table:style-name="TableCell383">
            <text:p text:style-name="P384">無</text:p>
          </table:table-cell>
          <table:table-cell table:style-name="TableCell385">
            <text:p text:style-name="P386">無</text:p>
          </table:table-cell>
          <table:table-cell table:style-name="TableCell387">
            <text:p text:style-name="P388">無</text:p>
          </table:table-cell>
          <table:table-cell table:style-name="TableCell389">
            <text:p text:style-name="P390">無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孳息收入</text:p>
          </table:table-cell>
          <table:table-cell table:style-name="TableCell395">
            <text:p text:style-name="P396">無</text:p>
          </table:table-cell>
          <table:table-cell table:style-name="TableCell397">
            <text:p text:style-name="P398">無</text:p>
          </table:table-cell>
          <table:table-cell table:style-name="TableCell399">
            <text:p text:style-name="P400">無</text:p>
          </table:table-cell>
          <table:table-cell table:style-name="TableCell401">
            <text:p text:style-name="P402">無</text:p>
          </table:table-cell>
          <table:table-cell table:style-name="TableCell403">
            <text:p text:style-name="P404">無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利率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 table:number-rows-spanned="2">
            <text:p text:style-name="P421">合計</text:p>
          </table:table-cell>
          <table:table-cell table:style-name="TableCell422">
            <text:p text:style-name="P423">配置金額</text:p>
          </table:table-cell>
          <table:table-cell table:style-name="TableCell424">
            <text:p text:style-name="P425">994,264</text:p>
          </table:table-cell>
          <table:table-cell table:style-name="TableCell426">
            <text:p text:style-name="P427">968,275</text:p>
          </table:table-cell>
          <table:table-cell table:style-name="TableCell428">
            <text:p text:style-name="P429">942,754</text:p>
          </table:table-cell>
          <table:table-cell table:style-name="TableCell430">
            <text:p text:style-name="P431">910,929</text:p>
          </table:table-cell>
          <table:table-cell table:style-name="TableCell432">
            <text:p text:style-name="P433">869,0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孳息收入</text:p>
          </table:table-cell>
          <table:table-cell table:style-name="TableCell438">
            <text:p text:style-name="P439">1,400</text:p>
          </table:table-cell>
          <table:table-cell table:style-name="TableCell440">
            <text:p text:style-name="P441">1,466</text:p>
          </table:table-cell>
          <table:table-cell table:style-name="TableCell442">
            <text:p text:style-name="P443">2,530</text:p>
          </table:table-cell>
          <table:table-cell table:style-name="TableCell444">
            <text:p text:style-name="P445">1,306</text:p>
          </table:table-cell>
          <table:table-cell table:style-name="TableCell446">
            <text:p text:style-name="P447">7,279</text:p>
          </table:table-cell>
        </table:table-row>
      </table:table>
      <text:p text:style-name="P448">說 <text:s text:c="3"/>明：109至111年度為審定決算數，112年為迄7月底實際數，113年為預算案數。</text:p>
      <text:p text:style-name="P449">資料來源：公平會提供。</text:p>
      <text:p text:style-name="姓名及分機">（分機：1922 <text:s/>羅玉姍）<text:bookmark-end text:name="_Toc240777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6T07:37:00Z</meta:creation-date>
    <dc:date>2023-10-16T07:37:00Z</dc:date>
    <meta:print-date>2023-10-16T07:37:00Z</meta:print-date>
    <meta:template xlink:href="範本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