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P27" style:parent-style-name="一下內文縮2字元"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P46" style:parent-style-name="一下內文縮2" style:family="paragraph">
      <style:paragraph-properties fo:margin-left="0.5902in" fo:text-indent="0.393in">
        <style:tab-stops/>
      </style:paragraph-properties>
    </style:style>
    <style:style style:name="P47" style:parent-style-name="內文" style:family="paragraph">
      <style:paragraph-properties fo:margin-left="0.5902in" fo:text-indent="0.393in">
        <style:tab-stops/>
      </style:paragraph-properties>
    </style:style>
    <style:style style:name="P48" style:parent-style-name="內文" style:family="paragraph">
      <style:paragraph-properties fo:margin-top="0.0708in" style:line-height-at-least="0in" fo:margin-left="0.9347in" fo:text-indent="-0.5902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ableColumn57" style:family="table-column">
      <style:table-column-properties style:column-width="2.9513in"/>
    </style:style>
    <style:style style:name="TableColumn58" style:family="table-column">
      <style:table-column-properties style:column-width="1.3756in"/>
    </style:style>
    <style:style style:name="TableColumn59" style:family="table-column">
      <style:table-column-properties style:column-width="1.2722in"/>
    </style:style>
    <style:style style:name="Table56" style:family="table">
      <style:table-properties style:width="5.5993in" fo:margin-left="0.2854in" table:align="left"/>
    </style:style>
    <style:style style:name="TableRow60" style:family="table-row">
      <style:table-row-properties/>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9" style:family="table-cell">
      <style:table-cell-properties fo:border="0.0104in solid #000000" style:writing-mode="lr-tb" style:vertical-align="middle" fo:padding-top="0in" fo:padding-left="0.075in" fo:padding-bottom="0in" fo:padding-right="0.075in"/>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75" style:parent-style-name="預設段落字型" style:family="text">
      <style:text-properties style:font-name-complex="Arial" style:font-size-complex="12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text-properties fo:font-weight="bold" style:font-weight-asian="bold"/>
    </style:style>
    <style:style style:name="TableRow83" style:family="table-row">
      <style:table-row-properties/>
    </style:style>
    <style:style style:name="TableCell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 style:parent-style-name="表格內文14行高" style:family="paragraph">
      <style:text-properties fo:font-weight="bold" style:font-weight-asian="bold"/>
    </style:style>
    <style:style style:name="P86" style:parent-style-name="表格內文14行高" style:family="paragraph">
      <style:paragraph-properties fo:text-align="justify" fo:margin-left="1.1819in" fo:text-indent="-1.1819in">
        <style:tab-stops/>
      </style:paragraph-properties>
    </style:style>
    <style:style style:name="P87" style:parent-style-name="表格內文14行高" style:family="paragraph">
      <style:paragraph-properties fo:text-indent="0.3375in"/>
    </style:style>
    <style:style style:name="P88" style:parent-style-name="內文" style:family="paragraph">
      <style:paragraph-properties fo:margin-left="0.393in" fo:text-indent="0.393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office:automatic-styles>
  <office:body>
    <office:text text:use-soft-page-breaks="true">
      <text:p text:style-name="P1"><text:bookmark-start text:name="_Toc108191670"/><text:bookmark-start text:name="_Toc368831707"/><text:bookmark-start text:name="_Toc368831716"/><text:bookmark-start text:name="_Toc370486176"/><text:bookmark-start text:name="_Toc464138597"/><text:bookmark-start text:name="_Toc464138596"/><text:bookmark-start text:name="_Toc74666073"/><text:bookmark-start text:name="_Toc80275407"/>行政法人國家運動科學中心112年度及113年度預算評估報告</text:p>
      <text:p text:style-name="P4"><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372186486"/><text:bookmark-start text:name="_Toc433701245"/>行政法人國家運動科學中心(以下簡稱運科中心)係依112年2月8日制定公布國家運動科學中心設置條例之規，於112年8月1日施行日設立。以推動運動科學研究及應用，提升國際運動競爭力為宗旨，主要任務為辦理國家優秀運動選手培訓及參賽所需之運動科學支援服務，並推動運動科學研究、進行運動科技之研發，增加我國運動科學軟實力，提升我國競技運動實力。該中心112年度預算案收入與支出均編列1,904萬7千元。113年度預算案收入編列1億1,373萬1千元，支出1億1,171萬1千元，預計賸餘202萬元，茲就運科中心112年度及113年度預算案評估如下：</text:p>
      <text:p text:style-name="P5"><text:bookmark-start text:name="_Toc148105519"/><text:bookmark-start text:name="_Toc108191681"/><text:bookmark-start text:name="_Toc519156728"/><text:bookmark-start text:name="_Toc15998787"/><text:bookmark-start text:name="_Toc22543342"/><text:bookmark-start text:name="_Toc80275410"/><text:bookmark-end text:name="_Toc108191670"/><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372186486"/><text:bookmark-end text:name="_Toc433701245"/>一、截至112年10月6日運科中心相關作業管理規章制度皆尚未完備，允宜儘速辦理，<text:span text:style-name="T6">以利業務推動</text:span><text:bookmark-end text:name="_Toc148105519"/></text:p>
      <text:p text:style-name="P7">運科中心112年度及113年度<text:span text:style-name="T8">預算案編列</text:span>業務成本與費<text:span text:style-name="T9">用</text:span><text:span text:style-name="T10">分別為</text:span>1,904萬7千元及1億1,171萬1千元<text:span text:style-name="T11">。經查：</text:span></text:p>
      <text:p text:style-name="P12"><text:span text:style-name="T13">(一)</text:span><text:span text:style-name="T14">運科中心籌備處</text:span><text:span text:style-name="T15">自</text:span><text:span text:style-name="T16">111</text:span><text:span text:style-name="T17">年</text:span><text:span text:style-name="T18">6</text:span><text:span text:style-name="T19">月</text:span><text:span text:style-name="T20">21</text:span><text:span text:style-name="T21">日成立</text:span><text:span text:style-name="T22">，該中心</text:span><text:span text:style-name="T23">於</text:span><text:span text:style-name="T24">國家運動科學中心設置條例</text:span><text:span text:style-name="T25">施行日當日</text:span><text:span text:style-name="T26">112年8月1日設立</text:span></text:p>
      <text:p text:style-name="P27">運科中心籌備處自112年6月21日成立 ，由行政法人國家運動訓練中心(下稱國訓中心)執行長兼任籌備處主任，並由國訓中心運科處協助規劃，籌備處係以任務編組方式隸屬國訓中心下，並擬訂「國家運動科學中心籌備處」設置計畫書函報教育部體育署(下稱體育署)同意，針對各項籌備工作重點、作業期程、相關人力所需經費，由國訓中心112年度運動發展基金補助經費支應。</text:p>
      <text:p text:style-name="P28">據運科中心表示，該中心設置條例業經行政院公告112年8月1日施行，運科中心正式成立，惟該中心營運所需之機關憑<text:soft-page-break/>證、稅籍登記、國庫代理帳戶尚未完成前，籌備處協助運科中心事務所支費用，將另作帳目清冊，再向運科中心請款，屆時相關原始憑證將點交並轉移至運科中心。</text:p>
      <text:p text:style-name="P29"><text:span text:style-name="T30">(</text:span><text:span text:style-name="T31">二</text:span><text:span text:style-name="T32">)</text:span><text:span text:style-name="T33">截至112年10月6日</text:span><text:span text:style-name="T34">相關</text:span><text:span text:style-name="T35">規章</text:span><text:span text:style-name="T36">制度皆</text:span><text:span text:style-name="T37">尚未</text:span><text:span text:style-name="T38">完備</text:span><text:span text:style-name="T39">，</text:span><text:span text:style-name="T40">允</text:span><text:span text:style-name="T41">宜依</text:span><text:span text:style-name="T42">行政法人法及</text:span><text:span text:style-name="T43">國家運動科學中心設置條例</text:span><text:span text:style-name="T44">規定儘速</text:span><text:span text:style-name="T45">辦理</text:span></text:p>
      <text:p text:style-name="P46">依行政法人法第4條第1項規定：「行政法人應擬訂人事管理、會計制度、內部控制、稽核作業及其他規章，提經董(理)事會通過後，報請監督機關備查。」復依國家運動科學中心設置條例第5條規定：「本中心應訂定組織章程、人事管理、會計制度、內部控制、稽核作業及其他規章，提經董事會通過後，報請監督機關備查。」「本中心就執行之公共事務，在不牴觸有關法律或法規命令之範圍內，得訂定規章，並提經董事會通過後，報請監督機關備查。」</text:p>
      <text:p text:style-name="P47">依運科中心提供之資料(附表1)，截至112年10月6日尚無任何規章完成前揭規定程序。僅國家運動科學中心組織章程、國家運動科學中心人事管理規章及國家運動科學中心採購作業實施規章經112年9月1日董事會通過，允宜儘速辦理，俾利營運。</text:p>
      <text:p text:style-name="P48"><text:span text:style-name="T49">表1 <text:s/>截至112年</text:span><text:span text:style-name="T50">10</text:span><text:span text:style-name="T51">月</text:span><text:span text:style-name="T52">6</text:span><text:span text:style-name="T53">日</text:span><text:span text:style-name="T54">運科中心</text:span><text:span text:style-name="T55">已擬定作業管理規章制度統計表</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項目名稱</text:p>
          </table:table-cell>
          <table:table-cell table:style-name="TableCell63">
            <text:p text:style-name="P64">董事會通過日期</text:p>
          </table:table-cell>
          <table:table-cell table:style-name="TableCell65">
            <text:p text:style-name="P66">報請監督機關備查日期</text:p>
          </table:table-cell>
        </table:table-row>
        <table:table-row table:style-name="TableRow67">
          <table:table-cell table:style-name="TableCell68">
            <text:p text:style-name="表格內文14行高">國家運動科學中心組織章程</text:p>
          </table:table-cell>
          <table:table-cell table:style-name="TableCell69" table:number-rows-spanned="3">
            <text:p text:style-name="表格內文14行高">112年9月1日</text:p>
          </table:table-cell>
          <table:table-cell table:style-name="TableCell70" table:number-rows-spanned="3">
            <text:p text:style-name="表格內文14行高">俟會議紀錄奉核後辦理報教育部</text:p>
          </table:table-cell>
        </table:table-row>
        <table:table-row table:style-name="TableRow71">
          <table:table-cell table:style-name="TableCell72">
            <text:p text:style-name="表格內文14行高">國家運動科學中心人事管理規章</text:p>
          </table:table-cell>
          <table:covered-table-cell>
            <text:p text:style-name="表格內文14行高"/>
          </table:covered-table-cell>
          <table:covered-table-cell>
            <text:p text:style-name="表格內文14行高"/>
          </table:covered-table-cell>
        </table:table-row>
        <table:table-row table:style-name="TableRow73">
          <table:table-cell table:style-name="TableCell74">
            <text:p text:style-name="表格內文14行高"><text:span text:style-name="T75">國家運動科學中心採購作業實施規章</text:span></text:p>
          </table:table-cell>
          <table:covered-table-cell>
            <text:p text:style-name="表格內文14行高"/>
          </table:covered-table-cell>
          <table:covered-table-cell>
            <text:p text:style-name="表格內文14行高"/>
          </table:covered-table-cell>
        </table:table-row>
        <table:table-row table:style-name="TableRow76">
          <table:table-cell table:style-name="TableCell77">
            <text:p text:style-name="表格內文14行高">國家運動科學中心會計制度</text:p>
          </table:table-cell>
          <table:table-cell table:style-name="TableCell78" table:number-columns-spanned="2" table:number-rows-spanned="3">
            <text:p text:style-name="P79">預計提112年第2次董事會</text:p>
          </table:table-cell>
          <table:covered-table-cell/>
        </table:table-row>
        <table:table-row table:style-name="TableRow80">
          <table:table-cell table:style-name="TableCell81">
            <text:p text:style-name="表格內文14行高">國家運動科學中心內部控制作業規章</text:p>
          </table:table-cell>
          <table:covered-table-cell>
            <text:p text:style-name="P82"/>
          </table:covered-table-cell>
          <table:covered-table-cell/>
        </table:table-row>
        <table:table-row table:style-name="TableRow83">
          <table:table-cell table:style-name="TableCell84">
            <text:p text:style-name="表格內文14行高">國家運動科學中心內部稽核作業規章</text:p>
          </table:table-cell>
          <table:covered-table-cell>
            <text:p text:style-name="P85"/>
          </table:covered-table-cell>
          <table:covered-table-cell/>
        </table:table-row>
      </table:table>
      <text:p text:style-name="P86"><text:s/><text:s text:c="3"/>說<text:s/><text:s text:c="3"/>明：經於112年10月6日早上電洽國科中心承辦人表示，表內董事會會議記錄已函報教育部，但尚未收到核備函。另規劃於112年10月下旬舉辦第2次董事會。</text:p>
      <text:p text:style-name="P87">資料來源：運科中心提供(資料截止日為112年9月12日)。</text:p>
      <text:soft-page-break/>
      <text:p text:style-name="P88"><text:span text:style-name="T89">綜上，</text:span><text:span text:style-name="T90">運科</text:span>中心業於112年8月1日設立並編列112及113年度相關營運預算案，惟截至同年10月6日止，尚未完備相關規章制度之訂定程序，允宜儘速辦理並完備相關流程，以利業務推動。<text:bookmark-end text:name="_Toc368831707"/><text:bookmark-end text:name="_Toc368831716"/><text:bookmark-end text:name="_Toc370486176"/><text:bookmark-end text:name="_Toc464138597"/><text:bookmark-end text:name="_Toc464138596"/><text:bookmark-end text:name="_Toc74666073"/><text:bookmark-end text:name="_Toc80275407"/><text:bookmark-end text:name="_Toc108191681"/><text:bookmark-end text:name="_Toc519156728"/><text:bookmark-end text:name="_Toc15998787"/><text:bookmark-end text:name="_Toc22543342"/><text:bookmark-end text:name="_Toc802754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1" style:display-name="圖表目錄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字元" style:display-name="字元 字元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行號" style:display-name="行號" style:family="text" style:parent-style-name="預設段落字型"/>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Default" style:next-style-name="Default">
      <style:text-properties style:font-name-complex="Times New Roman" style:use-window-font-color="true" style:language-complex="ar" style:country-complex="SA"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complex="華康楷書體W5外字集" fo:font-weight="normal" style:font-weight-asian="normal" style:use-window-font-color="true" fo:font-size="14pt" style:font-size-asian="14pt"/>
    </style:style>
    <style:style style:name="WW_CharLFO18LVL1" style:family="text">
      <style:text-properties style:font-name-complex="標楷體" fo:color="#0000FF"/>
    </style:style>
    <style:style style:name="WW_CharLFO19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17T07:54:00Z</meta:creation-date>
    <dc:date>2023-10-17T07:54:00Z</dc:date>
    <meta:print-date>2023-10-17T07:54:00Z</meta:print-date>
    <meta:template xlink:href="doctemp" xlink:type="simple"/>
    <meta:editing-cycles>2</meta:editing-cycles>
    <meta:editing-duration>PT0S</meta:editing-duration>
    <meta:document-statistic meta:page-count="3" meta:paragraph-count="3" meta:word-count="229" meta:character-count="1533" meta:row-count="10" meta:non-whitespace-character-count="1307"/>
  </office:meta>
</office:document-meta>
</file>