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T7" style:parent-style-name="註腳字元" style:family="text">
      <style:text-properties fo:font-size="14pt" style:font-size-asian="14pt" style:font-size-complex="14pt"/>
    </style:style>
    <style:style style:name="T8" style:parent-style-name="註腳字元" style:family="text">
      <style:text-properties fo:font-size="14pt" style:font-size-asian="14pt" style:font-size-complex="14pt"/>
    </style:style>
    <style:style style:name="T9" style:parent-style-name="註腳字元" style:family="text">
      <style:text-properties fo:font-size="14pt" style:font-size-asian="14pt" style:font-size-complex="14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註腳文字" style:family="paragraph">
      <style:paragraph-properties fo:margin-left="0.1263in" fo:text-indent="-0.126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註腳文字" style:family="paragraph">
      <style:paragraph-properties fo:margin-left="0.1263in" fo:text-indent="-0.1263in">
        <style:tab-stops/>
      </style:paragraph-properties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7381in" style:use-optimal-column-width="false"/>
    </style:style>
    <style:style style:name="TableColumn31" style:family="table-column">
      <style:table-column-properties style:column-width="0.7388in" style:use-optimal-column-width="false"/>
    </style:style>
    <style:style style:name="TableColumn32" style:family="table-column">
      <style:table-column-properties style:column-width="0.6395in" style:use-optimal-column-width="false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0.6395in" style:use-optimal-column-width="false"/>
    </style:style>
    <style:style style:name="TableColumn35" style:family="table-column">
      <style:table-column-properties style:column-width="0.6402in" style:use-optimal-column-width="false"/>
    </style:style>
    <style:style style:name="Table26" style:family="table">
      <style:table-properties style:width="6.0048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7" style:family="table-row">
      <style:table-row-properties style:use-optimal-row-height="false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208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208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208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208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letter-spacing="-0.0138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208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208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P1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1年度單位決算評估報告</text:p>
      <text:p text:style-name="P5">國立故宮博物院(以下簡稱故宮)111年度歲入決算數2億3,682萬元，較預算數6億8,168萬6千元，減少4億4,486萬6千元(預算達成率34.74%)；歲出決算數15億8,590萬1千元，較預算數16億3,303萬5千元，減少4,713萬4千元(預算執行率97.11%)。</text:p>
      <text:p text:style-name="P6">故宮文物藝術發展基金111年度決算短絀3,567萬8千元，較預算數賸餘5,112萬7千元，減少8,680萬5千元(約減169.78%)。謹就故宮及故宮文物藝術發展基金111年度<text:span text:style-name="T7">決算</text:span><text:span text:style-name="T8">評估</text:span><text:span text:style-name="T9">如下</text:span>：</text:p>
      <text:p text:style-name="P10"><text:bookmark-start text:name="_Toc485829245"/><text:bookmark-start text:name="_Toc487791212"/><text:bookmark-start text:name="_Toc495572828"/><text:bookmark-start text:name="_Toc147668734"/>一、111年度故宮門票收入隨疫情趨緩略有回升，惟達成率仍未及2成，允宜研謀對策以有效提升門票收入<text:bookmark-end text:name="_Toc147668734"/></text:p>
      <text:p text:style-name="P11">國立故宮博物院(以下簡稱故宮) 111年度「門票收入」預算數4億7,855萬5千元，決算數6,980萬3千元，達成率僅14.59%。經查：</text:p>
      <text:p text:style-name="P12">(一)108至110年度門票收入呈逐年下降現象</text:p>
      <text:p text:style-name="P13">揆近年故宮門票收入變化情形，由108年度決算數8億5,294萬1千元(詳表1)、達成率77.59%，大幅下降至109年度決算數1億160萬8千元、達成率僅9.68%，再持續下滑至110年度決算數3,667萬2千元、達成率僅6.75%，主要係因自109年起受COVID-19疫情影響，實施邊境管制等防疫措施，我國觀光旅遊人次大幅降低，且故宮北部院區以外國旅客為主；又110年5月至7月配合疫情三級警戒閉館<text:span text:style-name="註腳參照"><text:note text:note-class="footnote" text:id="_ftn0"><text:note-citation>1</text:note-citation><text:note-body><text:p text:style-name="P14"><text:s/>故宮北部院區110年5月15日至7月12日閉館；南部院區110年5月15日下午1時至7月12日閉館、110年7月31日至8月6日閉館。</text:p></text:note-body></text:note></text:span>，致原已大幅降低之參觀人次及門票收入更難以提高。</text:p>
      <text:p text:style-name="P15"><text:span text:style-name="T16">(</text:span><text:span text:style-name="T17">二</text:span><text:span text:style-name="T18">)</text:span><text:span text:style-name="T19">111年度</text:span><text:span text:style-name="T20">門票收入略有回升</text:span><text:span text:style-name="T21">，增長幅度仍屬有限</text:span></text:p>
      <text:p text:style-name="P22">隨著COVID-19疫情趨緩，故宮於111年度除與縣市政府合<text:soft-page-break/>作國旅振興方案或與其他景點推出合作聯票外，持續透過多元管道推廣各式展覽及活動，如「華麗魔法屋-故宮的洛可可珍藏」以親子共學為方向，採互動式繪本、沉浸式多媒體、親子戲劇導覽等生活化或多元議題方式策展，亦藉由元旦、春節、重陽節等辦理節慶行銷與跨域展演活動，並以創新行銷方式製播故宮「宮說宮有理」Podcast節目等。</text:p>
      <text:p text:style-name="P23">又我國邊境自111年10月起逐步解封，並於同年12月10日零時(航班表定抵臺時間)起，取消入境人數限制<text:span text:style-name="註腳參照"><text:note text:note-class="footnote" text:id="_ftn1"><text:note-citation>2</text:note-citation><text:note-body><text:p text:style-name="P24"><text:s/>參據臺灣嚴重特殊傳染性肺炎(COVID-19)防疫關鍵決策網/COVID-19防疫關鍵決策時間軸「邊境穩健開放，自10月13日起入境人員免除居家檢疫，改須7天自主防疫」、「自12月10日零時起，取消入境人數限制」。</text:p></text:note-body></text:note></text:span>。是以，故宮111年度門票收入決算數6,980萬3千元，相較於110年度決算數3,667萬2千元，略有回升，仍遠低於109年度決算數1億160萬8千元，亦尚未回復至COVID-19疫情發生前(108年)之水準。允宜研謀改善，以利提升門票收入。</text:p>
      <text:p text:style-name="表格名稱">表1 <text:s/>108至111年度故宮門票收入預決算情形表<text:s text:c="4"/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院區</text:p>
            </table:table-cell>
            <table:table-cell table:style-name="TableCell39" table:number-columns-spanned="2">
              <text:p text:style-name="P40">108年度</text:p>
            </table:table-cell>
            <table:covered-table-cell/>
            <table:table-cell table:style-name="TableCell41" table:number-columns-spanned="2">
              <text:p text:style-name="P42">109年度</text:p>
            </table:table-cell>
            <table:covered-table-cell/>
            <table:table-cell table:style-name="TableCell43" table:number-columns-spanned="2">
              <text:p text:style-name="P44">110年度</text:p>
            </table:table-cell>
            <table:covered-table-cell/>
            <table:table-cell table:style-name="TableCell45" table:number-columns-spanned="2">
              <text:p text:style-name="P46">111年度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</table:table-cell>
            <table:table-cell table:style-name="TableCell51">
              <text:p text:style-name="P52">決算數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</table:table-row>
        </table:table-header-rows>
        <table:table-row table:style-name="TableRow65">
          <table:table-cell table:style-name="TableCell66">
            <text:p text:style-name="P67">北院</text:p>
          </table:table-cell>
          <table:table-cell table:style-name="TableCell68">
            <text:p text:style-name="P69">1,011,716</text:p>
          </table:table-cell>
          <table:table-cell table:style-name="TableCell70">
            <text:p text:style-name="P71">837,724</text:p>
          </table:table-cell>
          <table:table-cell table:style-name="TableCell72">
            <text:p text:style-name="P73">997,016</text:p>
          </table:table-cell>
          <table:table-cell table:style-name="TableCell74">
            <text:p text:style-name="P75">77,339</text:p>
          </table:table-cell>
          <table:table-cell table:style-name="TableCell76">
            <text:p text:style-name="P77">501,570</text:p>
          </table:table-cell>
          <table:table-cell table:style-name="TableCell78">
            <text:p text:style-name="P79">18,851</text:p>
          </table:table-cell>
          <table:table-cell table:style-name="TableCell80">
            <text:p text:style-name="P81">436,555</text:p>
          </table:table-cell>
          <table:table-cell table:style-name="TableCell82">
            <text:p text:style-name="P83">41,514</text:p>
          </table:table-cell>
        </table:table-row>
        <table:table-row table:style-name="TableRow84">
          <table:table-cell table:style-name="TableCell85">
            <text:p text:style-name="P86">南院</text:p>
          </table:table-cell>
          <table:table-cell table:style-name="TableCell87">
            <text:p text:style-name="P88">87,600</text:p>
          </table:table-cell>
          <table:table-cell table:style-name="TableCell89">
            <text:p text:style-name="P90">15,217</text:p>
          </table:table-cell>
          <table:table-cell table:style-name="TableCell91">
            <text:p text:style-name="P92">52,300</text:p>
          </table:table-cell>
          <table:table-cell table:style-name="TableCell93">
            <text:p text:style-name="P94">24,269</text:p>
          </table:table-cell>
          <table:table-cell table:style-name="TableCell95">
            <text:p text:style-name="P96">42,000</text:p>
          </table:table-cell>
          <table:table-cell table:style-name="TableCell97">
            <text:p text:style-name="P98">17,821</text:p>
          </table:table-cell>
          <table:table-cell table:style-name="TableCell99">
            <text:p text:style-name="P100">42,000</text:p>
          </table:table-cell>
          <table:table-cell table:style-name="TableCell101">
            <text:p text:style-name="P102">28,289</text:p>
          </table:table-cell>
        </table:table-row>
        <table:table-row table:style-name="TableRow103">
          <table:table-cell table:style-name="TableCell104">
            <text:p text:style-name="P105">合計</text:p>
          </table:table-cell>
          <table:table-cell table:style-name="TableCell106">
            <text:p text:style-name="P107">1,099,316<text:s/></text:p>
          </table:table-cell>
          <table:table-cell table:style-name="TableCell108">
            <text:p text:style-name="P109">852,941<text:s/></text:p>
          </table:table-cell>
          <table:table-cell table:style-name="TableCell110">
            <text:p text:style-name="P111">1,049,316<text:s/></text:p>
          </table:table-cell>
          <table:table-cell table:style-name="TableCell112">
            <text:p text:style-name="P113">101,608<text:s/></text:p>
          </table:table-cell>
          <table:table-cell table:style-name="TableCell114">
            <text:p text:style-name="P115">543,570<text:s/></text:p>
          </table:table-cell>
          <table:table-cell table:style-name="TableCell116">
            <text:p text:style-name="P117">36,672<text:s/></text:p>
          </table:table-cell>
          <table:table-cell table:style-name="TableCell118">
            <text:p text:style-name="P119">478,555<text:s/></text:p>
          </table:table-cell>
          <table:table-cell table:style-name="TableCell120">
            <text:p text:style-name="P121">69,803</text:p>
          </table:table-cell>
        </table:table-row>
      </table:table>
      <text:p text:style-name="表格說明1">說 <text:s text:c="3"/>明：1.北院資料含正館及至善園門票收入。</text:p>
      <text:p text:style-name="表格說明2">2.故宮北部院區110年5月15日至7月12日閉館；南部院區110年5月15日下午1時至7月12日閉館、110年7月31日至8月6日閉館。</text:p>
      <text:p text:style-name="表格資料來源">資料來源：故宮提供，本中心整理。</text:p>
      <text:p text:style-name="P122">綜上，受COVID-19疫情影響，故宮自109年度起實際門票收入均較以往年度大幅減少，111年度隨著疫情減緩，相較於110年度，門票收入略有回升，惟增長幅度仍屬有限，允宜研謀改善，期有效提升門票收入。<text:bookmark-end text:name="_Toc485829245"/><text:bookmark-end text:name="_Toc487791212"/><text:bookmark-end text:name="_Toc4955728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7T08:00:00Z</meta:creation-date>
    <dc:date>2023-10-17T08:00:00Z</dc:date>
    <meta:print-date>2023-10-17T08:00:00Z</meta:print-date>
    <meta:template xlink:href="doctemp0914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