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555in" text:min-label-width="0.25in" text:list-level-position-and-space-mode="label-alignment">
          <style:list-level-label-alignment text:label-followed-by="listtab" fo:margin-left="0.1944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4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margin-right="-0.0006in" style:page-number="1">
        <style:tab-stops>
          <style:tab-stop style:type="center" style:position="2.9527in"/>
        </style:tab-stops>
      </style:paragraph-properties>
    </style:style>
    <style:style style:name="P5" style:parent-style-name="前言內文" style:family="paragraph">
      <style:paragraph-properties fo:text-indent="0.393in"/>
    </style:style>
    <style:style style:name="P6" style:parent-style-name="前言內文" style:family="paragraph">
      <style:paragraph-properties fo:text-indent="0.393in"/>
    </style:style>
    <style:style style:name="T7" style:parent-style-name="註腳字元" style:family="text">
      <style:text-properties fo:font-size="14pt" style:font-size-asian="14pt" style:font-size-complex="14pt"/>
    </style:style>
    <style:style style:name="T8" style:parent-style-name="註腳字元" style:family="text">
      <style:text-properties fo:font-size="14pt" style:font-size-asian="14pt" style:font-size-complex="14pt"/>
    </style:style>
    <style:style style:name="T9" style:parent-style-name="註腳字元" style:family="text">
      <style:text-properties fo:font-size="14pt" style:font-size-asian="14pt" style:font-size-complex="14pt"/>
    </style:style>
    <style:style style:name="P10" style:parent-style-name="第二層14號字" style:family="paragraph">
      <style:paragraph-properties fo:margin-left="0.3937in" fo:text-indent="-0.3937in">
        <style:tab-stops/>
      </style:paragraph-properties>
    </style:style>
    <style:style style:name="P11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6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6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6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olumn66" style:family="table-column">
      <style:table-column-properties style:column-width="1.4215in"/>
    </style:style>
    <style:style style:name="TableColumn67" style:family="table-column">
      <style:table-column-properties style:column-width="0.7236in"/>
    </style:style>
    <style:style style:name="TableColumn68" style:family="table-column">
      <style:table-column-properties style:column-width="0.7236in"/>
    </style:style>
    <style:style style:name="TableColumn69" style:family="table-column">
      <style:table-column-properties style:column-width="0.7236in"/>
    </style:style>
    <style:style style:name="TableColumn70" style:family="table-column">
      <style:table-column-properties style:column-width="0.7236in"/>
    </style:style>
    <style:style style:name="TableColumn71" style:family="table-column">
      <style:table-column-properties style:column-width="0.7236in"/>
    </style:style>
    <style:style style:name="TableColumn72" style:family="table-column">
      <style:table-column-properties style:column-width="0.8666in"/>
    </style:style>
    <style:style style:name="Table65" style:family="table">
      <style:table-properties style:width="5.9062in" fo:margin-left="0.075in" table:align="left"/>
    </style:style>
    <style:style style:name="TableRow73" style:family="table-row">
      <style:table-row-properties style:min-row-height="0.3819in"/>
    </style:style>
    <style:style style:name="TableCell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78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8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83" style:family="table-row">
      <style:table-row-properties style:min-row-height="0.3819in"/>
    </style:style>
    <style:style style:name="P84" style:parent-style-name="表格內文14行高" style:family="paragraph">
      <style:paragraph-properties fo:text-align="center"/>
      <style:text-properties fo:font-weight="bold" style:font-weight-asian="bold"/>
    </style:style>
    <style:style style:name="P8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94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95" style:family="table-row">
      <style:table-row-properties style:min-row-height="0.4722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justify"/>
      <style:text-properties fo:letter-spacing="-0.013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letter-spacing="-0.0069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fo:letter-spacing="-0.0069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fo:letter-spacing="-0.0069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letter-spacing="-0.0069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letter-spacing="-0.0069in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letter-spacing="-0.0069in"/>
    </style:style>
    <style:style style:name="TableRow110" style:family="table-row">
      <style:table-row-properties style:min-row-height="0.4722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justify"/>
      <style:text-properties fo:letter-spacing="-0.013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letter-spacing="-0.0069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letter-spacing="-0.0069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fo:letter-spacing="-0.0069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fo:letter-spacing="-0.0069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fo:letter-spacing="-0.0069in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fo:letter-spacing="-0.0069in"/>
    </style:style>
    <style:style style:name="TableRow125" style:family="table-row">
      <style:table-row-properties style:min-row-height="0.4722in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justify"/>
      <style:text-properties fo:letter-spacing="-0.0138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letter-spacing="-0.0069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fo:letter-spacing="-0.0069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fo:letter-spacing="-0.0069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fo:letter-spacing="-0.0069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letter-spacing="-0.0069in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fo:letter-spacing="-0.0069in"/>
    </style:style>
    <style:style style:name="TableRow140" style:family="table-row">
      <style:table-row-properties style:min-row-height="0.4722in"/>
    </style:style>
    <style:style style:name="TableCell1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  <style:text-properties fo:letter-spacing="-0.0138in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fo:letter-spacing="-0.0069in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fo:letter-spacing="-0.0069in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letter-spacing="-0.0069in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fo:letter-spacing="-0.0069in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fo:letter-spacing="-0.0069in"/>
    </style:style>
    <style:style style:name="TableCell1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fo:letter-spacing="-0.0069in"/>
    </style:style>
    <style:style style:name="P15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立故宮博物院111年度單位決算評估報告</text:p>
      <text:p text:style-name="P5">國立故宮博物院(以下簡稱故宮)111年度歲入決算數2億3,682萬元，較預算數6億8,168萬6千元，減少4億4,486萬6千元(預算達成率34.74%)；歲出決算數15億8,590萬1千元，較預算數16億3,303萬5千元，減少4,713萬4千元(預算執行率97.11%)。</text:p>
      <text:p text:style-name="P6">故宮文物藝術發展基金111年度決算短絀3,567萬8千元，較預算數賸餘5,112萬7千元，減少8,680萬5千元(約減169.78%)。謹就故宮及故宮文物藝術發展基金111年度<text:span text:style-name="T7">決算</text:span><text:span text:style-name="T8">評估</text:span><text:span text:style-name="T9">如下</text:span>：</text:p>
      <text:p text:style-name="P10"><text:bookmark-start text:name="_Toc485829245"/><text:bookmark-start text:name="_Toc487791212"/><text:bookmark-start text:name="_Toc495572828"/><text:bookmark-start text:name="_Toc147668735"/>二、<text:bookmark-end text:name="_Toc485829245"/><text:bookmark-end text:name="_Toc487791212"/><text:bookmark-end text:name="_Toc495572828"/>111年度新故宮計畫保留數占可支用預算數比率偏高，允宜確實控管執行進度，以利工程如期如質完成<text:bookmark-end text:name="_Toc147668735"/></text:p>
      <text:p text:style-name="P11">故宮111年度預算編列「新故宮計畫」4億9,254萬1千元，實現數3億1,176萬5千元(含執行以前年度保留數)。經查：</text:p>
      <text:p text:style-name="P12">(一)計畫目標<text:s/></text:p>
      <text:p text:style-name="P13">行政院111年12月核定「新故宮-故宮公共化帶動觀光產業發展中程計畫」(以下簡稱新故宮計畫)<text:s/>第3次修正，修正後計畫期程為107至116年，總經費107.47億元，包含故宮北部院區整(擴)建計畫、故宮國寶文物修復展示館建設計畫、博物館群國際觀光網絡系統建置計畫等3項分計畫，主要係從景觀優化、展覽創新、活動整合、交通串聯、行銷國際等五大面向提升故宮公共性，創造友善參觀環境，並創造故宮文物與國內外民眾新連結，另推動故宮與博物館群合作，促進臺灣博物館觀光資源整合。</text:p>
      <text:p text:style-name="P14">(二)111年度保留數比率偏高，執行進度容待加強</text:p>
      <text:p text:style-name="P15">新<text:span text:style-name="T16">故宮計畫</text:span><text:span text:style-name="T17">11</text:span><text:span text:style-name="T18">1</text:span><text:span text:style-name="T19">年度</text:span><text:span text:style-name="T20">可支用預算數</text:span><text:span text:style-name="T21">6</text:span><text:span text:style-name="T22">億</text:span><text:span text:style-name="T23">1,005</text:span><text:span text:style-name="T24">萬</text:span><text:span text:style-name="T25">6</text:span><text:span text:style-name="T26">千</text:span><text:span text:style-name="T27">元</text:span><text:span text:style-name="T28">(詳表1)</text:span><text:span text:style-name="T29">，</text:span><text:span text:style-name="T30">決算數</text:span><text:span text:style-name="T31">6</text:span><text:span text:style-name="T32">億</text:span><text:span text:style-name="T33">873</text:span><text:span text:style-name="T34">萬</text:span><text:span text:style-name="T35">5</text:span><text:span text:style-name="T36">千</text:span><text:span text:style-name="T37">元，其中保留</text:span><text:span text:style-name="T38">數</text:span><text:span text:style-name="T39">2億9</text:span><text:span text:style-name="T40">,</text:span><text:span text:style-name="T41">206</text:span><text:span text:style-name="T42">萬</text:span><text:span text:style-name="T43">4</text:span><text:span text:style-name="T44">千元，</text:span><text:span text:style-name="T45">占可支用</text:span><text:span text:style-name="T46">預算</text:span><text:span text:style-name="T47">之</text:span><text:span text:style-name="T48">比率為</text:span><text:span text:style-name="T49">47.87</text:span><text:span text:style-name="T50">%</text:span><text:span text:style-name="T51">，保留</text:span><text:span text:style-name="T52">比率</text:span><text:span text:style-name="T53">偏高</text:span><text:span text:style-name="T54">，尤以故</text:span><text:soft-page-break/><text:span text:style-name="T55">宮</text:span><text:span text:style-name="T56">北部院區整(擴)計畫保留比率62.78%居首，故宮國寶文物修復展示館建設計畫保留比率45.40%次之，</text:span>執行進度容待加強。詢據故宮表示主要保留原因分述如下：</text:p>
      <text:p text:style-name="E"><text:span text:style-name="T57">1.故宮北部院區整(擴)建計畫：</text:span>主要係因疫情及俄烏戰爭等國際情勢影響，造成工料上漲及設備到貨時間無法預期，工程多次流標後始決標致進度落後，爰辦理保留。</text:p>
      <text:p text:style-name="E"><text:span text:style-name="T58">2.故宮國寶文物修復展示館建設計畫：</text:span>展示館建置計畫工程委請內政部營建署辦理，因受國際情勢與工料上漲等因素造成決標時間及工程進度未如預期。又南部院區景觀橋及園區動線整合工程因設計規畫辦理2次契約變更，且工程施作期間受疫情及天候因素影響，致機電工程及照明設備管線等尚未完工，爰辦理保留。</text:p>
      <text:p text:style-name="E"><text:span text:style-name="T59">3.</text:span><text:span text:style-name="T60">博物館群國際觀光網絡系統建置計畫：</text:span>因配合新故宮整擴建案建築空間配置，影響故宮獨立展櫃設計製作案調整細部設計，致預定計畫期程延後，爰辦理保留。</text:p>
      <text:p text:style-name="表格名稱">表1 <text:s/>111年度新故宮計畫預決算情形表<text:s text:c="6"/><text:span text:style-name="T61"><text:s/></text:span><text:span text:style-name="T62"><text:s text:c="3"/></text:span><text:span text:style-name="T63">單</text:span><text:span text:style-name="T64">位:新臺幣千元；%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 table:number-rows-spanned="2">
              <text:p text:style-name="P75">分項計畫</text:p>
            </table:table-cell>
            <table:table-cell table:style-name="TableCell76" table:number-rows-spanned="2">
              <text:p text:style-name="P77">可支用</text:p>
              <text:p text:style-name="P78">預算數</text:p>
            </table:table-cell>
            <table:table-cell table:style-name="TableCell79" table:number-columns-spanned="4">
              <text:p text:style-name="P80">決算數</text:p>
            </table:table-cell>
            <table:covered-table-cell/>
            <table:covered-table-cell/>
            <table:covered-table-cell/>
            <table:table-cell table:style-name="TableCell81" table:number-rows-spanned="2">
              <text:p text:style-name="P82">保留數占可支用預算數之比率</text:p>
            </table:table-cell>
          </table:table-row>
          <table:table-row table:style-name="TableRow83">
            <table:covered-table-cell>
              <text:p text:style-name="P84"/>
            </table:covered-table-cell>
            <table:covered-table-cell>
              <text:p text:style-name="P85"/>
            </table:covered-table-cell>
            <table:table-cell table:style-name="TableCell86">
              <text:p text:style-name="P87">實現數</text:p>
            </table:table-cell>
            <table:table-cell table:style-name="TableCell88">
              <text:p text:style-name="P89">應付數</text:p>
            </table:table-cell>
            <table:table-cell table:style-name="TableCell90">
              <text:p text:style-name="P91">保留數</text:p>
            </table:table-cell>
            <table:table-cell table:style-name="TableCell92">
              <text:p text:style-name="P93">合計</text:p>
            </table:table-cell>
            <table:covered-table-cell>
              <text:p text:style-name="P94"/>
            </table:covered-table-cell>
          </table:table-row>
        </table:table-header-rows>
        <table:table-row table:style-name="TableRow95">
          <table:table-cell table:style-name="TableCell96">
            <text:p text:style-name="P97"><text:bookmark-start text:name="OLE_LINK1"/>故宮北部院區整(擴)建計畫</text:p>
          </table:table-cell>
          <table:table-cell table:style-name="TableCell98">
            <text:p text:style-name="P99">286,702</text:p>
          </table:table-cell>
          <table:table-cell table:style-name="TableCell100">
            <text:p text:style-name="P101">105,381</text:p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180,000</text:p>
          </table:table-cell>
          <table:table-cell table:style-name="TableCell106">
            <text:p text:style-name="P107">285,381</text:p>
          </table:table-cell>
          <table:table-cell table:style-name="TableCell108">
            <text:p text:style-name="P109">62.78</text:p>
          </table:table-cell>
        </table:table-row>
        <table:table-row table:style-name="TableRow110">
          <table:table-cell table:style-name="TableCell111">
            <text:p text:style-name="P112">故宮國寶文物修復展示館建設計畫</text:p>
          </table:table-cell>
          <table:table-cell table:style-name="TableCell113">
            <text:p text:style-name="P114">215,781</text:p>
          </table:table-cell>
          <table:table-cell table:style-name="TableCell115">
            <text:p text:style-name="P116">112,919</text:p>
          </table:table-cell>
          <table:table-cell table:style-name="TableCell117">
            <text:p text:style-name="P118">4,906</text:p>
          </table:table-cell>
          <table:table-cell table:style-name="TableCell119">
            <text:p text:style-name="P120">97,956</text:p>
          </table:table-cell>
          <table:table-cell table:style-name="TableCell121">
            <text:p text:style-name="P122">215,781</text:p>
          </table:table-cell>
          <table:table-cell table:style-name="TableCell123">
            <text:p text:style-name="P124">45.40</text:p>
          </table:table-cell>
        </table:table-row>
        <table:table-row table:style-name="TableRow125">
          <table:table-cell table:style-name="TableCell126">
            <text:p text:style-name="P127">博物館群國際觀光網絡系統建置計畫</text:p>
          </table:table-cell>
          <table:table-cell table:style-name="TableCell128">
            <text:p text:style-name="P129">107,573</text:p>
          </table:table-cell>
          <table:table-cell table:style-name="TableCell130">
            <text:p text:style-name="P131">93,465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14,108</text:p>
          </table:table-cell>
          <table:table-cell table:style-name="TableCell136">
            <text:p text:style-name="P137">107,573</text:p>
          </table:table-cell>
          <table:table-cell table:style-name="TableCell138">
            <text:p text:style-name="P139"><text:s/>13.11</text:p>
          </table:table-cell>
        </table:table-row>
        <table:table-row table:style-name="TableRow140">
          <table:table-cell table:style-name="TableCell141">
            <text:p text:style-name="P142"><text:bookmark-end text:name="OLE_LINK1"/>合計</text:p>
          </table:table-cell>
          <table:table-cell table:style-name="TableCell143">
            <text:p text:style-name="P144">610,056</text:p>
          </table:table-cell>
          <table:table-cell table:style-name="TableCell145">
            <text:p text:style-name="P146">311,765</text:p>
          </table:table-cell>
          <table:table-cell table:style-name="TableCell147">
            <text:p text:style-name="P148">4,906</text:p>
          </table:table-cell>
          <table:table-cell table:style-name="TableCell149">
            <text:p text:style-name="P150">292,064</text:p>
          </table:table-cell>
          <table:table-cell table:style-name="TableCell151">
            <text:p text:style-name="P152">608,735</text:p>
          </table:table-cell>
          <table:table-cell table:style-name="TableCell153">
            <text:p text:style-name="P154">47.87</text:p>
          </table:table-cell>
        </table:table-row>
      </table:table>
      <text:p text:style-name="表格資料來源">資料來源：<text:bookmark-start text:name="_Hlk144627633"/>故宮提供，本中心整理。</text:p>
      <text:p text:style-name="P155"><text:bookmark-end text:name="_Hlk144627633"/>綜上，新故宮計畫111年度保留數占可支用預算之比率幾近半數，尤以故宮北部院區整(擴)建計畫保留逾6成，允宜確實控<text:soft-page-break/>管執行進度，以利工程如期如質完成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902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fo:color="#000000" fo:hyphenate="false"/>
    </style:style>
    <style:style style:name="字元" style:display-name="1.2.3.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E">
      <style:paragraph-properties fo:margin-left="0.2777in" fo:text-indent="-0.1972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3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0pt" style:font-size-asian="10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字元" style:display-name="註腳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" style:display-name="註腳" style:family="paragraph" style:parent-style-name="E">
      <style:paragraph-properties style:snap-to-layout-grid="false" fo:line-height="0.2222in" fo:margin-left="0in" fo:text-indent="0in">
        <style:tab-stops/>
      </style:paragraph-properties>
      <style:text-properties style:use-window-font-color="true" fo:font-size="12pt" style:font-size-asian="12pt" style:font-size-complex="12pt" fo:hyphenate="false"/>
    </style:style>
    <style:style style:name="頁碼" style:display-name="頁碼" style:family="text"/>
    <style:style style:name="表格名稱" style:display-name="表格名稱" style:family="paragraph" style:parent-style-name="表格內文14行高">
      <style:paragraph-properties fo:margin-top="0.1736in" fo:margin-left="0.5416in" fo:text-indent="-0.5416in">
        <style:tab-stops/>
      </style:paragraph-properties>
      <style:text-properties fo:font-weight="bold" style:font-weight-asian="bold" fo:font-size="14pt" style:font-size-asian="14pt" fo:hyphenate="false"/>
    </style:style>
    <style:style style:name="表格單位" style:display-name="表格單位" style:family="paragraph" style:parent-style-name="表格內文14行高">
      <style:paragraph-properties fo:text-align="end"/>
      <style:text-properties fo:hyphenate="false"/>
    </style:style>
    <style:style style:name="表格說明1" style:display-name="表格說明1" style:family="paragraph" style:parent-style-name="表格內文14行高">
      <style:paragraph-properties fo:text-align="justify" fo:margin-left="1.0131in" fo:text-indent="-1.0131in">
        <style:tab-stops/>
      </style:paragraph-properties>
      <style:text-properties fo:hyphenate="false"/>
    </style:style>
    <style:style style:name="表格說明2" style:display-name="表格說明2" style:family="paragraph" style:parent-style-name="表格內文14行高">
      <style:paragraph-properties fo:text-align="justify" fo:margin-left="1.0048in" fo:text-indent="-0.1687in">
        <style:tab-stops/>
      </style:paragraph-properties>
      <style:text-properties fo:hyphenate="false"/>
    </style:style>
    <style:style style:name="表格資料來源" style:display-name="表格資料來源" style:family="paragraph" style:parent-style-name="表格內文14行高">
      <style:paragraph-properties fo:text-align="justify" fo:margin-left="0.8444in" fo:text-indent="-0.844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line-height="0.1944in" fo:margin-left="0.052in" fo:text-indent="-0.052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555in" text:min-label-width="0.25in" text:list-level-position-and-space-mode="label-alignment">
          <style:list-level-label-alignment text:label-followed-by="listtab" fo:margin-left="0.1944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4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P6200P</meta:initial-creator>
    <dc:creator>Administrator</dc:creator>
    <meta:creation-date>2023-10-17T08:00:00Z</meta:creation-date>
    <dc:date>2023-10-17T08:00:00Z</dc:date>
    <meta:print-date>2023-10-17T08:00:00Z</meta:print-date>
    <meta:template xlink:href="doctemp0914" xlink:type="simple"/>
    <meta:editing-cycles>2</meta:editing-cycles>
    <meta:editing-duration>PT0S</meta:editing-duration>
    <meta:document-statistic meta:page-count="3" meta:paragraph-count="2" meta:word-count="223" meta:character-count="1493" meta:row-count="10" meta:non-whitespace-character-count="1272"/>
  </office:meta>
</office:document-meta>
</file>