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T7" style:parent-style-name="註腳字元" style:family="text">
      <style:text-properties fo:font-size="14pt" style:font-size-asian="14pt" style:font-size-complex="14pt"/>
    </style:style>
    <style:style style:name="T8" style:parent-style-name="註腳字元" style:family="text">
      <style:text-properties fo:font-size="14pt" style:font-size-asian="14pt" style:font-size-complex="14pt"/>
    </style:style>
    <style:style style:name="T9" style:parent-style-name="註腳字元" style:family="text">
      <style:text-properties fo:font-size="14pt" style:font-size-asian="14pt" style:font-size-complex="14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477in"/>
    </style:style>
    <style:style style:name="Table14" style:family="table">
      <style:table-properties style:width="5.9062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T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80" style:family="table">
      <style:table-properties style:width="5.9062in" fo:margin-left="0.075in" table:align="left"/>
    </style:style>
    <style:style style:name="TableRow87" style:family="table-row">
      <style:table-row-properties style:min-row-height="0.3006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300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Row113" style:family="table-row">
      <style:table-row-properties style:min-row-height="0.300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P140" style:parent-style-name="內文" style:family="paragraph">
      <style:paragraph-properties fo:text-align="end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故宮博物院111年度單位決算評估報告</text:p>
      <text:p text:style-name="P5">國立故宮博物院(以下簡稱故宮)111年度歲入決算數2億3,682萬元，較預算數6億8,168萬6千元，減少4億4,486萬6千元(預算達成率34.74%)；歲出決算數15億8,590萬1千元，較預算數16億3,303萬5千元，減少4,713萬4千元(預算執行率97.11%)。</text:p>
      <text:p text:style-name="P6">故宮文物藝術發展基金111年度決算短絀3,567萬8千元，較預算數賸餘5,112萬7千元，減少8,680萬5千元(約減169.78%)。謹就故宮及故宮文物藝術發展基金111年度<text:span text:style-name="T7">決算</text:span><text:span text:style-name="T8">評估</text:span><text:span text:style-name="T9">如下</text:span>：</text:p>
      <text:p text:style-name="P10"><text:bookmark-start text:name="_Toc53756157"/><text:bookmark-start text:name="_Toc82596179"/><text:bookmark-start text:name="_Toc147668737"/>三、<text:bookmark-end text:name="_Toc53756157"/><text:bookmark-end text:name="_Toc82596179"/>近年來文物仿製品銷售成效欠佳，允宜串聯文化創意衍生商品共同行銷推廣，以提高整體銷貨收入<text:bookmark-end text:name="_Toc147668737"/></text:p>
      <text:p text:style-name="P11">故宮文物藝術發展基金(以下簡稱故宮文物基金)111年度預算編列文物仿製品銷貨收入173萬3千元、決算數68萬1千元(預算達成率39.30%)。經查：</text:p>
      <text:p text:style-name="P12">(一)近年文物仿製品銷售收入皆未達預期目標</text:p>
      <text:p text:style-name="P13">故宮文物基金文物仿製品銷貨收入預算數由107年度375萬元(詳表1)，降至111年度173萬3千元，決算數亦由107年度218萬元，降至111年度68萬1千元，執行率介於24.32%至65.07%之間，皆未達預期營運目標。</text:p>
      <text:p text:style-name="表格名稱">表1 <text:s/>107至111年度故宮文物基金文物仿製品銷貨收入情形表</text:p>
      <text:p text:style-name="表格單位">單位：新臺幣千元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預算數</text:p>
            </table:table-cell>
            <table:table-cell table:style-name="TableCell24">
              <text:p text:style-name="P25">決算數</text:p>
            </table:table-cell>
            <table:table-cell table:style-name="TableCell26">
              <text:p text:style-name="P27">達成率</text:p>
            </table:table-cell>
          </table:table-row>
        </table:table-header-rows>
        <table:table-row table:style-name="TableRow28">
          <table:table-cell table:style-name="TableCell29">
            <text:p text:style-name="P30">107年度</text:p>
          </table:table-cell>
          <table:table-cell table:style-name="TableCell31">
            <text:p text:style-name="P32">3,750</text:p>
          </table:table-cell>
          <table:table-cell table:style-name="TableCell33">
            <text:p text:style-name="P34">2,180</text:p>
          </table:table-cell>
          <table:table-cell table:style-name="TableCell35">
            <text:p text:style-name="P36">58.13</text:p>
          </table:table-cell>
        </table:table-row>
        <table:table-row table:style-name="TableRow37">
          <table:table-cell table:style-name="TableCell38">
            <text:p text:style-name="P39">108年度</text:p>
          </table:table-cell>
          <table:table-cell table:style-name="TableCell40">
            <text:p text:style-name="P41">3,750</text:p>
          </table:table-cell>
          <table:table-cell table:style-name="TableCell42">
            <text:p text:style-name="P43">1,698</text:p>
          </table:table-cell>
          <table:table-cell table:style-name="TableCell44">
            <text:p text:style-name="P45">45.28</text:p>
          </table:table-cell>
        </table:table-row>
        <table:table-row table:style-name="TableRow46">
          <table:table-cell table:style-name="TableCell47">
            <text:p text:style-name="P48">109年度</text:p>
          </table:table-cell>
          <table:table-cell table:style-name="TableCell49">
            <text:p text:style-name="P50">2,645</text:p>
          </table:table-cell>
          <table:table-cell table:style-name="TableCell51">
            <text:p text:style-name="P52">1,721</text:p>
          </table:table-cell>
          <table:table-cell table:style-name="TableCell53">
            <text:p text:style-name="P54">65.07</text:p>
          </table:table-cell>
        </table:table-row>
        <table:table-row table:style-name="TableRow55">
          <table:table-cell table:style-name="TableCell56">
            <text:p text:style-name="P57">110年度</text:p>
          </table:table-cell>
          <table:table-cell table:style-name="TableCell58">
            <text:p text:style-name="P59">1,723</text:p>
          </table:table-cell>
          <table:table-cell table:style-name="TableCell60">
            <text:p text:style-name="P61">419</text:p>
          </table:table-cell>
          <table:table-cell table:style-name="TableCell62">
            <text:p text:style-name="P63">24.32</text:p>
          </table:table-cell>
        </table:table-row>
        <table:table-row table:style-name="TableRow64">
          <table:table-cell table:style-name="TableCell65">
            <text:p text:style-name="P66">111年度</text:p>
          </table:table-cell>
          <table:table-cell table:style-name="TableCell67">
            <text:p text:style-name="P68">1,733</text:p>
          </table:table-cell>
          <table:table-cell table:style-name="TableCell69">
            <text:p text:style-name="P70">681</text:p>
          </table:table-cell>
          <table:table-cell table:style-name="TableCell71">
            <text:p text:style-name="P72">39.30</text:p>
          </table:table-cell>
        </table:table-row>
      </table:table>
      <text:p text:style-name="表格資料來源">資料來源：故宮文物基金提供，本中心整理。</text:p>
      <text:p text:style-name="P73">(二)近年參觀人次因COVID-19疫情而減少，影響文物仿製品銷售績效，允宜與文化創意衍生商品共同行銷推廣，俾提升整體銷貨收入</text:p>
      <text:soft-page-break/>
      <text:p text:style-name="P74">故宮文物基金111年度銷貨收入包含出版品、文物仿製品、文化創意衍生商品等，其中文物仿製品近年銷售成果未達預計目標，且達成率概呈下降現象，主要係因自109年度起受COVID-19疫情影響，遊客鉅減，實際參觀人次由108年度488萬1千人次(詳表2)，下降至111年度159萬3千人次所致，其中109年度文物仿製品銷貨收入達成率逾6成，主要係因當年度故宮為降低COVID-19疫情所造成之影響，辦理夏日藝術節商品特賣促銷優惠活動等。允宜串聯文物仿製品與文化創意衍生商品共同行銷推廣，以提升故宮文物基金整體銷貨收入。</text:p>
      <text:p text:style-name="P75"/>
      <text:p text:style-name="P76"/>
      <text:p text:style-name="P77"/>
      <text:p text:style-name="P78"/>
      <text:p text:style-name="表格名稱">表2 <text:s/>107至111年度故宮實際參觀人次一覽表<text:s text:c="8"/><text:s/><text:span text:style-name="T79">單位：千人次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院區</text:p>
            </table:table-cell>
            <table:table-cell table:style-name="TableCell90">
              <text:p text:style-name="P91">107年度</text:p>
            </table:table-cell>
            <table:table-cell table:style-name="TableCell92">
              <text:p text:style-name="P93">108年度</text:p>
            </table:table-cell>
            <table:table-cell table:style-name="TableCell94">
              <text:p text:style-name="P95">109年度</text:p>
            </table:table-cell>
            <table:table-cell table:style-name="TableCell96">
              <text:p text:style-name="P97">110年度</text:p>
            </table:table-cell>
            <table:table-cell table:style-name="TableCell98">
              <text:p text:style-name="P99">111年度</text:p>
            </table:table-cell>
          </table:table-row>
        </table:table-header-rows>
        <table:table-row table:style-name="TableRow100">
          <table:table-cell table:style-name="TableCell101">
            <text:p text:style-name="P102">北部院區</text:p>
          </table:table-cell>
          <table:table-cell table:style-name="TableCell103">
            <text:p text:style-name="P104">3,861</text:p>
          </table:table-cell>
          <table:table-cell table:style-name="TableCell105">
            <text:p text:style-name="P106">3,832</text:p>
          </table:table-cell>
          <table:table-cell table:style-name="TableCell107">
            <text:p text:style-name="P108">642</text:p>
          </table:table-cell>
          <table:table-cell table:style-name="TableCell109">
            <text:p text:style-name="P110">417</text:p>
          </table:table-cell>
          <table:table-cell table:style-name="TableCell111">
            <text:p text:style-name="P112">553</text:p>
          </table:table-cell>
        </table:table-row>
        <table:table-row table:style-name="TableRow113">
          <table:table-cell table:style-name="TableCell114">
            <text:p text:style-name="P115">南部院區</text:p>
          </table:table-cell>
          <table:table-cell table:style-name="TableCell116">
            <text:p text:style-name="P117">763</text:p>
          </table:table-cell>
          <table:table-cell table:style-name="TableCell118">
            <text:p text:style-name="P119">1,049</text:p>
          </table:table-cell>
          <table:table-cell table:style-name="TableCell120">
            <text:p text:style-name="P121">1,055</text:p>
          </table:table-cell>
          <table:table-cell table:style-name="TableCell122">
            <text:p text:style-name="P123">736</text:p>
          </table:table-cell>
          <table:table-cell table:style-name="TableCell124">
            <text:p text:style-name="P125">1,040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>4,624</text:p>
          </table:table-cell>
          <table:table-cell table:style-name="TableCell131">
            <text:p text:style-name="P132">4,881</text:p>
          </table:table-cell>
          <table:table-cell table:style-name="TableCell133">
            <text:p text:style-name="P134">1,697</text:p>
          </table:table-cell>
          <table:table-cell table:style-name="TableCell135">
            <text:p text:style-name="P136">1,153</text:p>
          </table:table-cell>
          <table:table-cell table:style-name="TableCell137">
            <text:p text:style-name="P138">1,593</text:p>
          </table:table-cell>
        </table:table-row>
      </table:table>
      <text:p text:style-name="表格資料來源">說 <text:s text:c="3"/>明：本表參觀人次含購票與非購票人次。</text:p>
      <text:p text:style-name="表格資料來源">資料來源：故宮提供。</text:p>
      <text:p text:style-name="P139">綜上，近年來因受COVID-19疫情影響致故宮參觀人次減少，故宮文物基金之文物仿製品銷售收入未達預期目標，允宜串聯文物仿製品與文化創意衍生商品，共同行銷推廣，俾提升故宮文物基金整體銷貨收入。</text:p>
      <text:p text:style-name="P140"><text:span text:style-name="T141"><text:s/></text:span><text:span text:style-name="T142">(分機</text:span><text:span text:style-name="T143">：</text:span><text:span text:style-name="T144">19</text:span><text:span text:style-name="T145">41</text:span><text:span text:style-name="T146"><text:s/></text:span><text:span text:style-name="T147">方淑玄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7T08:00:00Z</meta:creation-date>
    <dc:date>2023-10-17T08:00:00Z</dc:date>
    <meta:print-date>2023-10-17T08:00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