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11" style:parent-style-name="前言內文" style:family="paragraph">
      <style:paragraph-properties fo:text-indent="0.393in"/>
    </style:style>
    <style:style style:name="P12" style:parent-style-name="前言內文" style:family="paragraph">
      <style:paragraph-properties fo:text-indent="0.393in"/>
    </style:style>
    <style:style style:name="T13" style:parent-style-name="註腳字元" style:family="text">
      <style:text-properties fo:font-size="14pt" style:font-size-asian="14pt" style:font-size-complex="14pt"/>
    </style:style>
    <style:style style:name="T14" style:parent-style-name="註腳字元" style:family="text">
      <style:text-properties fo:font-size="14pt" style:font-size-asian="14pt" style:font-size-complex="14pt"/>
    </style:style>
    <style:style style:name="T15" style:parent-style-name="註腳字元" style:family="text">
      <style:text-properties fo:font-size="14pt" style:font-size-asian="14pt" style:font-size-complex="14pt"/>
    </style:style>
    <style:style style:name="P16" style:parent-style-name="第一層14號字" style:family="paragraph">
      <style:paragraph-properties fo:margin-left="0.3937in" fo:text-indent="-0.3937in">
        <style:tab-stops/>
      </style:paragraph-properties>
    </style:style>
    <style:style style:name="P17" style:parent-style-name="第二層14號字" style:family="paragraph">
      <style:paragraph-properties fo:margin-left="0.3937in" fo:text-indent="-0.3937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註腳文字" style:family="paragraph">
      <style:paragraph-properties fo:margin-left="0.1263in" fo:text-indent="-0.126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註腳文字" style:family="paragraph">
      <style:paragraph-properties fo:margin-left="0.1263in" fo:text-indent="-0.1263in">
        <style:tab-stops/>
      </style:paragraph-properties>
    </style:style>
    <style:style style:name="T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7381in" style:use-optimal-column-width="false"/>
    </style:style>
    <style:style style:name="TableColumn36" style:family="table-column">
      <style:table-column-properties style:column-width="0.7381in" style:use-optimal-column-width="false"/>
    </style:style>
    <style:style style:name="TableColumn37" style:family="table-column">
      <style:table-column-properties style:column-width="0.7381in" style:use-optimal-column-width="false"/>
    </style:style>
    <style:style style:name="TableColumn38" style:family="table-column">
      <style:table-column-properties style:column-width="0.7388in" style:use-optimal-column-width="false"/>
    </style:style>
    <style:style style:name="TableColumn39" style:family="table-column">
      <style:table-column-properties style:column-width="0.6395in" style:use-optimal-column-width="false"/>
    </style:style>
    <style:style style:name="TableColumn40" style:family="table-column">
      <style:table-column-properties style:column-width="0.6395in" style:use-optimal-column-width="false"/>
    </style:style>
    <style:style style:name="TableColumn41" style:family="table-column">
      <style:table-column-properties style:column-width="0.6395in" style:use-optimal-column-width="false"/>
    </style:style>
    <style:style style:name="TableColumn42" style:family="table-column">
      <style:table-column-properties style:column-width="0.6402in" style:use-optimal-column-width="false"/>
    </style:style>
    <style:style style:name="Table33" style:family="table">
      <style:table-properties style:width="6.0048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4" style:family="table-row">
      <style:table-row-properties style:use-optimal-row-height="false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208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208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letter-spacing="-0.0138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208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208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138in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208i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208in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  <style:style style:name="P130" style:parent-style-name="第二層14號字" style:family="paragraph">
      <style:paragraph-properties fo:margin-left="0.3937in" fo:text-indent="-0.3937in">
        <style:tab-stops/>
      </style:paragraph-properties>
    </style:style>
    <style:style style:name="P13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P1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85" style:family="table-column">
      <style:table-column-properties style:column-width="1.4215in"/>
    </style:style>
    <style:style style:name="TableColumn186" style:family="table-column">
      <style:table-column-properties style:column-width="0.7236in"/>
    </style:style>
    <style:style style:name="TableColumn187" style:family="table-column">
      <style:table-column-properties style:column-width="0.7236in"/>
    </style:style>
    <style:style style:name="TableColumn188" style:family="table-column">
      <style:table-column-properties style:column-width="0.7236in"/>
    </style:style>
    <style:style style:name="TableColumn189" style:family="table-column">
      <style:table-column-properties style:column-width="0.7236in"/>
    </style:style>
    <style:style style:name="TableColumn190" style:family="table-column">
      <style:table-column-properties style:column-width="0.7236in"/>
    </style:style>
    <style:style style:name="TableColumn191" style:family="table-column">
      <style:table-column-properties style:column-width="0.8666in"/>
    </style:style>
    <style:style style:name="Table184" style:family="table">
      <style:table-properties style:width="5.9062in" fo:margin-left="0.075in" table:align="left"/>
    </style:style>
    <style:style style:name="TableRow192" style:family="table-row">
      <style:table-row-properties style:min-row-height="0.3819in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02" style:family="table-row">
      <style:table-row-properties style:min-row-height="0.3819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P20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1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  <style:text-properties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06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06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6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069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69in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/>
      <style:text-properties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06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0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06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06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069i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069in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  <style:text-properties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06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06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06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06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069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069in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letter-spacing="-0.0138i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069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069i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069i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069in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069in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069in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P275" style:parent-style-name="內文" style:family="paragraph">
      <style:paragraph-properties fo:margin-left="0.393in" fo:text-indent="0.393in">
        <style:tab-stops/>
      </style:paragraph-properties>
    </style:style>
    <style:style style:name="P276" style:parent-style-name="第一層14號字" style:family="paragraph">
      <style:paragraph-properties fo:margin-left="0.3937in" fo:text-indent="-0.3937in">
        <style:tab-stops/>
      </style:paragraph-properties>
    </style:style>
    <style:style style:name="P277" style:parent-style-name="第二層14號字" style:family="paragraph">
      <style:paragraph-properties fo:margin-left="0.3937in" fo:text-indent="-0.3937in">
        <style:tab-stops/>
      </style:paragraph-properties>
    </style:style>
    <style:style style:name="P278" style:parent-style-name="內文" style:family="paragraph">
      <style:paragraph-properties fo:margin-left="0.393in" fo:text-indent="0.393in">
        <style:tab-stops/>
      </style:paragraph-properties>
    </style:style>
    <style:style style:name="P2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0" style:parent-style-name="一下內文縮2" style:family="paragraph">
      <style:paragraph-properties fo:margin-left="0.5902in" fo:text-indent="0.393in">
        <style:tab-stops/>
      </style:paragraph-properties>
    </style:style>
    <style:style style:name="TableColumn282" style:family="table-column">
      <style:table-column-properties style:column-width="1.4763in"/>
    </style:style>
    <style:style style:name="TableColumn283" style:family="table-column">
      <style:table-column-properties style:column-width="1.4763in"/>
    </style:style>
    <style:style style:name="TableColumn284" style:family="table-column">
      <style:table-column-properties style:column-width="1.4763in"/>
    </style:style>
    <style:style style:name="TableColumn285" style:family="table-column">
      <style:table-column-properties style:column-width="1.477in"/>
    </style:style>
    <style:style style:name="Table281" style:family="table">
      <style:table-properties style:width="5.9062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P3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1" style:parent-style-name="一下內文縮2" style:family="paragraph">
      <style:paragraph-properties fo:margin-left="0.5902in" fo:text-indent="0.393in">
        <style:tab-stops/>
      </style:paragraph-properties>
    </style:style>
    <style:style style:name="P342" style:parent-style-name="一下內文縮2" style:family="paragraph">
      <style:paragraph-properties fo:margin-left="0.5902in" fo:text-indent="0.393in">
        <style:tab-stops/>
      </style:paragraph-properties>
    </style:style>
    <style:style style:name="P343" style:parent-style-name="一下內文縮2" style:family="paragraph">
      <style:paragraph-properties fo:margin-left="0.5902in" fo:text-indent="0.393in">
        <style:tab-stops/>
      </style:paragraph-properties>
    </style:style>
    <style:style style:name="P344" style:parent-style-name="一下內文縮2" style:family="paragraph">
      <style:paragraph-properties fo:margin-left="0.5902in" fo:text-indent="0.393in">
        <style:tab-stops/>
      </style:paragraph-properties>
    </style:style>
    <style:style style:name="P345" style:parent-style-name="一下內文縮2" style:family="paragraph">
      <style:paragraph-properties fo:margin-left="0.5902in" fo:text-indent="0.393in">
        <style:tab-stops/>
      </style:paragraph-properties>
    </style:style>
    <style:style style:name="T34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348" style:family="table-column">
      <style:table-column-properties style:column-width="0.984in" style:use-optimal-column-width="false"/>
    </style:style>
    <style:style style:name="TableColumn349" style:family="table-column">
      <style:table-column-properties style:column-width="0.9847in" style:use-optimal-column-width="false"/>
    </style:style>
    <style:style style:name="TableColumn350" style:family="table-column">
      <style:table-column-properties style:column-width="0.984in" style:use-optimal-column-width="false"/>
    </style:style>
    <style:style style:name="TableColumn351" style:family="table-column">
      <style:table-column-properties style:column-width="0.9847in" style:use-optimal-column-width="false"/>
    </style:style>
    <style:style style:name="TableColumn352" style:family="table-column">
      <style:table-column-properties style:column-width="0.984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347" style:family="table">
      <style:table-properties style:width="5.9062in" fo:margin-left="0.075in" table:align="left"/>
    </style:style>
    <style:style style:name="TableRow354" style:family="table-row">
      <style:table-row-properties style:min-row-height="0.3006in" style:use-optimal-row-height="false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fo:font-weight="bold" style:font-weight-asian="bold"/>
    </style:style>
    <style:style style:name="TableRow367" style:family="table-row">
      <style:table-row-properties style:min-row-height="0.3006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/>
    </style:style>
    <style:style style:name="TableRow380" style:family="table-row">
      <style:table-row-properties style:min-row-height="0.3006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Row393" style:family="table-row">
      <style:table-row-properties style:min-row-height="0.3006in" style:use-optimal-row-height="false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/>
    </style:style>
    <style:style style:name="P406" style:parent-style-name="內文" style:family="paragraph">
      <style:paragraph-properties fo:margin-left="0.393in" fo:text-indent="0.393in">
        <style:tab-stops/>
      </style:paragraph-properties>
    </style:style>
    <style:style style:name="P407" style:parent-style-name="內文" style:family="paragraph">
      <style:paragraph-properties fo:text-align="end" fo:margin-left="0in" fo:text-indent="0in">
        <style:tab-stops/>
      </style:paragraph-properties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故宮博物院111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147668733" office:target-frame-name="_top" xlink:show="replace"><text:span text:style-name="超連結">壹、國立故宮博物院</text:span><text:tab/>1</text:a></text:p>
          <text:p text:style-name="目錄2"><text:a xlink:href="#_Toc147668734" office:target-frame-name="_top" xlink:show="replace"><text:span text:style-name="超連結">一、</text:span><text:span text:style-name="超連結">111</text:span><text:span text:style-name="超連結">年度故宮門票收入隨疫情趨緩略有回升，惟達成率仍未及</text:span><text:span text:style-name="超連結">2</text:span><text:span text:style-name="超連結">成，允宜研謀對策以有效提升門票收入</text:span><text:tab/>1</text:a></text:p>
          <text:p text:style-name="目錄2"><text:a xlink:href="#_Toc147668735" office:target-frame-name="_top" xlink:show="replace"><text:span text:style-name="超連結">二、</text:span><text:span text:style-name="超連結">111</text:span><text:span text:style-name="超連結">年度新故宮計畫保留數占可支用預算數比率偏高，允宜確實控管執行進度，以利工程如期如質完成</text:span><text:tab/>3</text:a></text:p>
          <text:p text:style-name="P6"><text:a xlink:href="#_Toc147668736" office:target-frame-name="_top" xlink:show="replace"><text:span text:style-name="超連結">貳、故宮文物藝術發展基金</text:span><text:tab/>4</text:a></text:p>
          <text:p text:style-name="目錄2"><text:a xlink:href="#_Toc147668737" office:target-frame-name="_top" xlink:show="replace"><text:span text:style-name="超連結">三、近年來文物仿製品銷售成效欠佳，允宜串聯文化創意衍生商品共同行銷推廣，以提高整體銷貨收入</text:span><text:tab/>4</text:a></text:p>
        </text:index-body>
      </text:table-of-content>
      <text:soft-page-break/>
      <text:p text:style-name="P7">國立故宮博物院111年度單位決算評估報告</text:p>
      <text:p text:style-name="P11">國立故宮博物院(以下簡稱故宮)111年度歲入決算數2億3,682萬元，較預算數6億8,168萬6千元，減少4億4,486萬6千元(預算達成率34.74%)；歲出決算數15億8,590萬1千元，較預算數16億3,303萬5千元，減少4,713萬4千元(預算執行率97.11%)。</text:p>
      <text:p text:style-name="P12">故宮文物藝術發展基金111年度決算短絀3,567萬8千元，較預算數賸餘5,112萬7千元，減少8,680萬5千元(約減169.78%)。謹就故宮及故宮文物藝術發展基金111年度<text:span text:style-name="T13">決算</text:span><text:span text:style-name="T14">評估</text:span><text:span text:style-name="T15">如下</text:span>：</text:p>
      <text:p text:style-name="P16"><text:bookmark-start text:name="_Toc147668733"/>壹、國立故宮博物院<text:bookmark-end text:name="_Toc147668733"/></text:p>
      <text:p text:style-name="P17"><text:bookmark-start text:name="_Toc485829245"/><text:bookmark-start text:name="_Toc487791212"/><text:bookmark-start text:name="_Toc495572828"/><text:bookmark-start text:name="_Toc147668734"/>一、111年度故宮門票收入隨疫情趨緩略有回升，惟達成率仍未及2成，允宜研謀對策以有效提升門票收入<text:bookmark-end text:name="_Toc147668734"/></text:p>
      <text:p text:style-name="P18">國立故宮博物院(以下簡稱故宮) 111年度「門票收入」預算數4億7,855萬5千元，決算數6,980萬3千元，達成率僅14.59%。經查：</text:p>
      <text:p text:style-name="P19">(一)108至110年度門票收入呈逐年下降現象</text:p>
      <text:p text:style-name="P20">揆近年故宮門票收入變化情形，由108年度決算數8億5,294萬1千元(詳表1)、達成率77.59%，大幅下降至109年度決算數1億160萬8千元、達成率僅9.68%，再持續下滑至110年度決算數3,667萬2千元、達成率僅6.75%，主要係因自109年起受COVID-19疫情影響，實施邊境管制等防疫措施，我國觀光旅遊人次大幅降低，且故宮北部院區以外國旅客為主；又110年5月至7月配合疫情三級警戒閉館<text:span text:style-name="註腳參照"><text:note text:note-class="footnote" text:id="_ftn0"><text:note-citation>1</text:note-citation><text:note-body><text:p text:style-name="P21"><text:s/>故宮北部院區110年5月15日至7月12日閉館；南部院區110年5月15日下午1時至7月12日閉館、110年7月31日至8月6日閉館。</text:p></text:note-body></text:note></text:span>，致原已大幅降低之參觀人次及門票收入更難以提高。</text:p>
      <text:p text:style-name="P22"><text:span text:style-name="T23">(</text:span><text:span text:style-name="T24">二</text:span><text:span text:style-name="T25">)</text:span><text:span text:style-name="T26">111年度</text:span><text:span text:style-name="T27">門票收入略有回升</text:span><text:span text:style-name="T28">，增長幅度仍屬有限</text:span></text:p>
      <text:soft-page-break/>
      <text:p text:style-name="P29">隨著COVID-19疫情趨緩，故宮於111年度除與縣市政府合作國旅振興方案或與其他景點推出合作聯票外，持續透過多元管道推廣各式展覽及活動，如「華麗魔法屋-故宮的洛可可珍藏」以親子共學為方向，採互動式繪本、沉浸式多媒體、親子戲劇導覽等生活化或多元議題方式策展，亦藉由元旦、春節、重陽節等辦理節慶行銷與跨域展演活動，並以創新行銷方式製播故宮「宮說宮有理」Podcast節目等。</text:p>
      <text:p text:style-name="P30">又我國邊境自111年10月起逐步解封，並於同年12月10日零時(航班表定抵臺時間)起，取消入境人數限制<text:span text:style-name="註腳參照"><text:note text:note-class="footnote" text:id="_ftn1"><text:note-citation>2</text:note-citation><text:note-body><text:p text:style-name="P31"><text:s/>參據臺灣嚴重特殊傳染性肺炎(COVID-19)防疫關鍵決策網/COVID-19防疫關鍵決策時間軸「邊境穩健開放，自10月13日起入境人員免除居家檢疫，改須7天自主防疫」、「自12月10日零時起，取消入境人數限制」。</text:p></text:note-body></text:note></text:span>。是以，故宮111年度門票收入決算數6,980萬3千元，相較於110年度決算數3,667萬2千元，略有回升，仍遠低於109年度決算數1億160萬8千元，亦尚未回復至COVID-19疫情發生前(108年)之水準。允宜研謀改善，以利提升門票收入。</text:p>
      <text:p text:style-name="表格名稱">表1 <text:s/>108至111年度故宮門票收入預決算情形表<text:s text:c="4"/><text:span text:style-name="T32">單位：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院區</text:p>
            </table:table-cell>
            <table:table-cell table:style-name="TableCell46" table:number-columns-spanned="2">
              <text:p text:style-name="P47">108年度</text:p>
            </table:table-cell>
            <table:covered-table-cell/>
            <table:table-cell table:style-name="TableCell48" table:number-columns-spanned="2">
              <text:p text:style-name="P49">109年度</text:p>
            </table:table-cell>
            <table:covered-table-cell/>
            <table:table-cell table:style-name="TableCell50" table:number-columns-spanned="2">
              <text:p text:style-name="P51">110年度</text:p>
            </table:table-cell>
            <table:covered-table-cell/>
            <table:table-cell table:style-name="TableCell52" table:number-columns-spanned="2">
              <text:p text:style-name="P53">111年度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預算數</text:p>
            </table:table-cell>
            <table:table-cell table:style-name="TableCell58">
              <text:p text:style-name="P59">決算數</text:p>
            </table:table-cell>
            <table:table-cell table:style-name="TableCell60">
              <text:p text:style-name="P61">預算數</text:p>
            </table:table-cell>
            <table:table-cell table:style-name="TableCell62">
              <text:p text:style-name="P63">決算數</text:p>
            </table:table-cell>
            <table:table-cell table:style-name="TableCell64">
              <text:p text:style-name="P65">預算數</text:p>
            </table:table-cell>
            <table:table-cell table:style-name="TableCell66">
              <text:p text:style-name="P67">決算數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決算數</text:p>
            </table:table-cell>
          </table:table-row>
        </table:table-header-rows>
        <table:table-row table:style-name="TableRow72">
          <table:table-cell table:style-name="TableCell73">
            <text:p text:style-name="P74">北院</text:p>
          </table:table-cell>
          <table:table-cell table:style-name="TableCell75">
            <text:p text:style-name="P76">1,011,716</text:p>
          </table:table-cell>
          <table:table-cell table:style-name="TableCell77">
            <text:p text:style-name="P78">837,724</text:p>
          </table:table-cell>
          <table:table-cell table:style-name="TableCell79">
            <text:p text:style-name="P80">997,016</text:p>
          </table:table-cell>
          <table:table-cell table:style-name="TableCell81">
            <text:p text:style-name="P82">77,339</text:p>
          </table:table-cell>
          <table:table-cell table:style-name="TableCell83">
            <text:p text:style-name="P84">501,570</text:p>
          </table:table-cell>
          <table:table-cell table:style-name="TableCell85">
            <text:p text:style-name="P86">18,851</text:p>
          </table:table-cell>
          <table:table-cell table:style-name="TableCell87">
            <text:p text:style-name="P88">436,555</text:p>
          </table:table-cell>
          <table:table-cell table:style-name="TableCell89">
            <text:p text:style-name="P90">41,514</text:p>
          </table:table-cell>
        </table:table-row>
        <table:table-row table:style-name="TableRow91">
          <table:table-cell table:style-name="TableCell92">
            <text:p text:style-name="P93">南院</text:p>
          </table:table-cell>
          <table:table-cell table:style-name="TableCell94">
            <text:p text:style-name="P95">87,600</text:p>
          </table:table-cell>
          <table:table-cell table:style-name="TableCell96">
            <text:p text:style-name="P97">15,217</text:p>
          </table:table-cell>
          <table:table-cell table:style-name="TableCell98">
            <text:p text:style-name="P99">52,300</text:p>
          </table:table-cell>
          <table:table-cell table:style-name="TableCell100">
            <text:p text:style-name="P101">24,269</text:p>
          </table:table-cell>
          <table:table-cell table:style-name="TableCell102">
            <text:p text:style-name="P103">42,000</text:p>
          </table:table-cell>
          <table:table-cell table:style-name="TableCell104">
            <text:p text:style-name="P105">17,821</text:p>
          </table:table-cell>
          <table:table-cell table:style-name="TableCell106">
            <text:p text:style-name="P107">42,000</text:p>
          </table:table-cell>
          <table:table-cell table:style-name="TableCell108">
            <text:p text:style-name="P109">28,289</text:p>
          </table:table-cell>
        </table:table-row>
        <table:table-row table:style-name="TableRow110">
          <table:table-cell table:style-name="TableCell111">
            <text:p text:style-name="P112">合計</text:p>
          </table:table-cell>
          <table:table-cell table:style-name="TableCell113">
            <text:p text:style-name="P114">1,099,316<text:s/></text:p>
          </table:table-cell>
          <table:table-cell table:style-name="TableCell115">
            <text:p text:style-name="P116">852,941<text:s/></text:p>
          </table:table-cell>
          <table:table-cell table:style-name="TableCell117">
            <text:p text:style-name="P118">1,049,316<text:s/></text:p>
          </table:table-cell>
          <table:table-cell table:style-name="TableCell119">
            <text:p text:style-name="P120">101,608<text:s/></text:p>
          </table:table-cell>
          <table:table-cell table:style-name="TableCell121">
            <text:p text:style-name="P122">543,570<text:s/></text:p>
          </table:table-cell>
          <table:table-cell table:style-name="TableCell123">
            <text:p text:style-name="P124">36,672<text:s/></text:p>
          </table:table-cell>
          <table:table-cell table:style-name="TableCell125">
            <text:p text:style-name="P126">478,555<text:s/></text:p>
          </table:table-cell>
          <table:table-cell table:style-name="TableCell127">
            <text:p text:style-name="P128">69,803</text:p>
          </table:table-cell>
        </table:table-row>
      </table:table>
      <text:p text:style-name="表格說明1">說 <text:s text:c="3"/>明：1.北院資料含正館及至善園門票收入。</text:p>
      <text:p text:style-name="表格說明2">2.故宮北部院區110年5月15日至7月12日閉館；南部院區110年5月15日下午1時至7月12日閉館、110年7月31日至8月6日閉館。</text:p>
      <text:p text:style-name="表格資料來源">資料來源：故宮提供，本中心整理。</text:p>
      <text:p text:style-name="P129">綜上，受COVID-19疫情影響，故宮自109年度起實際門票收入均較以往年度大幅減少，111年度隨著疫情減緩，相較於110年度，門票收入略有回升，惟增長幅度仍屬有限，允宜研謀改善，期有效提升門票收入。</text:p>
      <text:p text:style-name="P130"><text:bookmark-start text:name="_Toc147668735"/>二、<text:bookmark-end text:name="_Toc485829245"/><text:bookmark-end text:name="_Toc487791212"/><text:bookmark-end text:name="_Toc495572828"/>111年度新故宮計畫保留數占可支用預算數比率偏高，允宜確實控管執行進度，以利工程如期如質完成<text:bookmark-end text:name="_Toc147668735"/></text:p>
      <text:p text:style-name="P131">故宮111年度預算編列「新故宮計畫」4億9,254萬1千元，實現數3億1,176萬5千元(含執行以前年度保留數)。經查：</text:p>
      <text:p text:style-name="P132">(一)計畫目標<text:s/></text:p>
      <text:p text:style-name="P133">行政院111年12月核定「新故宮-故宮公共化帶動觀光產業發展中程計畫」(以下簡稱新故宮計畫)<text:s/>第3次修正，修正後計畫期程為107至116年，總經費107.47億元，包含故宮北部院區整(擴)建計畫、故宮國寶文物修復展示館建設計畫、博物館群國際觀光網絡系統建置計畫等3項分計畫，主要係從景觀優化、展覽創新、活動整合、交通串聯、行銷國際等五大面向提升故宮公共性，創造友善參觀環境，並創造故宮文物與國內外民眾新連結，另推動故宮與博物館群合作，促進臺灣博物館觀光資源整合。</text:p>
      <text:p text:style-name="P134">(二)111年度保留數比率偏高，執行進度容待加強</text:p>
      <text:p text:style-name="P135">新<text:span text:style-name="T136">故宮計畫</text:span><text:span text:style-name="T137">11</text:span><text:span text:style-name="T138">1</text:span><text:span text:style-name="T139">年度</text:span><text:span text:style-name="T140">可支用預算數</text:span><text:span text:style-name="T141">6</text:span><text:span text:style-name="T142">億</text:span><text:span text:style-name="T143">1,005</text:span><text:span text:style-name="T144">萬</text:span><text:span text:style-name="T145">6</text:span><text:span text:style-name="T146">千</text:span><text:span text:style-name="T147">元</text:span><text:span text:style-name="T148">(詳表1)</text:span><text:span text:style-name="T149">，</text:span><text:span text:style-name="T150">決算數</text:span><text:span text:style-name="T151">6</text:span><text:span text:style-name="T152">億</text:span><text:span text:style-name="T153">873</text:span><text:span text:style-name="T154">萬</text:span><text:span text:style-name="T155">5</text:span><text:span text:style-name="T156">千</text:span><text:span text:style-name="T157">元，其中保留</text:span><text:span text:style-name="T158">數</text:span><text:span text:style-name="T159">2億9</text:span><text:span text:style-name="T160">,</text:span><text:span text:style-name="T161">206</text:span><text:span text:style-name="T162">萬</text:span><text:span text:style-name="T163">4</text:span><text:span text:style-name="T164">千元，</text:span><text:span text:style-name="T165">占可支用</text:span><text:span text:style-name="T166">預算</text:span><text:span text:style-name="T167">之</text:span><text:span text:style-name="T168">比率為</text:span><text:span text:style-name="T169">47.87</text:span><text:span text:style-name="T170">%</text:span><text:span text:style-name="T171">，保留</text:span><text:span text:style-name="T172">比率</text:span><text:span text:style-name="T173">偏高</text:span><text:span text:style-name="T174">，尤以故宮</text:span><text:span text:style-name="T175">北部院區整(擴)計畫保留比率62.78%居首，故宮國寶文物修復展示館建設計畫保留比率45.40%次之，</text:span>執行進度容待加強。詢據故宮表示主要保留原因分述如下：</text:p>
      <text:p text:style-name="E"><text:span text:style-name="T176">1.故宮北部院區整(擴)建計畫：</text:span>主要係因疫情及俄烏戰爭等國際情勢影響，造成工料上漲及設備到貨時間無法預期，工程多次流標後始決標致進度落後，爰辦理保留。</text:p>
      <text:p text:style-name="E"><text:span text:style-name="T177">2.故宮國寶文物修復展示館建設計畫：</text:span>展示館建置計畫工程委請內政部營建署辦理，因受國際情勢與工料上漲等因素造成決標時間及工程進度未如預期。又南部院區景觀橋及園區動線整合工程因設計規畫辦理2次契約變更，且工程施作期間受疫情及天候因素影響，致機電工程及照明設備管線等尚未完工，爰辦理保留。</text:p>
      <text:p text:style-name="E"><text:span text:style-name="T178">3.</text:span><text:span text:style-name="T179">博物館群國際觀光網絡系統建置計畫：</text:span>因配合新故宮整擴建案建築空間配置，影響故宮獨立展櫃設計製作案調整細部設計，致預定計畫期程延後，爰辦理保留。</text:p>
      <text:p text:style-name="表格名稱">表1 <text:s/>111年度新故宮計畫預決算情形表<text:s text:c="6"/><text:span text:style-name="T180"><text:s/></text:span><text:span text:style-name="T181"><text:s text:c="3"/></text:span><text:span text:style-name="T182">單</text:span><text:span text:style-name="T183">位:新臺幣千元；%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分項計畫</text:p>
            </table:table-cell>
            <table:table-cell table:style-name="TableCell195" table:number-rows-spanned="2">
              <text:p text:style-name="P196">可支用</text:p>
              <text:p text:style-name="P197">預算數</text:p>
            </table:table-cell>
            <table:table-cell table:style-name="TableCell198" table:number-columns-spanned="4">
              <text:p text:style-name="P199">決算數</text:p>
            </table:table-cell>
            <table:covered-table-cell/>
            <table:covered-table-cell/>
            <table:covered-table-cell/>
            <table:table-cell table:style-name="TableCell200" table:number-rows-spanned="2">
              <text:p text:style-name="P201">保留數占可支用預算數之比率</text:p>
            </table:table-cell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table-cell table:style-name="TableCell205">
              <text:p text:style-name="P206">實現數</text:p>
            </table:table-cell>
            <table:table-cell table:style-name="TableCell207">
              <text:p text:style-name="P208">應付數</text:p>
            </table:table-cell>
            <table:table-cell table:style-name="TableCell209">
              <text:p text:style-name="P210">保留數</text:p>
            </table:table-cell>
            <table:table-cell table:style-name="TableCell211">
              <text:p text:style-name="P212">合計</text:p>
            </table:table-cell>
            <table:covered-table-cell>
              <text:p text:style-name="P213"/>
            </table:covered-table-cell>
          </table:table-row>
        </table:table-header-rows>
        <table:table-row table:style-name="TableRow214">
          <table:table-cell table:style-name="TableCell215">
            <text:p text:style-name="P216"><text:bookmark-start text:name="OLE_LINK1"/>故宮北部院區整(擴)建計畫</text:p>
          </table:table-cell>
          <table:table-cell table:style-name="TableCell217">
            <text:p text:style-name="P218">286,702</text:p>
          </table:table-cell>
          <table:table-cell table:style-name="TableCell219">
            <text:p text:style-name="P220">105,381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80,000</text:p>
          </table:table-cell>
          <table:table-cell table:style-name="TableCell225">
            <text:p text:style-name="P226">285,381</text:p>
          </table:table-cell>
          <table:table-cell table:style-name="TableCell227">
            <text:p text:style-name="P228">62.78</text:p>
          </table:table-cell>
        </table:table-row>
        <table:table-row table:style-name="TableRow229">
          <table:table-cell table:style-name="TableCell230">
            <text:p text:style-name="P231">故宮國寶文物修復展示館建設計畫</text:p>
          </table:table-cell>
          <table:table-cell table:style-name="TableCell232">
            <text:p text:style-name="P233">215,781</text:p>
          </table:table-cell>
          <table:table-cell table:style-name="TableCell234">
            <text:p text:style-name="P235">112,919</text:p>
          </table:table-cell>
          <table:table-cell table:style-name="TableCell236">
            <text:p text:style-name="P237">4,906</text:p>
          </table:table-cell>
          <table:table-cell table:style-name="TableCell238">
            <text:p text:style-name="P239">97,956</text:p>
          </table:table-cell>
          <table:table-cell table:style-name="TableCell240">
            <text:p text:style-name="P241">215,781</text:p>
          </table:table-cell>
          <table:table-cell table:style-name="TableCell242">
            <text:p text:style-name="P243">45.40</text:p>
          </table:table-cell>
        </table:table-row>
        <table:table-row table:style-name="TableRow244">
          <table:table-cell table:style-name="TableCell245">
            <text:p text:style-name="P246">博物館群國際觀光網絡系統建置計畫</text:p>
          </table:table-cell>
          <table:table-cell table:style-name="TableCell247">
            <text:p text:style-name="P248">107,573</text:p>
          </table:table-cell>
          <table:table-cell table:style-name="TableCell249">
            <text:p text:style-name="P250">93,465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4,108</text:p>
          </table:table-cell>
          <table:table-cell table:style-name="TableCell255">
            <text:p text:style-name="P256">107,573</text:p>
          </table:table-cell>
          <table:table-cell table:style-name="TableCell257">
            <text:p text:style-name="P258"><text:s/>13.11</text:p>
          </table:table-cell>
        </table:table-row>
        <table:table-row table:style-name="TableRow259">
          <table:table-cell table:style-name="TableCell260">
            <text:p text:style-name="P261"><text:bookmark-end text:name="OLE_LINK1"/>合計</text:p>
          </table:table-cell>
          <table:table-cell table:style-name="TableCell262">
            <text:p text:style-name="P263">610,056</text:p>
          </table:table-cell>
          <table:table-cell table:style-name="TableCell264">
            <text:p text:style-name="P265">311,765</text:p>
          </table:table-cell>
          <table:table-cell table:style-name="TableCell266">
            <text:p text:style-name="P267">4,906</text:p>
          </table:table-cell>
          <table:table-cell table:style-name="TableCell268">
            <text:p text:style-name="P269">292,064</text:p>
          </table:table-cell>
          <table:table-cell table:style-name="TableCell270">
            <text:p text:style-name="P271">608,735</text:p>
          </table:table-cell>
          <table:table-cell table:style-name="TableCell272">
            <text:p text:style-name="P273">47.87</text:p>
          </table:table-cell>
        </table:table-row>
      </table:table>
      <text:p text:style-name="表格資料來源">資料來源：<text:bookmark-start text:name="_Hlk144627633"/>故宮提供，本中心整理。</text:p>
      <text:p text:style-name="P274"><text:bookmark-end text:name="_Hlk144627633"/>綜上，新故宮計畫111年度保留數占可支用預算之比率幾近半數，尤以故宮北部院區整(擴)建計畫保留逾6成，允宜確實控管執行進度，以利工程如期如質完成。</text:p>
      <text:p text:style-name="P275"><text:bookmark-start text:name="_Toc82596178"/></text:p>
      <text:p text:style-name="P276"><text:bookmark-start text:name="_Toc147668736"/>貳、<text:bookmark-end text:name="_Toc82596178"/>故宮文物藝術發展基金<text:bookmark-end text:name="_Toc147668736"/></text:p>
      <text:p text:style-name="P277"><text:bookmark-start text:name="_Toc53756157"/><text:bookmark-start text:name="_Toc82596179"/><text:bookmark-start text:name="_Toc147668737"/>三、<text:bookmark-end text:name="_Toc53756157"/><text:bookmark-end text:name="_Toc82596179"/>近年來文物仿製品銷售成效欠佳，允宜串聯文化創意衍生商品共同行銷推廣，以提高整體銷貨收入<text:bookmark-end text:name="_Toc147668737"/></text:p>
      <text:p text:style-name="P278">故宮文物藝術發展基金(以下簡稱故宮文物基金)111年度預算編列文物仿製品銷貨收入173萬3千元、決算數68萬1千元(預算達成率39.30%)。經查：</text:p>
      <text:p text:style-name="P279">(一)近年文物仿製品銷售收入皆未達預期目標</text:p>
      <text:p text:style-name="P280">故宮文物基金文物仿製品銷貨收入預算數由107年度375萬元(詳表1)，降至111年度173萬3千元，決算數亦由107年度218萬元，降至111年度68萬1千元，執行率介於24.32%至65.07%之間，皆未達預期營運目標。</text:p>
      <text:p text:style-name="表格名稱">表1 <text:s/>107至111年度故宮文物基金文物仿製品銷貨收入情形表</text:p>
      <text:p text:style-name="表格單位">單位：新臺幣千元；%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/>
            </table:table-cell>
            <table:table-cell table:style-name="TableCell289">
              <text:p text:style-name="P290">預算數</text:p>
            </table:table-cell>
            <table:table-cell table:style-name="TableCell291">
              <text:p text:style-name="P292">決算數</text:p>
            </table:table-cell>
            <table:table-cell table:style-name="TableCell293">
              <text:p text:style-name="P294">達成率</text:p>
            </table:table-cell>
          </table:table-row>
        </table:table-header-rows>
        <table:table-row table:style-name="TableRow295">
          <table:table-cell table:style-name="TableCell296">
            <text:p text:style-name="P297">107年度</text:p>
          </table:table-cell>
          <table:table-cell table:style-name="TableCell298">
            <text:p text:style-name="P299">3,750</text:p>
          </table:table-cell>
          <table:table-cell table:style-name="TableCell300">
            <text:p text:style-name="P301">2,180</text:p>
          </table:table-cell>
          <table:table-cell table:style-name="TableCell302">
            <text:p text:style-name="P303">58.13</text:p>
          </table:table-cell>
        </table:table-row>
        <table:table-row table:style-name="TableRow304">
          <table:table-cell table:style-name="TableCell305">
            <text:p text:style-name="P306">108年度</text:p>
          </table:table-cell>
          <table:table-cell table:style-name="TableCell307">
            <text:p text:style-name="P308">3,750</text:p>
          </table:table-cell>
          <table:table-cell table:style-name="TableCell309">
            <text:p text:style-name="P310">1,698</text:p>
          </table:table-cell>
          <table:table-cell table:style-name="TableCell311">
            <text:p text:style-name="P312">45.28</text:p>
          </table:table-cell>
        </table:table-row>
        <table:table-row table:style-name="TableRow313">
          <table:table-cell table:style-name="TableCell314">
            <text:p text:style-name="P315">109年度</text:p>
          </table:table-cell>
          <table:table-cell table:style-name="TableCell316">
            <text:p text:style-name="P317">2,645</text:p>
          </table:table-cell>
          <table:table-cell table:style-name="TableCell318">
            <text:p text:style-name="P319">1,721</text:p>
          </table:table-cell>
          <table:table-cell table:style-name="TableCell320">
            <text:p text:style-name="P321">65.07</text:p>
          </table:table-cell>
        </table:table-row>
        <table:table-row table:style-name="TableRow322">
          <table:table-cell table:style-name="TableCell323">
            <text:p text:style-name="P324">110年度</text:p>
          </table:table-cell>
          <table:table-cell table:style-name="TableCell325">
            <text:p text:style-name="P326">1,723</text:p>
          </table:table-cell>
          <table:table-cell table:style-name="TableCell327">
            <text:p text:style-name="P328">419</text:p>
          </table:table-cell>
          <table:table-cell table:style-name="TableCell329">
            <text:p text:style-name="P330">24.32</text:p>
          </table:table-cell>
        </table:table-row>
        <table:table-row table:style-name="TableRow331">
          <table:table-cell table:style-name="TableCell332">
            <text:p text:style-name="P333">111年度</text:p>
          </table:table-cell>
          <table:table-cell table:style-name="TableCell334">
            <text:p text:style-name="P335">1,733</text:p>
          </table:table-cell>
          <table:table-cell table:style-name="TableCell336">
            <text:p text:style-name="P337">681</text:p>
          </table:table-cell>
          <table:table-cell table:style-name="TableCell338">
            <text:p text:style-name="P339">39.30</text:p>
          </table:table-cell>
        </table:table-row>
      </table:table>
      <text:p text:style-name="表格資料來源">資料來源：故宮文物基金提供，本中心整理。</text:p>
      <text:p text:style-name="P340">(二)近年參觀人次因COVID-19疫情而減少，影響文物仿製品銷售績效，允宜與文化創意衍生商品共同行銷推廣，俾提升整體銷貨收入</text:p>
      <text:p text:style-name="P341">故宮文物基金111年度銷貨收入包含出版品、文物仿製品、文化創意衍生商品等，其中文物仿製品近年銷售成果未達預計目標，且達成率概呈下降現象，主要係因自109年度起受COVID-19疫情影響，遊客鉅減，實際參觀人次由108年度488萬1千人次(詳表2)，下降至111年度159萬3千人次所致，其中109年度文物仿製品銷貨收入達成率逾6成，主要係因當年度故宮為降低COVID-19疫情所造成之影響，辦理夏日藝術節商品特賣促銷優惠活動等。允宜串聯文物仿製品與文化創意衍生商品共同行銷推廣，以提升故宮文物基金整體銷貨收入。</text:p>
      <text:p text:style-name="P342"/>
      <text:p text:style-name="P343"/>
      <text:p text:style-name="P344"/>
      <text:p text:style-name="P345"/>
      <text:p text:style-name="表格名稱">表2 <text:s/>107至111年度故宮實際參觀人次一覽表<text:s text:c="8"/><text:s/><text:span text:style-name="T346">單位：千人次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院區</text:p>
            </table:table-cell>
            <table:table-cell table:style-name="TableCell357">
              <text:p text:style-name="P358">107年度</text:p>
            </table:table-cell>
            <table:table-cell table:style-name="TableCell359">
              <text:p text:style-name="P360">108年度</text:p>
            </table:table-cell>
            <table:table-cell table:style-name="TableCell361">
              <text:p text:style-name="P362">109年度</text:p>
            </table:table-cell>
            <table:table-cell table:style-name="TableCell363">
              <text:p text:style-name="P364">110年度</text:p>
            </table:table-cell>
            <table:table-cell table:style-name="TableCell365">
              <text:p text:style-name="P366">111年度</text:p>
            </table:table-cell>
          </table:table-row>
        </table:table-header-rows>
        <table:table-row table:style-name="TableRow367">
          <table:table-cell table:style-name="TableCell368">
            <text:p text:style-name="P369">北部院區</text:p>
          </table:table-cell>
          <table:table-cell table:style-name="TableCell370">
            <text:p text:style-name="P371">3,861</text:p>
          </table:table-cell>
          <table:table-cell table:style-name="TableCell372">
            <text:p text:style-name="P373">3,832</text:p>
          </table:table-cell>
          <table:table-cell table:style-name="TableCell374">
            <text:p text:style-name="P375">642</text:p>
          </table:table-cell>
          <table:table-cell table:style-name="TableCell376">
            <text:p text:style-name="P377">417</text:p>
          </table:table-cell>
          <table:table-cell table:style-name="TableCell378">
            <text:p text:style-name="P379">553</text:p>
          </table:table-cell>
        </table:table-row>
        <table:table-row table:style-name="TableRow380">
          <table:table-cell table:style-name="TableCell381">
            <text:p text:style-name="P382">南部院區</text:p>
          </table:table-cell>
          <table:table-cell table:style-name="TableCell383">
            <text:p text:style-name="P384">763</text:p>
          </table:table-cell>
          <table:table-cell table:style-name="TableCell385">
            <text:p text:style-name="P386">1,049</text:p>
          </table:table-cell>
          <table:table-cell table:style-name="TableCell387">
            <text:p text:style-name="P388">1,055</text:p>
          </table:table-cell>
          <table:table-cell table:style-name="TableCell389">
            <text:p text:style-name="P390">736</text:p>
          </table:table-cell>
          <table:table-cell table:style-name="TableCell391">
            <text:p text:style-name="P392">1,040</text:p>
          </table:table-cell>
        </table:table-row>
        <table:table-row table:style-name="TableRow393">
          <table:table-cell table:style-name="TableCell394">
            <text:p text:style-name="P395">合計</text:p>
          </table:table-cell>
          <table:table-cell table:style-name="TableCell396">
            <text:p text:style-name="P397">4,624</text:p>
          </table:table-cell>
          <table:table-cell table:style-name="TableCell398">
            <text:p text:style-name="P399">4,881</text:p>
          </table:table-cell>
          <table:table-cell table:style-name="TableCell400">
            <text:p text:style-name="P401">1,697</text:p>
          </table:table-cell>
          <table:table-cell table:style-name="TableCell402">
            <text:p text:style-name="P403">1,153</text:p>
          </table:table-cell>
          <table:table-cell table:style-name="TableCell404">
            <text:p text:style-name="P405">1,593</text:p>
          </table:table-cell>
        </table:table-row>
      </table:table>
      <text:p text:style-name="表格資料來源">說 <text:s text:c="3"/>明：本表參觀人次含購票與非購票人次。</text:p>
      <text:p text:style-name="表格資料來源">資料來源：故宮提供。</text:p>
      <text:p text:style-name="P406">綜上，近年來因受COVID-19疫情影響致故宮參觀人次減少，故宮文物基金之文物仿製品銷售收入未達預期目標，允宜串聯文物仿製品與文化創意衍生商品，共同行銷推廣，俾提升故宮文物基金整體銷貨收入。</text:p>
      <text:p text:style-name="P407"><text:span text:style-name="T408"><text:s/></text:span><text:span text:style-name="T409">(分機</text:span><text:span text:style-name="T410">：</text:span><text:span text:style-name="T411">19</text:span><text:span text:style-name="T412">41</text:span><text:span text:style-name="T413"><text:s/></text:span><text:span text:style-name="T414">方淑玄</text:span><text:span text:style-name="T4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7T08:00:00Z</meta:creation-date>
    <dc:date>2023-10-17T08:00:00Z</dc:date>
    <meta:print-date>2023-09-18T03:18:00Z</meta:print-date>
    <meta:template xlink:href="doctemp0914" xlink:type="simple"/>
    <meta:editing-cycles>2</meta:editing-cycles>
    <meta:editing-duration>PT0S</meta:editing-duration>
    <meta:document-statistic meta:page-count="3" meta:paragraph-count="8" meta:word-count="664" meta:character-count="4447" meta:row-count="31" meta:non-whitespace-character-count="3791"/>
  </office:meta>
</office:document-meta>
</file>