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標楷體" fo:color="#000000" style:letter-kerning="true" style:font-size-complex="14pt"/>
    </style:style>
    <style:style style:name="T7" style:parent-style-name="預設段落字型" style:family="text">
      <style:text-properties style:font-name-complex="標楷體" fo:color="#000000" style:letter-kerning="true" style:font-size-complex="14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標楷體" fo:color="#000000" style:letter-kerning="true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P27" style:parent-style-name="表格內文14行高" style:family="paragraph">
      <style:paragraph-properties fo:margin-top="0.0694in" fo:line-height="0.2777in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ableColumn36" style:family="table-column">
      <style:table-column-properties style:column-width="2.0673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575in"/>
    </style:style>
    <style:style style:name="Table35" style:family="table">
      <style:table-properties style:width="5.5125in" fo:margin-left="0.4687in" table:align="lef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P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表格內文14行高" style:family="paragraph">
      <style:paragraph-properties fo:margin-left="0.1263in" fo:text-indent="-0.1263in">
        <style:tab-stops/>
      </style:paragraph-properties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-complex="標楷體" fo:color="#000000" style:letter-kerning="true"/>
    </style:style>
    <style:style style:name="T87" style:parent-style-name="預設段落字型" style:family="text">
      <style:text-properties style:font-name-complex="標楷體" fo:color="#000000" style:letter-kerning="true"/>
    </style:style>
    <style:style style:name="T88" style:parent-style-name="預設段落字型" style:family="text">
      <style:text-properties style:font-name-complex="標楷體" fo:color="#000000" style:letter-kerning="true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font-name-complex="標楷體" fo:color="#000000" style:letter-kerning="true"/>
    </style:style>
    <style:style style:name="T92" style:parent-style-name="預設段落字型" style:family="text">
      <style:text-properties style:font-name-complex="標楷體" fo:color="#000000" style:letter-kerning="true"/>
    </style:style>
    <style:style style:name="T93" style:parent-style-name="預設段落字型" style:family="text">
      <style:text-properties style:font-name-complex="標楷體" fo:color="#000000" style:letter-kerning="true"/>
    </style:style>
    <style:style style:name="T94" style:parent-style-name="預設段落字型" style:family="text">
      <style:text-properties style:font-name-complex="標楷體" fo:color="#000000" style:letter-kerning="true"/>
    </style:style>
    <style:style style:name="T95" style:parent-style-name="預設段落字型" style:family="text">
      <style:text-properties style:font-name-complex="標楷體" fo:color="#000000" style:letter-kerning="true"/>
    </style:style>
    <style:style style:name="T96" style:parent-style-name="預設段落字型" style:family="text">
      <style:text-properties style:font-name-complex="標楷體" fo:color="#000000" style:letter-kerning="true"/>
    </style:style>
    <style:style style:name="T97" style:parent-style-name="預設段落字型" style:family="text">
      <style:text-properties style:font-name-complex="標楷體" fo:color="#000000" style:letter-kerning="true"/>
    </style:style>
    <style:style style:name="P98" style:parent-style-name="內文" style:family="paragraph">
      <style:paragraph-properties fo:margin-left="0.393in" fo:text-indent="0.393in">
        <style:tab-stops/>
      </style:paragraph-properties>
    </style:style>
    <style:style style:name="T99" style:parent-style-name="預設段落字型" style:family="text">
      <style:text-properties style:font-name-complex="標楷體" fo:color="#000000" style:letter-kerning="true"/>
    </style:style>
    <style:style style:name="T100" style:parent-style-name="預設段落字型" style:family="text">
      <style:text-properties style:font-name-complex="標楷體" fo:color="#000000" style:letter-kerning="true"/>
    </style:style>
  </office:automatic-styles>
  <office:body>
    <office:text text:use-soft-page-breaks="true">
      <text:p text:style-name="P1">財政部主管111年度單位決算評估報告</text:p>
      <text:p text:style-name="P5"><text:bookmark-start text:name="_Toc209267999"/><text:bookmark-start text:name="_Toc525897599"/><text:bookmark-start text:name="_Toc528157107"/><text:bookmark-start text:name="_Toc369353016"/><text:bookmark-start text:name="_Toc371604938"/><text:bookmark-start text:name="_Toc400370549"/><text:bookmark-start text:name="_Toc82538064"/><text:bookmark-start text:name="_Toc148349390"/>一、<text:bookmark-end text:name="_Toc369353016"/><text:bookmark-end text:name="_Toc371604938"/><text:bookmark-end text:name="_Toc400370549"/>關務署及所屬111年度辦理海關博物館展新計畫，因部分工作項目執行進度<text:span text:style-name="T6">尚未達付款條件</text:span><text:span text:style-name="T7">而辦理預算保留</text:span>，允宜積極督促廠商履約，以儘速完成<text:bookmark-end text:name="_Toc148349390"/></text:p>
      <text:p text:style-name="P8">關務署及所屬(以下簡稱關務署)<text:s/>111年度辦理海關博物館展新計畫，進行館內展廳及庫房軟硬體設備等更新作業，預算數1,800萬元，執行數1,769萬8千元，執行率98.3%，前揭執行數包含保留數1,600萬元，主要係部分工作項目之執行<text:span text:style-name="T9">尚未達付款條件</text:span>，爰辦理預算保留至112年度繼續執行。謹說明如下：</text:p>
      <text:p text:style-name="P10">(一)海關博物館展新計畫緣起、內容概述及預算編列情形</text:p>
      <text:p text:style-name="P11">據關務署說明，<text:span text:style-name="T12">海關博物館成立於85年，雖係我國行政機關首設</text:span><text:span text:style-name="T13">之</text:span><text:span text:style-name="T14">博物館，擁有1萬6千多件典藏文物及260餘坪展廳面積，惟囿於人力及經費，展場設備老舊，無固定開放時間，也未能定期換展</text:span>，歷年僅固定編列館內環境清潔及保全系統等基本維運經費。鑑於展場設備老舊，多項文物待修復，館內展廳及庫房軟硬體設備亟需更新等，該署前於<text:span text:style-name="T15">109年9月成立專案小組</text:span><text:span text:style-name="T16">研擬該館及其</text:span><text:span text:style-name="T17">展覽物品更新提升計畫，</text:span><text:span text:style-name="T18">並</text:span><text:span text:style-name="T19">辦理「海關文物文獻徵集與解析」、「海關制度與業務發展研究」及「展廳更新設計與製作」等相關</text:span><text:span text:style-name="T20">事</text:span><text:span text:style-name="T21">項</text:span><text:span text:style-name="T22">，</text:span>111年度編列所需經費1,800萬元(詳表1)，預計<text:span text:style-name="T23">透過展廳主題重新規劃設計及環境改善，</text:span><text:span text:style-name="T24">提升民眾觀展意願及樂趣，以充分發揮博物館典藏、研究、展示及教育</text:span><text:span text:style-name="T25">等</text:span><text:span text:style-name="T26">功能</text:span>。</text:p>
      <text:p text:style-name="P27"><text:span text:style-name="T28"><text:s text:c="4"/></text:span><text:span text:style-name="T29">表1</text:span><text:span text:style-name="T30"><text:s text:c="2"/></text:span><text:span text:style-name="T31">海關博物館展新計畫經費概況表 <text:s/></text:span><text:span text:style-name="T32"><text:s text:c="2"/></text:span><text:span text:style-name="T33"><text:s/></text:span><text:span text:style-name="T34"><text:s text:c="4"/></text:span>單位：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辦理項目</text:p>
            </table:table-cell>
            <table:table-cell table:style-name="TableCell42">
              <text:p text:style-name="P43">內容說明</text:p>
            </table:table-cell>
            <table:table-cell table:style-name="TableCell44">
              <text:p text:style-name="P45">預算金額</text:p>
            </table:table-cell>
          </table:table-row>
        </table:table-header-rows>
        <table:table-row table:style-name="TableRow46">
          <table:table-cell table:style-name="TableCell47">
            <text:p text:style-name="P48">展廳更新設計與製作</text:p>
          </table:table-cell>
          <table:table-cell table:style-name="TableCell49">
            <text:p text:style-name="P50">展示企劃、內容製作、環境整理及多媒體展示設備等</text:p>
          </table:table-cell>
          <table:table-cell table:style-name="TableCell51">
            <text:p text:style-name="P52">14,000</text:p>
          </table:table-cell>
        </table:table-row>
        <table:table-row table:style-name="TableRow53">
          <table:table-cell table:style-name="TableCell54">
            <text:p text:style-name="P55">建置專業文物典藏庫房</text:p>
          </table:table-cell>
          <table:table-cell table:style-name="TableCell56">
            <text:p text:style-name="P57">添購恆溫恆濕系統保存設備及庫房維護耗材等</text:p>
          </table:table-cell>
          <table:table-cell table:style-name="TableCell58">
            <text:p text:style-name="P59">1,000</text:p>
          </table:table-cell>
        </table:table-row>
        <text:soft-page-break/>
        <table:table-row table:style-name="TableRow60">
          <table:table-cell table:style-name="TableCell61">
            <text:p text:style-name="P62">文物數位化作業</text:p>
          </table:table-cell>
          <table:table-cell table:style-name="TableCell63">
            <text:p text:style-name="P64">文物修復數位化作業</text:p>
          </table:table-cell>
          <table:table-cell table:style-name="TableCell65">
            <text:p text:style-name="P66">2,500</text:p>
          </table:table-cell>
        </table:table-row>
        <table:table-row table:style-name="TableRow67">
          <table:table-cell table:style-name="TableCell68">
            <text:p text:style-name="P69">雜支</text:p>
          </table:table-cell>
          <table:table-cell table:style-name="TableCell70">
            <text:p text:style-name="P71">專家諮詢、展示說明牌及印刷等費用</text:p>
          </table:table-cell>
          <table:table-cell table:style-name="TableCell72">
            <text:p text:style-name="P73">500</text:p>
          </table:table-cell>
        </table:table-row>
        <table:table-row table:style-name="TableRow74">
          <table:table-cell table:style-name="TableCell75">
            <text:p text:style-name="P76">合計</text:p>
          </table:table-cell>
          <table:table-cell table:style-name="TableCell77">
            <text:p text:style-name="P78"/>
          </table:table-cell>
          <table:table-cell table:style-name="TableCell79">
            <text:p text:style-name="P80">18,000</text:p>
          </table:table-cell>
        </table:table-row>
      </table:table>
      <text:p text:style-name="表格內文14行高"><text:s text:c="5"/>資料來源：關務署。</text:p>
      <text:p text:style-name="P81">(二)111年度執行2項採購案尚未達付款條件，辦理預算保留至112年度繼續執行</text:p>
      <text:p text:style-name="P82">為完成上開計畫，關務署111年度辦理「海關博物館典藏庫房環境改善計畫採購案」、「海關博物館文物整飭及數位化委外服務採購案」及「海關博物館展廳更新設計與製作委外服務採購案」等案，決標金額分別為93萬6千元、200萬元及1,400萬元，合計1,693萬6千元，其中「海關博物館典藏庫房環境改善計畫採購案」已於111年度執行完竣<text:span text:style-name="註腳參照"><text:note text:note-class="footnote" text:id="_ftn0"><text:note-citation>1</text:note-citation><text:note-body><text:p text:style-name="P83"><text:s/>本案111年度另辦理裝設防火安全門等基礎設施改善、採購文物維護耗材、志工活動綜合辦公室及專家學者出席費等，合計76萬2千元。</text:p></text:note-body></text:note></text:span>。另「海關博物館文物整飭及數位化委外服務採購案」及「海關博物館展廳更新設計與製作委外服務採購案」111年度辦理情形，說明如下：</text:p>
      <text:p text:style-name="P84"><text:span text:style-name="T85">1.海關博物館文物整飭及數位化委外服務採購案</text:span>：本<text:span text:style-name="T86">案於111年12月5日決標，履約期限為決標翌日起200日曆天(至112年6月23日)，全案分2期付款，尚未達付款條件，所需經費200萬元辦理保留</text:span><text:span text:style-name="T87">至112年度繼續執行</text:span><text:span text:style-name="T88">。</text:span></text:p>
      <text:p text:style-name="P89"><text:span text:style-name="T90">2.海關博物館展廳更新設計與製作委外服務採購案</text:span>：<text:span text:style-name="T91">本</text:span><text:span text:style-name="T92">案於111年8月31日決標，基本設計111年12月1日</text:span><text:span text:style-name="T93">經關務署</text:span><text:span text:style-name="T94">審定</text:span><text:span text:style-name="T95">，</text:span><text:span text:style-name="T96">履約期限至112年10月31日，全案分3期付款，尚未達付款條件，所需經費1,400萬元辦理保留</text:span><text:span text:style-name="T97">至112年度繼續執行。</text:span></text:p>
      <text:p text:style-name="P98">綜上，關務署海關博物館成立於85年，現今展場設備老舊，多項文物待修復，鑑於該博物館是財政史料重要一環，爰該署辦<text:soft-page-break/>理海關博物館展新計畫，惟111年度因部分工作項目之執行，<text:span text:style-name="T99">尚未達付款條件</text:span><text:span text:style-name="T100">而辦理預算保留</text:span>，允宜積極督促廠商履約，以儘速完成。<text:bookmark-end text:name="_Toc209267999"/><text:bookmark-end text:name="_Toc525897599"/><text:bookmark-end text:name="_Toc528157107"/><text:bookmark-end text:name="_Toc825380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標題之下" style:display-name="0-標題之下" style:family="paragraph" style:parent-style-name="一二三">
      <style:paragraph-properties fo:margin-left="0.4229in" fo:text-indent="0.3916in">
        <style:tab-stops/>
      </style:paragraph-properties>
      <style:text-properties fo:hyphenate="false"/>
    </style:style>
    <style:style style:name="一下內文3" style:display-name="0一下內文3" style:family="paragraph" style:parent-style-name="內文">
      <style:paragraph-properties fo:widows="2" fo:orphans="2" fo:margin-left="0.4083in" fo:text-indent="-0.0097in">
        <style:tab-stops/>
      </style:paragraph-properties>
      <style:text-properties style:font-size-complex="10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01:00Z</meta:creation-date>
    <dc:date>2023-10-17T08:01:00Z</dc:date>
    <meta:print-date>2023-10-17T08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4" meta:row-count="9" meta:non-whitespace-character-count="1188"/>
  </office:meta>
</office:document-meta>
</file>