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 fo:color="#000000"/>
    </style:style>
    <style:style style:name="P29" style:parent-style-name="內文" style:family="paragraph">
      <style:paragraph-properties style:line-break="normal" fo:text-align="end" fo:line-height="0.1944in" fo:margin-left="0.3798in" fo:text-indent="-0.0826in">
        <style:tab-stops/>
      </style:paragraph-properties>
      <style:text-properties fo:color="#000000" fo:font-size="12pt" style:font-size-asian="12pt" style:font-size-complex="12pt"/>
    </style:style>
    <style:style style:name="TableColumn31" style:family="table-column">
      <style:table-column-properties style:column-width="1.0979in"/>
    </style:style>
    <style:style style:name="TableColumn32" style:family="table-column">
      <style:table-column-properties style:column-width="1.0979in"/>
    </style:style>
    <style:style style:name="TableColumn33" style:family="table-column">
      <style:table-column-properties style:column-width="1.0979in"/>
    </style:style>
    <style:style style:name="TableColumn34" style:family="table-column">
      <style:table-column-properties style:column-width="1.0979in"/>
    </style:style>
    <style:style style:name="TableColumn35" style:family="table-column">
      <style:table-column-properties style:column-width="1.2201in"/>
    </style:style>
    <style:style style:name="Table30" style:family="table">
      <style:table-properties style:width="5.6118in" fo:margin-left="0.393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11年度單位決算評估報告</text:p>
      <text:p text:style-name="P5"><text:bookmark-start text:name="_Toc209267999"/><text:bookmark-start text:name="_Toc525897599"/><text:bookmark-start text:name="_Toc528157107"/><text:bookmark-start text:name="_Toc82538064"/><text:bookmark-start text:name="_Toc148349391"/>二、國產署及所屬111年度歷史建築修復及再利用計畫、國定古蹟損壞修復工程辦理進度未如預期，允宜與相關地方政府密切聯繫並加強進度掌控，以<text:bookmark-end text:name="_Toc82538064"/>如期如質完成<text:bookmark-end text:name="_Toc148349391"/></text:p>
      <text:p text:style-name="P6">國產署及所屬(以下簡稱國產署)<text:s/>111年度決算歷史建築<text:span text:style-name="T7">「</text:span><text:span text:style-name="T8">舜水樓、梨洲樓、介壽堂、草山林間學校駁坎及八卦升旗臺</text:span><text:span text:style-name="T9">」</text:span><text:span text:style-name="T10">及</text:span><text:span text:style-name="T11">「國定古蹟臺南三山國王廟」</text:span>歲出保留數合計493萬3千元，主要係執行前揭歷史建築<text:span text:style-name="T12">修復及再利用計畫</text:span><text:span text:style-name="T13">363</text:span>萬5千元<text:span text:style-name="T14">、國定古蹟損壞修復工程129</text:span>萬8千元<text:span text:style-name="T15">等經費之保留數</text:span>。謹說明如下：</text:p>
      <text:p text:style-name="P16">(一)歷史建築「舜水樓、梨洲樓、介壽堂、草山林間學校駁坎及八卦升旗臺修復及再利用計畫」因111年下半年始決標，致多有保留</text:p>
      <text:p text:style-name="P17">本案係委託臺北市政府文化局代辦修復工程，111及112年度預算數分別為363萬5千元及76萬5千元，合計440萬元。臺北市政府文化局於111年7月8日公開招標、9月5日決標，因該局於111年下半年始完成決標及發包等作業，未及於當年底完成驗收及付款，國產署申請保留經費363萬5千元至112年度賡續執行，該署表示將持續追蹤代辦機關辦理進度，並依執行進度請其檢據辦理核銷事宜。</text:p>
      <text:p text:style-name="P18"><text:span text:style-name="T19">(二)「</text:span><text:span text:style-name="T20">國定古蹟</text:span><text:span text:style-name="T21">臺南三山國王廟」</text:span><text:span text:style-name="T22">損壞修復工程</text:span><text:span text:style-name="T23">因</text:span><text:span text:style-name="T24">辦理</text:span><text:span text:style-name="T25">變更等致執行進度未如預期</text:span></text:p>
      <text:p text:style-name="P26">本案係委託臺南市文化資產管理處代辦損壞修復工程，於108年11月12日工程始決標，因須完成開工公告程序及配合寺廟節慶活動，未及申報開工並支應相關經費，爰900萬元全額保留至109年度繼續執行(詳表1)。嗣於109年7月17日開工，該年度依工程進度支應135萬6千元，其餘經費1,014萬4千<text:soft-page-break/>元保留至110年度繼續執行。</text:p>
      <text:p text:style-name="P27">110年度續依工程進度支應1,665萬4千元，因辦理變更設計致預期進度與估驗計價之進度尚存部分落差，故相關經費254萬5千元保留至111年度繼續執行。111年度可支用數254萬5千元，依工程進度合計支付124萬7千元，占可支用數之49.0%，其餘經費129萬8千元保留至112年度繼續執行，國產署表示將持續追蹤代辦機關辦理進度，並依執行進度請其檢據辦理核銷事宜。</text:p>
      <text:p text:style-name="P28">表1<text:s/>「國定古蹟臺南三山國王廟」損壞修復工程經費支用情形表</text:p>
      <text:p text:style-name="P29"><text:s text:c="2"/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\年度</text:p>
            </table:table-cell>
            <table:table-cell table:style-name="TableCell39">
              <text:p text:style-name="P40">108</text:p>
            </table:table-cell>
            <table:table-cell table:style-name="TableCell41">
              <text:p text:style-name="P42">109</text:p>
            </table:table-cell>
            <table:table-cell table:style-name="TableCell43">
              <text:p text:style-name="P44">110</text:p>
            </table:table-cell>
            <table:table-cell table:style-name="TableCell45">
              <text:p text:style-name="P46">111</text:p>
            </table:table-cell>
          </table:table-row>
        </table:table-header-rows>
        <table:table-row table:style-name="TableRow47">
          <table:table-cell table:style-name="TableCell48">
            <text:p text:style-name="P49">預算數</text:p>
          </table:table-cell>
          <table:table-cell table:style-name="TableCell50">
            <text:p text:style-name="P51">9,000</text:p>
          </table:table-cell>
          <table:table-cell table:style-name="TableCell52">
            <text:p text:style-name="P53">2,500</text:p>
          </table:table-cell>
          <table:table-cell table:style-name="TableCell54">
            <text:p text:style-name="P55">9,055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當年度可支用數</text:p>
          </table:table-cell>
          <table:table-cell table:style-name="TableCell61">
            <text:p text:style-name="P62">9,000</text:p>
          </table:table-cell>
          <table:table-cell table:style-name="TableCell63">
            <text:p text:style-name="P64">11,500</text:p>
          </table:table-cell>
          <table:table-cell table:style-name="TableCell65">
            <text:p text:style-name="P66">19,199</text:p>
          </table:table-cell>
          <table:table-cell table:style-name="TableCell67">
            <text:p text:style-name="P68">2,545</text:p>
          </table:table-cell>
        </table:table-row>
        <table:table-row table:style-name="TableRow69">
          <table:table-cell table:style-name="TableCell70">
            <text:p text:style-name="P71">執行數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1,356</text:p>
          </table:table-cell>
          <table:table-cell table:style-name="TableCell76">
            <text:p text:style-name="P77">16,654</text:p>
          </table:table-cell>
          <table:table-cell table:style-name="TableCell78">
            <text:p text:style-name="P79">1,247</text:p>
          </table:table-cell>
        </table:table-row>
        <table:table-row table:style-name="TableRow80">
          <table:table-cell table:style-name="TableCell81">
            <text:p text:style-name="P82">保留數</text:p>
          </table:table-cell>
          <table:table-cell table:style-name="TableCell83">
            <text:p text:style-name="P84">9,000</text:p>
          </table:table-cell>
          <table:table-cell table:style-name="TableCell85">
            <text:p text:style-name="P86">10,144</text:p>
          </table:table-cell>
          <table:table-cell table:style-name="TableCell87">
            <text:p text:style-name="P88">2,545</text:p>
          </table:table-cell>
          <table:table-cell table:style-name="TableCell89">
            <text:p text:style-name="P90">1,298</text:p>
          </table:table-cell>
        </table:table-row>
        <table:table-row table:style-name="TableRow91">
          <table:table-cell table:style-name="TableCell92">
            <text:p text:style-name="P93">預算執行率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11.8%</text:p>
          </table:table-cell>
          <table:table-cell table:style-name="TableCell98">
            <text:p text:style-name="P99">86.7%</text:p>
          </table:table-cell>
          <table:table-cell table:style-name="TableCell100">
            <text:p text:style-name="P101">49.0%</text:p>
          </table:table-cell>
        </table:table-row>
      </table:table>
      <text:p text:style-name="表格內文14行高"><text:s text:c="4"/>資料來源：財政部國產署。</text:p>
      <text:p text:style-name="P102">綜上，歷史建築與國定古蹟修復及再利用可增進文化資產建築結構安全，並有利於其保存及推廣，上揭2案雖均委託地方政府代辦，該署仍需密切與地方政府密切聯繫並掌握進度，以如期如質完成。<text:bookmark-end text:name="_Toc209267999"/><text:bookmark-end text:name="_Toc525897599"/><text:bookmark-end text:name="_Toc528157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標題之下" style:display-name="0-標題之下" style:family="paragraph" style:parent-style-name="一二三">
      <style:paragraph-properties fo:margin-left="0.4229in" fo:text-indent="0.3916in">
        <style:tab-stops/>
      </style:paragraph-properties>
      <style:text-properties fo:hyphenate="false"/>
    </style:style>
    <style:style style:name="一下內文3" style:display-name="0一下內文3" style:family="paragraph" style:parent-style-name="內文">
      <style:paragraph-properties fo:widows="2" fo:orphans="2" fo:margin-left="0.4083in" fo:text-indent="-0.0097in">
        <style:tab-stops/>
      </style:paragraph-properties>
      <style:text-properties style:font-size-complex="10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01:00Z</meta:creation-date>
    <dc:date>2023-10-17T08:01:00Z</dc:date>
    <meta:print-date>2023-10-17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