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fo:margin-left="0.0097in" fo:text-indent="-0.0097in" style:page-number="1">
        <style:tab-stops/>
      </style:paragraph-properties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表格內文14行高" style:family="paragraph">
      <style:paragraph-properties fo:margin-left="0.059in" fo:text-indent="-0.059in">
        <style:tab-stops/>
      </style:paragraph-properties>
    </style:style>
    <style:style style:name="P12" style:parent-style-name="表格內文14行高" style:family="paragraph">
      <style:paragraph-properties fo:line-height="0.3472in"/>
    </style:style>
    <style:style style:name="T13" style:parent-style-name="預設段落字型" style:family="text">
      <style:text-properties fo:font-weight="bold" style:font-weight-asian="bold" fo:font-size="14pt" style:font-size-asian="14pt"/>
    </style:style>
    <style:style style:name="T14" style:parent-style-name="預設段落字型" style:family="text">
      <style:text-properties fo:font-weight="bold" style:font-weight-asian="bold" fo:font-size="14pt" style:font-size-asian="14pt"/>
    </style:style>
    <style:style style:name="T15" style:parent-style-name="預設段落字型" style:family="text">
      <style:text-properties fo:font-weight="bold" style:font-weight-asian="bold" fo:font-size="14pt" style:font-size-asian="14pt"/>
    </style:style>
    <style:style style:name="T16" style:parent-style-name="預設段落字型" style:family="text">
      <style:text-properties fo:font-weight="bold" style:font-weight-asian="bold" fo:font-size="14pt" style:font-size-asian="14pt"/>
    </style:style>
    <style:style style:name="T17" style:parent-style-name="預設段落字型" style:family="text">
      <style:text-properties style:font-size-complex="12pt"/>
    </style:style>
    <style:style style:name="T18" style:parent-style-name="預設段落字型" style:family="text">
      <style:text-properties style:font-size-complex="12pt"/>
    </style:style>
    <style:style style:name="TableColumn20" style:family="table-column">
      <style:table-column-properties style:column-width="0.8861in"/>
    </style:style>
    <style:style style:name="TableColumn21" style:family="table-column">
      <style:table-column-properties style:column-width="0.7875in"/>
    </style:style>
    <style:style style:name="TableColumn22" style:family="table-column">
      <style:table-column-properties style:column-width="0.7875in"/>
    </style:style>
    <style:style style:name="TableColumn23" style:family="table-column">
      <style:table-column-properties style:column-width="3.4083in"/>
    </style:style>
    <style:style style:name="Table19" style:family="table">
      <style:table-properties style:width="5.8694in" fo:margin-left="0.075in" table:align="left"/>
    </style:style>
    <style:style style:name="TableRow24" style:family="table-row">
      <style:table-row-properties style:min-row-height="0.2361in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表格內文14行高" style:family="paragraph">
      <style:paragraph-properties fo:text-align="center"/>
      <style:text-properties fo:font-weight="bold" style:font-weight-asian="bold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表格內文14行高" style:family="paragraph">
      <style:paragraph-properties fo:text-align="center"/>
      <style:text-properties fo:font-weight="bold" style:font-weight-asian="bold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/>
      <style:text-properties fo:font-weight="bold" style:font-weight-asian="bold"/>
    </style:style>
    <style:style style:name="TableCell3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/>
      <style:text-properties fo:font-weight="bold" style:font-weight-asian="bold"/>
    </style:style>
    <style:style style:name="TableRow33" style:family="table-row">
      <style:table-row-properties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justify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end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1" style:parent-style-name="表格內文14行高" style:family="paragraph">
      <style:paragraph-properties fo:text-align="justify" fo:margin-left="0.1687in" fo:text-indent="-0.1687in">
        <style:tab-stops/>
      </style:paragraph-properties>
      <style:text-properties style:font-size-complex="12pt"/>
    </style:style>
    <style:style style:name="P42" style:parent-style-name="表格內文14行高" style:family="paragraph">
      <style:paragraph-properties fo:text-align="justify" fo:margin-left="0.1687in" fo:text-indent="-0.1687in">
        <style:tab-stops/>
      </style:paragraph-properties>
      <style:text-properties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justify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end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justify"/>
    </style:style>
    <style:style style:name="TableRow52" style:family="table-row">
      <style:table-row-properties/>
    </style:style>
    <style:style style:name="P53" style:parent-style-name="表格內文14行高" style:family="paragraph">
      <style:paragraph-properties fo:text-align="justify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center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</style:style>
    <style:style style:name="TableRow58" style:family="table-row">
      <style:table-row-properties/>
    </style:style>
    <style:style style:name="P59" style:parent-style-name="表格內文14行高" style:family="paragraph">
      <style:paragraph-properties fo:text-align="justify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center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</style:style>
    <style:style style:name="TableRow64" style:family="table-row">
      <style:table-row-properties/>
    </style:style>
    <style:style style:name="P65" style:parent-style-name="表格內文14行高" style:family="paragraph">
      <style:paragraph-properties fo:text-align="justify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center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</style:style>
    <style:style style:name="TableRow70" style:family="table-row">
      <style:table-row-properties style:min-row-height="0.9319in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justify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center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8" style:parent-style-name="表格內文14行高" style:family="paragraph">
      <style:paragraph-properties fo:text-align="justify" fo:line-height="0.2083in" fo:margin-left="0.1569in" fo:text-indent="-0.1569in">
        <style:tab-stops/>
      </style:paragraph-properties>
    </style:style>
    <style:style style:name="P79" style:parent-style-name="表格內文14行高" style:family="paragraph">
      <style:paragraph-properties fo:text-align="justify" fo:line-height="0.2083in" fo:margin-left="0.1569in" fo:text-indent="-0.1569in">
        <style:tab-stops/>
      </style:paragraph-properties>
    </style:style>
    <style:style style:name="TableRow80" style:family="table-row">
      <style:table-row-properties style:min-row-height="0.9326in"/>
    </style:style>
    <style:style style:name="P81" style:parent-style-name="表格內文14行高" style:family="paragraph">
      <style:paragraph-properties fo:text-align="justify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center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</style:style>
    <style:style style:name="TableRow86" style:family="table-row">
      <style:table-row-properties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justify"/>
    </style:style>
    <style:style style:name="TableCell89" style:family="table-cell">
      <style:table-cell-properties fo:border="0.0104in solid #000000" style:writing-mode="lr-tb" fo:padding-top="0in" fo:padding-left="0.075in" fo:padding-bottom="0in" fo:padding-right="0.075in"/>
    </style:style>
    <style:style style:name="P90" style:parent-style-name="表格內文14行高" style:family="paragraph">
      <style:paragraph-properties fo:text-align="center"/>
    </style:style>
    <style:style style:name="TableCell91" style:family="table-cell">
      <style:table-cell-properties fo:border="0.0104in solid #000000" style:writing-mode="lr-tb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4" style:parent-style-name="表格內文14行高" style:family="paragraph">
      <style:paragraph-properties fo:text-align="justify" fo:line-height="0.2083in" fo:margin-left="0.1569in" fo:text-indent="-0.1569in">
        <style:tab-stops/>
      </style:paragraph-properties>
    </style:style>
    <style:style style:name="P95" style:parent-style-name="表格內文14行高" style:family="paragraph">
      <style:paragraph-properties fo:text-align="justify" fo:line-height="0.2083in" fo:margin-left="0.1569in" fo:text-indent="-0.1569in">
        <style:tab-stops/>
      </style:paragraph-properties>
    </style:style>
    <style:style style:name="TableRow96" style:family="table-row">
      <style:table-row-properties/>
    </style:style>
    <style:style style:name="TableCell97" style:family="table-cell">
      <style:table-cell-properties fo:border="0.0104in solid #000000" style:writing-mode="lr-tb" fo:padding-top="0in" fo:padding-left="0.075in" fo:padding-bottom="0in" fo:padding-right="0.075in"/>
    </style:style>
    <style:style style:name="P98" style:parent-style-name="表格內文14行高" style:family="paragraph">
      <style:paragraph-properties fo:text-align="center"/>
    </style:style>
    <style:style style:name="TableCell99" style:family="table-cell">
      <style:table-cell-properties fo:border="0.0104in solid #000000" style:writing-mode="lr-tb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</style:style>
    <style:style style:name="TableRow101" style:family="table-row">
      <style:table-row-properties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center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</style:style>
    <style:style style:name="TableRow106" style:family="table-row">
      <style:table-row-properties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justify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center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4" style:parent-style-name="表格內文14行高" style:family="paragraph">
      <style:paragraph-properties fo:text-align="justify" fo:line-height="0.2083in" fo:margin-left="0.1569in" fo:text-indent="-0.1569in">
        <style:tab-stops/>
      </style:paragraph-properties>
    </style:style>
    <style:style style:name="P115" style:parent-style-name="表格內文14行高" style:family="paragraph">
      <style:paragraph-properties fo:text-align="justify" fo:margin-left="0.0423in" fo:text-indent="-0.0423in">
        <style:tab-stops/>
      </style:paragraph-properties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size-complex="12pt"/>
    </style:style>
    <style:style style:name="P119" style:parent-style-name="表格內文14行高" style:family="paragraph">
      <style:paragraph-properties fo:text-align="justify" fo:line-height="0.2083in" fo:margin-left="0.1569in" fo:text-indent="-0.1569in">
        <style:tab-stops/>
      </style:paragraph-properties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size-complex="12pt"/>
    </style:style>
    <style:style style:name="T122" style:parent-style-name="預設段落字型" style:family="text">
      <style:text-properties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center" fo:margin-left="0.1548in" fo:text-indent="-0.1548in">
        <style:tab-stops/>
      </style:paragraph-properties>
    </style:style>
    <style:style style:name="TableCell12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 fo:margin-left="0.1548in" fo:text-indent="-0.1548in">
        <style:tab-stops/>
      </style:paragraph-properties>
    </style:style>
    <style:style style:name="TableCell12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29" style:parent-style-name="表格內文14行高" style:family="paragraph">
      <style:paragraph-properties fo:margin-left="0.1548in" fo:text-indent="-0.1548in">
        <style:tab-stops/>
      </style:paragraph-properties>
    </style:style>
    <style:style style:name="P13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31" style:parent-style-name="一下內文縮2" style:family="paragraph">
      <style:paragraph-properties fo:margin-left="0.5902in" fo:text-indent="0.393in">
        <style:tab-stops/>
      </style:paragraph-properties>
    </style:style>
    <style:style style:name="P132" style:parent-style-name="表格內文14行高" style:family="paragraph">
      <style:paragraph-properties fo:margin-left="0.0375in" fo:text-indent="-0.0472in">
        <style:tab-stops/>
      </style:paragraph-properties>
    </style:style>
    <style:style style:name="P133" style:parent-style-name="表格內文14行高" style:family="paragraph">
      <style:paragraph-properties fo:text-align="justify" fo:margin-left="0.0375in" fo:text-indent="-0.0472in">
        <style:tab-stops/>
      </style:paragraph-properties>
    </style:style>
    <style:style style:name="P134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財政部主管111年度單位決算評估報告</text:p>
      <text:p text:style-name="P5"><text:bookmark-start text:name="_Toc209267999"/><text:bookmark-start text:name="_Toc525897599"/><text:bookmark-start text:name="_Toc528157107"/><text:bookmark-start text:name="_Toc148349392"/>三、公營事業民營化基金釋股預算連年保留，截至111年底止，已保留12年至20年不等，允宜積極檢討繼續保留之必要性，並適時辦理註銷事宜<text:bookmark-end text:name="_Toc148349392"/></text:p>
      <text:soft-page-break/>
      <text:p text:style-name="P6">公營事業民營化基金（以下簡稱民營化基金）111年度決算之釋股預算保留數，列有中油公司、台電公司等計626億餘元；上開釋股預算連年保留且金額居高不下，允宜持續檢討繼續保留之必要性。謹說明如下：</text:p>
      <text:p text:style-name="P7">(一)依決算法規定，保留數準備於其年度終了屆滿4年，而仍未能實現者，可免予編列</text:p>
      <text:p text:style-name="P8">決算法第7條規定：「決算所列各項應收款、應付款、保留數準備，於其年度終了屆滿4年，而仍未能實現者，可免予編列。但依其他法律規定必須繼續收付而實現者，應於各該實現年度內，準用適當預算科目辦理之。」按該條文係於100年5月間修正，預算之保留期限由原定5年縮短為4年，其修正理由<text:span text:style-name="註腳參照"><text:note text:note-class="footnote" text:id="_ftn0"><text:note-citation>1</text:note-citation><text:note-body><text:p text:style-name="表格內文14行高">資料來源：https://lis.ly.gov.tw/lglawc/lglawkm(立法院法律系統)。</text:p></text:note-body></text:note></text:span>略以：「…二、依原條文規定，於年度終了而未能實現之預算應保留5年。惟就國家財政實際需求而言，此期限過長，未能突顯施政成效；且就責任政治角度而言，預算保留期限應配合立委任期，俾利日後國會改選時所保留之預算可順利由新產生的民意監督。…。」</text:p>
      <text:p text:style-name="P9">(二)截至111年底止，民營化基金決算之釋股預算保留數合計626.57億餘元，允宜積極檢討繼續保留之必要性</text:p>
      <text:p text:style-name="P10">截至111年底止民營化基金決算之釋股預算保留數，列有中油公司、中鋼公司、中央再保險有限公司、臺鹽公司及台電<text:soft-page-break/>公司等合計626.57億餘元，前述釋股預算保留除已逾決算法第7條規定之4年期限外，其中保留期間最短者如99年度台電公司編列之12年，最長者如91年中油公司編列之20年<text:span text:style-name="註腳參照"><text:note text:note-class="footnote" text:id="_ftn1"><text:note-citation>2</text:note-citation><text:note-body><text:p text:style-name="P11">中油公司及台電公司分別於91年、99年編列釋股預算，迄至111年底止已20年、12年。</text:p></text:note-body></text:note></text:span>(詳表1)。<text:soft-page-break/>據民營化基金說明資料，111年度除中央再保險公司曾進行釋股作業外，其餘釋股預算保留者，如中油公司及台電公司之釋股涉及油價、電價等民生議題，鑑於財政及經濟環境均已大幅變遷，且尚需與工會溝通或涉及電力市場自由化、供電穩定與台灣產業發展，影響層面及程度均需審慎評估；臺鹽公司正配合政策積極推動綠能及新南向政策，暫未執行釋股預算；中鋼公司依據行政院函示，同意暫時停止辦理釋股作業，惟釋股預算經核定後仍暫維持保留。準此，上述釋股預算編列距今多年，於短期內釋股可能性恐不高，允宜持續檢討保留之必要性。</text:p>
      <text:p text:style-name="P12"><text:span text:style-name="T13">表1</text:span><text:span text:style-name="T14"><text:s/>截至111年底</text:span><text:span text:style-name="T15">民營化基金釋股預算</text:span><text:span text:style-name="T16">保留概況表 <text:s text:c="2"/></text:span><text:span text:style-name="T17">單位：新臺</text:span><text:span text:style-name="T18">幣億元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>
              <text:p text:style-name="P26">公司名稱</text:p>
            </table:table-cell>
            <table:table-cell table:style-name="TableCell27">
              <text:p text:style-name="P28">年度</text:p>
            </table:table-cell>
            <table:table-cell table:style-name="TableCell29">
              <text:p text:style-name="P30">金額</text:p>
            </table:table-cell>
            <table:table-cell table:style-name="TableCell31">
              <text:p text:style-name="P32">未執行原因</text:p>
            </table:table-cell>
          </table:table-row>
        </table:table-header-rows>
        <table:table-row table:style-name="TableRow33">
          <table:table-cell table:style-name="TableCell34">
            <text:p text:style-name="P35">台灣中油</text:p>
          </table:table-cell>
          <table:table-cell table:style-name="TableCell36">
            <text:p text:style-name="P37">91</text:p>
          </table:table-cell>
          <table:table-cell table:style-name="TableCell38">
            <text:p text:style-name="P39">292.50</text:p>
          </table:table-cell>
          <table:table-cell table:style-name="TableCell40">
            <text:p text:style-name="P41">1.依據本院92年決議，當中油公司釋股時，針對民營化、釋股及員工權益等事宜，應與工會協商，並將協商結論併入民營化計畫書，向立法院專案報告民營化計畫同意後辦理釋股。另本院於104年1月23日決議，要求中油公司戮力改善經營績效，並在轉虧為盈，弭平累計虧損前，應暫緩推動民營化作業。中油公司於104年8月提報民營化計畫，本部已函復中油公司就天然氣事業部分割一節，納入整體評估，並應依本院決議，先與工會完成溝通。</text:p>
            <text:p text:style-name="P42">2.中油公司業與石油工會就團體協約展開溝通，俟協商完成後，將協商結論併入民營化計畫書送本院審議後，進行釋股作業，惟目前並無進展。</text:p>
          </table:table-cell>
        </table:table-row>
        <table:table-row table:style-name="TableRow43">
          <table:table-cell table:style-name="TableCell44" table:number-rows-spanned="4">
            <text:p text:style-name="P45">中鋼公司</text:p>
          </table:table-cell>
          <table:table-cell table:style-name="TableCell46">
            <text:p text:style-name="P47">91</text:p>
          </table:table-cell>
          <table:table-cell table:style-name="TableCell48">
            <text:p text:style-name="P49">4.50</text:p>
          </table:table-cell>
          <table:table-cell table:style-name="TableCell50" table:number-rows-spanned="4">
            <text:p text:style-name="P51">依據行政院97年1月28日函示，同意暫時停止辦理釋股作業並維持政府持有中鋼公司股權在20%以上，惟該釋股預算經核定仍保留繼<text:soft-page-break/>續辦理。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93</text:p>
          </table:table-cell>
          <table:table-cell table:style-name="TableCell56">
            <text:p text:style-name="P57">14.58</text:p>
          </table:table-cell>
          <table:covered-table-cell>
            <text:p text:style-name="表格內文14行高"/>
          </table:covered-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97</text:p>
          </table:table-cell>
          <table:table-cell table:style-name="TableCell62">
            <text:p text:style-name="P63">60.46</text:p>
          </table:table-cell>
          <table:covered-table-cell>
            <text:p text:style-name="表格內文14行高"/>
          </table:covered-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小計</text:p>
          </table:table-cell>
          <table:table-cell table:style-name="TableCell68">
            <text:p text:style-name="P69">79.54</text:p>
          </table:table-cell>
          <table:covered-table-cell>
            <text:p text:style-name="表格內文14行高"/>
          </table:covered-table-cell>
        </table:table-row>
        <table:table-row table:style-name="TableRow70">
          <table:table-cell table:style-name="TableCell71" table:number-rows-spanned="2">
            <text:p text:style-name="P72">中央再保險公司</text:p>
          </table:table-cell>
          <table:table-cell table:style-name="TableCell73">
            <text:p text:style-name="P74">97</text:p>
          </table:table-cell>
          <table:table-cell table:style-name="TableCell75">
            <text:p text:style-name="P76">8.37</text:p>
          </table:table-cell>
          <table:table-cell table:style-name="TableCell77" table:number-rows-spanned="2">
            <text:p text:style-name="P78">1.99年4月21日評價委員會決議釋股價格，至101年12月底股價未達預計價格，未能釋股；102年度遴選證券商因故流標，亦未能釋股；103年10月30日召開評價委員<text:soft-page-break/>會，由證券商規劃執行釋股作業事宜，爰賡續辦理釋股預算保留。</text:p>
            <text:p text:style-name="P79">2.本院通過解除釋股價格限制，截至111年底已釋出54,669千股，未來如股價達釋股底價，賡續執行釋股。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小計</text:p>
          </table:table-cell>
          <table:table-cell table:style-name="TableCell84">
            <text:p text:style-name="P85">8.37</text:p>
          </table:table-cell>
          <table:covered-table-cell>
            <text:p text:style-name="表格內文14行高"/>
          </table:covered-table-cell>
        </table:table-row>
        <table:table-row table:style-name="TableRow86">
          <table:table-cell table:style-name="TableCell87" table:number-rows-spanned="3">
            <text:p text:style-name="P88">臺鹽公司</text:p>
          </table:table-cell>
          <table:table-cell table:style-name="TableCell89">
            <text:p text:style-name="P90">97</text:p>
          </table:table-cell>
          <table:table-cell table:style-name="TableCell91">
            <text:p text:style-name="P92">10.69</text:p>
          </table:table-cell>
          <table:table-cell table:style-name="TableCell93" table:number-rows-spanned="3">
            <text:p text:style-name="P94">1.97年度預算經本院決議凍結，須向本院報告獲同意後始得動支；而98年度預算於105年2月3日開標未達法定家數流標。</text:p>
            <text:p text:style-name="P95">2.因臺鹽公司正配合政策積極推動綠能，爰暫未執行釋股預算，未來視政策走向及市場狀況，適時檢討釋股時機。</text:p>
          </table:table-cell>
        </table:table-row>
        <table:table-row table:style-name="TableRow96">
          <table:covered-table-cell>
            <text:p text:style-name="表格內文14行高"/>
          </table:covered-table-cell>
          <table:table-cell table:style-name="TableCell97">
            <text:p text:style-name="P98">98</text:p>
          </table:table-cell>
          <table:table-cell table:style-name="TableCell99">
            <text:p text:style-name="P100">9.09</text:p>
          </table:table-cell>
          <table:covered-table-cell>
            <text:p text:style-name="表格內文14行高"/>
          </table:covered-table-cell>
        </table:table-row>
        <table:table-row table:style-name="TableRow101">
          <table:covered-table-cell>
            <text:p text:style-name="表格內文14行高"/>
          </table:covered-table-cell>
          <table:table-cell table:style-name="TableCell102">
            <text:p text:style-name="P103">小計</text:p>
          </table:table-cell>
          <table:table-cell table:style-name="TableCell104">
            <text:p text:style-name="P105">19.78</text:p>
          </table:table-cell>
          <table:covered-table-cell>
            <text:p text:style-name="表格內文14行高"/>
          </table:covered-table-cell>
        </table:table-row>
        <table:table-row table:style-name="TableRow106">
          <table:table-cell table:style-name="TableCell107">
            <text:p text:style-name="P108">台電公司</text:p>
          </table:table-cell>
          <table:table-cell table:style-name="TableCell109">
            <text:p text:style-name="P110">99</text:p>
          </table:table-cell>
          <table:table-cell table:style-name="TableCell111">
            <text:p text:style-name="P112">226.38</text:p>
          </table:table-cell>
          <table:table-cell table:style-name="TableCell113">
            <text:p text:style-name="P114">1.電業法於106年1月修正<text:span text:style-name="註腳參照"><text:note text:note-class="footnote" text:id="_ftn2"><text:note-citation>3</text:note-citation><text:note-body><text:p text:style-name="P115">電業法第6條第5項及第6項分別規定：「為達成穩定供電目標，台灣電力股份有限公司之發電業及輸配電業專業分工後，轉型為控股母公司，其下成立發電及輸配售電公司。」及「第1項規定，自本法中華民國106年1月11日修正之條文公布後6年施行。但經電業管制機關審酌電力市場發展狀況，得報由行政院延後定其施行日期，延後以2次為限，第1次以2年為限；第2次以1年為限。」</text:p></text:note-body></text:note></text:span>，<text:span text:style-name="T116">台電公司需於修法通過後6</text:span><text:span text:style-name="T117">至</text:span><text:span text:style-name="T118">9年內，轉型為控股母公司，其下成立發電及輸配售電公司</text:span>。</text:p>
            <text:p text:style-name="P119">2.<text:span text:style-name="T120">民營化涉及電力市場自由化、供電穩定與台灣</text:span><text:span text:style-name="T121">產業</text:span><text:span text:style-name="T122">發展，影響層面及程度均需審慎評估，台電公司將持續深化及落實各項改革措施，俾以因應未來電力市場開放之挑戰</text:span>。</text:p>
          </table:table-cell>
        </table:table-row>
        <table:table-row table:style-name="TableRow123">
          <table:table-cell table:style-name="TableCell124">
            <text:p text:style-name="P125">合計</text:p>
          </table:table-cell>
          <table:table-cell table:style-name="TableCell126" table:number-columns-spanned="2">
            <text:p text:style-name="P127">626.57</text:p>
          </table:table-cell>
          <table:covered-table-cell/>
          <table:table-cell table:style-name="TableCell128">
            <text:p text:style-name="P129"/>
          </table:table-cell>
        </table:table-row>
      </table:table>
      <text:p text:style-name="表格內文14行高">資料來源：民營化基金。</text:p>
      <text:p text:style-name="P130">(三)民營化基金迄111年底止，借款負債高達589億餘元</text:p>
      <text:p text:style-name="P131">民營化基金主要資金來源<text:span text:style-name="註腳參照"><text:note text:note-class="footnote" text:id="_ftn3"><text:note-citation>4</text:note-citation><text:note-body><text:p text:style-name="P132">行政院公營事業民營化基金提撥運用辦法第4條規定：「本基金之來源如下：一、政府循預算程序之撥款。二、公營事業移轉民營及出售政府資本未超過50%之事業公股股份，政府所得資金經行政院核定之撥入款。…。」</text:p></text:note-body></text:note></text:span>係公營事業移轉民營及出售政府資本未超過50%之事業公股股份，政府所得資金經行政院核定之撥入款，惟迄今部分釋股預算未能如期進行，每年尚需負擔之民營化前已退休員工之退休金等支出，該基金爰依行政院公營<text:soft-page-break/>事業民營化基金提撥運用辦法第6條規定<text:span text:style-name="註腳參照"><text:note text:note-class="footnote" text:id="_ftn4"><text:note-citation>5</text:note-citation><text:note-body><text:p text:style-name="P133">行政院公營事業民營化基金提撥運用辦法第6條規定：「本基金為支應前條第1項各款用途，得在當年度釋股收入預算及以前年度釋股收入預算保留合計數額內，向金融機構或其他基金專戶舉借資金配合運用。」</text:p></text:note-body></text:note></text:span>，在當年度釋股收入<text:soft-page-break/>預算及以前年度釋股收入預算保留合計數額內，向金融機構舉借資金支付該基金相關法定業務支出，導致債務快速增加，迄111年底止已高達589億餘元。</text:p>
      <text:p text:style-name="P134">綜上，截至111年底止，民營化基金釋股預算保留數626.57億餘元，除逾決算法第7條規定之4年期限外，且已保留12年至20年不等，允宜積極檢討繼續保留之必要性，並適時辦理註銷事宜。<text:s text:c="37"/></text:p>
      <text:p text:style-name="姓名及分機">(分機：8661鄧凱文)<text:bookmark-end text:name="_Toc209267999"/><text:bookmark-end text:name="_Toc525897599"/><text:bookmark-end text:name="_Toc52815710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7659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7659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1字元字元字元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1" style:display-name=" 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字元" style:display-name="(一)下內文 字元" style:family="text"/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/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font-size="12pt" style:font-size-asian="12pt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6" style:display-name=" 字元 字元6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E1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st1" style:display-name="st1" style:family="text"/>
    <style:style style:name="註腳" style:display-name="0-註腳" style:family="paragraph" style:parent-style-name="註腳文字">
      <style:paragraph-properties fo:line-height="0.1944in" fo:margin-left="0.0486in" fo:text-indent="-0.0486in">
        <style:tab-stops/>
      </style:paragraph-properties>
      <style:text-properties fo:font-size="12pt" style:font-size-asian="12pt" style:font-size-complex="12pt" fo:hyphenate="false"/>
    </style:style>
    <style:style style:name="表格內文資料來源" style:display-name="表格內文資料來源" style:family="paragraph" style:parent-style-name="內文">
      <style:paragraph-properties fo:text-align="start" fo:line-height="0.1944in" fo:margin-left="0in" fo:text-indent="0in">
        <style:tab-stops/>
      </style:paragraph-properties>
      <style:text-properties style:font-name-complex="新細明體" fo:font-size="12pt" style:font-size-asian="12pt" style:font-size-complex="10pt" fo:hyphenate="false"/>
    </style:style>
    <style:style style:name="表格內文-2" style:display-name="0-表格內文-2" style:family="paragraph" style:parent-style-name="表格內文14行高">
      <style:paragraph-properties fo:margin-left="0.0673in" fo:text-indent="-0.0673in">
        <style:tab-stops/>
      </style:paragraph-properties>
      <style:text-properties style:font-name-complex="Arial" fo:letter-spacing="-0.0034in" fo:background-color="#FFFFFF" fo:hyphenate="false"/>
    </style:style>
    <style:style style:name="標題之下" style:display-name="0-標題之下" style:family="paragraph" style:parent-style-name="一二三">
      <style:paragraph-properties fo:margin-left="0.4229in" fo:text-indent="0.3916in">
        <style:tab-stops/>
      </style:paragraph-properties>
      <style:text-properties fo:hyphenate="false"/>
    </style:style>
    <style:style style:name="一下內文3" style:display-name="0一下內文3" style:family="paragraph" style:parent-style-name="內文">
      <style:paragraph-properties fo:widows="2" fo:orphans="2" fo:margin-left="0.4083in" fo:text-indent="-0.0097in">
        <style:tab-stops/>
      </style:paragraph-properties>
      <style:text-properties style:font-size-complex="10pt" style:language-asian="zh" style:country-asian="HK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34in" fo:text-indent="0.3888in">
        <style:tab-stops/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SUS-MD700</meta:initial-creator>
    <dc:creator>Administrator</dc:creator>
    <meta:creation-date>2023-10-17T08:01:00Z</meta:creation-date>
    <dc:date>2023-10-17T08:01:00Z</dc:date>
    <meta:print-date>2023-10-17T08:01:00Z</meta:print-date>
    <meta:template xlink:href="Normal.dotm" xlink:type="simple"/>
    <meta:editing-cycles>2</meta:editing-cycles>
    <meta:editing-duration>PT0S</meta:editing-duration>
    <meta:document-statistic meta:page-count="9" meta:paragraph-count="4" meta:word-count="338" meta:character-count="2263" meta:row-count="16" meta:non-whitespace-character-count="1929"/>
  </office:meta>
</office:document-meta>
</file>