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fo:color="#000000" style:letter-kerning="false" style:font-size-complex="16pt"/>
    </style:style>
    <style:style style:name="T7" style:parent-style-name="預設段落字型" style:family="text">
      <style:text-properties style:font-weight-complex="bold" fo:color="#000000" style:letter-kerning="false" style:font-size-complex="16pt"/>
    </style:style>
    <style:style style:name="T8" style:parent-style-name="預設段落字型" style:family="text">
      <style:text-properties style:font-weight-complex="bold" fo:color="#000000" style:letter-kerning="false" style:font-size-complex="16pt"/>
    </style:style>
    <style:style style:name="T9" style:parent-style-name="預設段落字型" style:family="text">
      <style:text-properties style:font-weight-complex="bold" fo:color="#000000" style:letter-kerning="false" style:font-size-complex="16pt"/>
    </style:style>
    <style:style style:name="T10" style:parent-style-name="預設段落字型" style:family="text">
      <style:text-properties style:font-weight-complex="bold" fo:color="#000000" style:letter-kerning="false" style:font-size-complex="16pt"/>
    </style:style>
    <style:style style:name="T11" style:parent-style-name="預設段落字型" style:family="text">
      <style:text-properties style:font-weight-complex="bold" fo:color="#000000" style:letter-kerning="false" style:font-size-complex="16pt"/>
    </style:style>
    <style:style style:name="T12" style:parent-style-name="預設段落字型" style:family="text">
      <style:text-properties style:font-weight-complex="bold" fo:color="#000000" style:letter-kerning="false" style:font-size-complex="16pt"/>
    </style:style>
    <style:style style:name="T13" style:parent-style-name="預設段落字型" style:family="text">
      <style:text-properties style:font-weight-complex="bold" fo:color="#000000" style:letter-kerning="false" style:font-size-complex="16pt"/>
    </style:style>
    <style:style style:name="T14" style:parent-style-name="預設段落字型" style:family="text">
      <style:text-properties style:font-weight-complex="bold" fo:color="#000000" style:letter-kerning="false" style:font-size-complex="16pt"/>
    </style:style>
    <style:style style:name="T15" style:parent-style-name="預設段落字型" style:family="text">
      <style:text-properties style:font-weight-complex="bold" fo:color="#000000" style:letter-kerning="false" style:font-size-complex="16pt"/>
    </style:style>
    <style:style style:name="T16" style:parent-style-name="預設段落字型" style:family="text">
      <style:text-properties style:font-weight-complex="bold" fo:color="#000000" style:letter-kerning="false" style:font-size-complex="16pt"/>
    </style:style>
    <style:style style:name="T17" style:parent-style-name="預設段落字型" style:family="text">
      <style:text-properties style:font-weight-complex="bold" fo:color="#000000" style:letter-kerning="false" style:font-size-complex="16pt"/>
    </style:style>
    <style:style style:name="T18" style:parent-style-name="預設段落字型" style:family="text">
      <style:text-properties style:font-weight-complex="bold" fo:color="#000000" style:letter-kerning="false" style:font-size-complex="16pt"/>
    </style:style>
    <style:style style:name="T19" style:parent-style-name="預設段落字型" style:family="text">
      <style:text-properties style:font-weight-complex="bold" fo:color="#000000" style:letter-kerning="false" style:font-size-complex="16pt"/>
    </style:style>
    <style:style style:name="T20" style:parent-style-name="預設段落字型" style:family="text">
      <style:text-properties fo:color="#000000" style:letter-kerning="false" style:font-size-complex="16pt"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language-asian="zh" style:country-asian="HK"/>
    </style:style>
    <style:style style:name="T29" style:parent-style-name="預設段落字型" style:family="text">
      <style:text-properties fo:color="#000000" style:language-asian="zh" style:country-asian="HK"/>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style>
    <style:style style:name="T47" style:parent-style-name="預設段落字型" style:family="text">
      <style:text-properties fo:color="#000000" style:language-asian="zh" style:country-asian="HK"/>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style>
    <style:style style:name="P51" style:parent-style-name="內文" style:family="paragraph">
      <style:paragraph-properties fo:margin-left="0.5895in" fo:text-indent="-0.1965in">
        <style:tab-stops/>
      </style:paragraph-properties>
    </style:style>
    <style:style style:name="T52" style:parent-style-name="預設段落字型" style:family="text">
      <style:text-properties fo:font-weight="bold" style:font-weight-asian="bold" fo:color="#000000" style:letter-kerning="false" style:font-size-complex="16pt"/>
    </style:style>
    <style:style style:name="T53" style:parent-style-name="預設段落字型" style:family="text">
      <style:text-properties fo:font-weight="bold" style:font-weight-asian="bold" fo:color="#000000" style:letter-kerning="false" style:font-size-complex="16pt" style:language-asian="zh" style:country-asian="HK"/>
    </style:style>
    <style:style style:name="T54" style:parent-style-name="預設段落字型" style:family="text">
      <style:text-properties fo:font-weight="bold" style:font-weight-asian="bold" fo:color="#000000" style:letter-kerning="false" style:font-size-complex="16pt"/>
    </style:style>
    <style:style style:name="T55" style:parent-style-name="預設段落字型" style:family="text">
      <style:text-properties fo:font-weight="bold" style:font-weight-asian="bold" fo:color="#000000" style:letter-kerning="false" style:font-size-complex="16pt"/>
    </style:style>
    <style:style style:name="T56" style:parent-style-name="預設段落字型" style:family="text">
      <style:text-properties fo:font-weight="bold" style:font-weight-asian="bold" fo:color="#000000" style:letter-kerning="false" style:font-size-complex="16pt" style:language-asian="zh" style:country-asian="HK"/>
    </style:style>
    <style:style style:name="T57" style:parent-style-name="預設段落字型" style:family="text">
      <style:text-properties fo:font-weight="bold" style:font-weight-asian="bold" fo:color="#000000" style:letter-kerning="false" style:font-size-complex="16pt"/>
    </style:style>
    <style:style style:name="T58" style:parent-style-name="預設段落字型" style:family="text">
      <style:text-properties fo:font-weight="bold" style:font-weight-asian="bold" fo:color="#000000" style:letter-kerning="false" style:font-size-complex="16pt" style:language-asian="zh" style:country-asian="HK"/>
    </style:style>
    <style:style style:name="P59" style:parent-style-name="一二三" style:family="paragraph">
      <style:paragraph-properties fo:margin-left="0.5895in" fo:text-indent="-0.1965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內文" style:family="paragraph">
      <style:paragraph-properties fo:margin-left="0.5895in" fo:text-indent="-0.1965in">
        <style:tab-stops/>
      </style:paragraph-properties>
    </style:style>
    <style:style style:name="T80" style:parent-style-name="預設段落字型" style:family="text">
      <style:text-properties fo:font-weight="bold" style:font-weight-asian="bold" fo:color="#000000" style:letter-kerning="false" style:font-size-complex="16pt"/>
    </style:style>
    <style:style style:name="T81" style:parent-style-name="預設段落字型" style:family="text">
      <style:text-properties fo:font-weight="bold" style:font-weight-asian="bold" fo:color="#000000" style:letter-kerning="false" style:font-size-complex="16pt" style:language-asian="zh" style:country-asian="HK"/>
    </style:style>
    <style:style style:name="T82" style:parent-style-name="預設段落字型" style:family="text">
      <style:text-properties fo:font-weight="bold" style:font-weight-asian="bold" fo:color="#000000" style:letter-kerning="false" style:font-size-complex="16pt"/>
    </style:style>
    <style:style style:name="T83" style:parent-style-name="預設段落字型" style:family="text">
      <style:text-properties fo:font-weight="bold" style:font-weight-asian="bold" fo:color="#000000" style:letter-kerning="false" style:font-size-complex="16pt"/>
    </style:style>
    <style:style style:name="T84" style:parent-style-name="預設段落字型" style:family="text">
      <style:text-properties fo:font-weight="bold" style:font-weight-asian="bold" fo:color="#000000" style:letter-kerning="false" style:font-size-complex="16pt"/>
    </style:style>
    <style:style style:name="T85" style:parent-style-name="預設段落字型" style:family="text">
      <style:text-properties fo:font-weight="bold" style:font-weight-asian="bold" fo:color="#000000" style:letter-kerning="false" style:font-size-complex="16pt"/>
    </style:style>
    <style:style style:name="T86" style:parent-style-name="預設段落字型" style:family="text">
      <style:text-properties fo:font-weight="bold" style:font-weight-asian="bold" fo:color="#000000" style:letter-kerning="false" style:font-size-complex="16pt"/>
    </style:style>
    <style:style style:name="T87" style:parent-style-name="預設段落字型" style:family="text">
      <style:text-properties fo:font-weight="bold" style:font-weight-asian="bold" fo:color="#000000" style:letter-kerning="false" style:font-size-complex="16pt"/>
    </style:style>
    <style:style style:name="T88" style:parent-style-name="預設段落字型" style:family="text">
      <style:text-properties fo:font-weight="bold" style:font-weight-asian="bold" fo:color="#000000" style:letter-kerning="false" style:font-size-complex="16pt"/>
    </style:style>
    <style:style style:name="T89" style:parent-style-name="預設段落字型" style:family="text">
      <style:text-properties fo:font-weight="bold" style:font-weight-asian="bold" fo:color="#000000" style:letter-kerning="false" style:font-size-complex="16pt"/>
    </style:style>
    <style:style style:name="T90" style:parent-style-name="預設段落字型" style:family="text">
      <style:text-properties fo:font-weight="bold" style:font-weight-asian="bold" fo:color="#000000" style:letter-kerning="false" style:font-size-complex="16pt"/>
    </style:style>
    <style:style style:name="T91" style:parent-style-name="預設段落字型" style:family="text">
      <style:text-properties fo:font-weight="bold" style:font-weight-asian="bold" fo:color="#000000" style:letter-kerning="false" style:font-size-complex="16pt"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language-asian="zh" style:country-asian="HK"/>
    </style:style>
    <style:style style:name="P96" style:parent-style-name="一二三" style:family="paragraph">
      <style:paragraph-properties fo:margin-left="0.5895in" fo:text-indent="-0.1965in">
        <style:tab-stops/>
      </style:paragraph-properties>
    </style:style>
    <style:style style:name="P97" style:parent-style-name="註腳" style:family="paragraph">
      <style:paragraph-properties fo:margin-left="0.1069in" fo:text-indent="-0.0875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一二三" style:family="paragraph">
      <style:paragraph-properties fo:margin-left="0.5902in" fo:text-indent="0.393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註腳參照"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內文" style:family="paragraph">
      <style:paragraph-properties fo:margin-left="0.393in" fo:text-indent="0.393in">
        <style:tab-stops/>
      </style:paragraph-properties>
    </style:style>
    <style:style style:name="T127" style:parent-style-name="預設段落字型" style:family="text">
      <style:text-properties style:language-asian="zh" style:country-asian="HK"/>
    </style:style>
    <style:style style:name="T128" style:parent-style-name="預設段落字型" style:family="text">
      <style:text-properties fo:color="#000000" style:letter-kerning="false" style:font-size-complex="16pt"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fo:color="#000000"/>
    </style:style>
    <style:style style:name="T131" style:parent-style-name="預設段落字型" style:family="text">
      <style:text-properties style:language-asian="zh" style:country-asian="HK"/>
    </style:style>
    <style:style style:name="T132" style:parent-style-name="預設段落字型" style:family="text">
      <style:text-properties fo:color="#000000" style:letter-kerning="false" style:font-size-complex="16pt" style:language-asian="zh" style:country-asian="HK"/>
    </style:style>
    <style:style style:name="T133" style:parent-style-name="預設段落字型" style:family="text">
      <style:text-properties fo:color="#000000" style:letter-kerning="false" style:font-size-complex="16pt"/>
    </style:style>
    <style:style style:name="T134" style:parent-style-name="預設段落字型" style:family="text">
      <style:text-properties fo:color="#000000" style:letter-kerning="false" style:font-size-complex="16pt"/>
    </style:style>
    <style:style style:name="T135" style:parent-style-name="預設段落字型" style:family="text">
      <style:text-properties fo:color="#000000" style:letter-kerning="false" style:font-size-complex="16pt" style:language-asian="zh" style:country-asian="HK"/>
    </style:style>
    <style:style style:name="T136" style:parent-style-name="預設段落字型" style:family="text">
      <style:text-properties fo:color="#000000" style:letter-kerning="false" style:font-size-complex="16pt" style:language-asian="zh" style:country-asian="HK"/>
    </style:style>
    <style:style style:name="T137" style:parent-style-name="預設段落字型" style:family="text">
      <style:text-properties fo:color="#000000" style:letter-kerning="false" style:font-size-complex="16pt" style:language-asian="zh" style:country-asian="HK"/>
    </style:style>
    <style:style style:name="T138" style:parent-style-name="預設段落字型" style:family="text">
      <style:text-properties fo:color="#000000" style:letter-kerning="false" style:font-size-complex="16pt" style:language-asian="zh" style:country-asian="HK"/>
    </style:style>
    <style:style style:name="T139" style:parent-style-name="預設段落字型" style:family="text">
      <style:text-properties fo:color="#000000" style:letter-kerning="false" style:font-size-complex="16pt" style:language-asian="zh" style:country-asian="HK"/>
    </style:style>
    <style:style style:name="T140" style:parent-style-name="預設段落字型" style:family="text">
      <style:text-properties fo:color="#000000" style:letter-kerning="false" style:font-size-complex="16pt" style:language-asian="zh" style:country-asian="HK"/>
    </style:style>
    <style:style style:name="T141" style:parent-style-name="預設段落字型" style:family="text">
      <style:text-properties fo:color="#000000" style:letter-kerning="false" style:font-size-complex="16pt" style:language-asian="zh" style:country-asian="HK"/>
    </style:style>
    <style:style style:name="T142" style:parent-style-name="預設段落字型" style:family="text">
      <style:text-properties fo:color="#000000" style:letter-kerning="false" style:font-size-complex="16pt" style:language-asian="zh" style:country-asian="HK"/>
    </style:style>
    <style:style style:name="T143" style:parent-style-name="預設段落字型" style:family="text">
      <style:text-properties fo:color="#000000" style:letter-kerning="false" style:font-size-complex="16pt" style:language-asian="zh" style:country-asian="HK"/>
    </style:style>
    <style:style style:name="T144" style:parent-style-name="預設段落字型" style:family="text">
      <style:text-properties fo:color="#000000" style:letter-kerning="false" style:font-size-complex="16pt" style:language-asian="zh" style:country-asian="HK"/>
    </style:style>
    <style:style style:name="T145" style:parent-style-name="預設段落字型" style:family="text">
      <style:text-properties fo:color="#000000" style:letter-kerning="false" style:font-size-complex="16pt" style:language-asian="zh" style:country-asian="HK"/>
    </style:style>
    <style:style style:name="T146" style:parent-style-name="預設段落字型" style:family="text">
      <style:text-properties fo:color="#000000" style:letter-kerning="false" style:font-size-complex="16pt" style:language-asian="zh" style:country-asian="HK"/>
    </style:style>
    <style:style style:name="T147" style:parent-style-name="預設段落字型" style:family="text">
      <style:text-properties style:font-weight-complex="bold" fo:color="#000000" style:letter-kerning="false" style:font-size-complex="16pt"/>
    </style:style>
    <style:style style:name="T148" style:parent-style-name="預設段落字型" style:family="text">
      <style:text-properties style:font-weight-complex="bold" fo:color="#000000" style:letter-kerning="false" style:font-size-complex="16pt"/>
    </style:style>
    <style:style style:name="T149" style:parent-style-name="預設段落字型" style:family="text">
      <style:text-properties style:font-weight-complex="bold" fo:color="#000000" style:letter-kerning="false" style:font-size-complex="16pt"/>
    </style:style>
    <style:style style:name="T150" style:parent-style-name="預設段落字型" style:family="text">
      <style:text-properties style:font-weight-complex="bold" fo:color="#000000" style:letter-kerning="false" style:font-size-complex="16pt"/>
    </style:style>
    <style:style style:name="T151" style:parent-style-name="預設段落字型" style:family="text">
      <style:text-properties style:font-weight-complex="bold" fo:color="#000000" style:letter-kerning="false" style:font-size-complex="16pt"/>
    </style:style>
    <style:style style:name="T152" style:parent-style-name="預設段落字型" style:family="text">
      <style:text-properties style:font-weight-complex="bold" fo:color="#000000" style:letter-kerning="false" style:font-size-complex="16pt"/>
    </style:style>
    <style:style style:name="T153" style:parent-style-name="預設段落字型" style:family="text">
      <style:text-properties style:font-weight-complex="bold" fo:color="#000000" style:letter-kerning="false" style:font-size-complex="16pt"/>
    </style:style>
    <style:style style:name="T154" style:parent-style-name="預設段落字型" style:family="text">
      <style:text-properties style:font-weight-complex="bold" fo:color="#000000" style:letter-kerning="false" style:font-size-complex="16pt"/>
    </style:style>
    <style:style style:name="T155" style:parent-style-name="預設段落字型" style:family="text">
      <style:text-properties style:font-weight-complex="bold" fo:color="#000000" style:letter-kerning="false" style:font-size-complex="16pt"/>
    </style:style>
    <style:style style:name="T156" style:parent-style-name="預設段落字型" style:family="text">
      <style:text-properties style:font-weight-complex="bold" fo:color="#000000" style:letter-kerning="false" style:font-size-complex="16pt" style:language-asian="zh" style:country-asian="HK"/>
    </style:style>
    <style:style style:name="T157" style:parent-style-name="預設段落字型" style:family="text">
      <style:text-properties fo:color="#000000" style:letter-kerning="false" style:font-size-complex="16pt" style:language-asian="zh" style:country-asian="HK"/>
    </style:style>
    <style:style style:name="T158" style:parent-style-name="預設段落字型" style:family="text">
      <style:text-properties fo:color="#000000" style:letter-kerning="false" style:font-size-complex="16pt" style:language-asian="zh" style:country-asian="HK"/>
    </style:style>
    <style:style style:name="T159" style:parent-style-name="預設段落字型" style:family="text">
      <style:text-properties fo:color="#000000" style:letter-kerning="false" style:font-size-complex="16pt" style:language-asian="zh" style:country-asian="HK"/>
    </style:style>
    <style:style style:name="T160" style:parent-style-name="預設段落字型" style:family="text">
      <style:text-properties fo:color="#000000" style:letter-kerning="false" style:font-size-complex="16pt" style:language-asian="zh" style:country-asian="HK"/>
    </style:style>
    <style:style style:name="T161" style:parent-style-name="預設段落字型" style:family="text">
      <style:text-properties fo:color="#000000" style:letter-kerning="false" style:font-size-complex="16pt" style:language-asian="zh" style:country-asian="HK"/>
    </style:style>
    <style:style style:name="T162" style:parent-style-name="預設段落字型" style:family="text">
      <style:text-properties fo:color="#000000" style:letter-kerning="false" style:font-size-complex="16pt" style:language-asian="zh" style:country-asian="HK"/>
    </style:style>
    <style:style style:name="T163" style:parent-style-name="預設段落字型" style:family="text">
      <style:text-properties fo:color="#000000" style:letter-kerning="false" style:font-size-complex="16pt" style:language-asian="zh" style:country-asian="HK"/>
    </style:style>
    <style:style style:name="T164" style:parent-style-name="預設段落字型" style:family="text">
      <style:text-properties fo:color="#000000" style:letter-kerning="false" style:font-size-complex="16pt"/>
    </style:style>
    <style:style style:name="T165" style:parent-style-name="預設段落字型" style:family="text">
      <style:text-properties fo:color="#000000" style:letter-kerning="false" style:font-size-complex="16pt"/>
    </style:style>
    <style:style style:name="T166" style:parent-style-name="預設段落字型" style:family="text">
      <style:text-properties fo:color="#000000" style:letter-kerning="false" style:font-size-complex="16pt"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office:automatic-styles>
  <office:body>
    <office:text text:use-soft-page-breaks="true">
      <text:p text:style-name="P1">財政部主管111年度單位決算評估報告</text:p>
      <text:p text:style-name="P5"><text:bookmark-start text:name="_Toc148347575"/><text:bookmark-start text:name="_Toc148349394"/>五、<text:span text:style-name="T6">1</text:span><text:span text:style-name="T7">09</text:span><text:span text:style-name="T8">年度</text:span><text:span text:style-name="T9">擴大書審之</text:span><text:span text:style-name="T10">調整比率</text:span><text:span text:style-name="T11">係</text:span><text:span text:style-name="T12">1</text:span><text:span text:style-name="T13">04</text:span><text:span text:style-name="T14">年度起最高者，惟1</text:span><text:span text:style-name="T15">10</text:span><text:span text:style-name="T16">年度選查比率卻為1</text:span><text:span text:style-name="T17">04</text:span><text:span text:style-name="T18">年度起最低者</text:span><text:span text:style-name="T19">，</text:span><text:span text:style-name="T20">允宜</text:span><text:span text:style-name="T21">加強輔導</text:span><text:span text:style-name="T22">並</text:span><text:span text:style-name="T23">善用電子化等方式辦理，俾符公平原則並利稅收</text:span><text:bookmark-end text:name="_Toc148347575"/><text:bookmark-end text:name="_Toc148349394"/></text:p>
      <text:p text:style-name="P24"><text:span text:style-name="T25">財政部賦稅署</text:span><text:span text:style-name="T26">(</text:span><text:span text:style-name="T27">下稱賦稅署)11</text:span><text:span text:style-name="T28">1</text:span><text:span text:style-name="T29">年度</text:span><text:span text:style-name="T30">「</text:span><text:span text:style-name="T31">賦稅業務</text:span>」<text:span text:style-name="T32">預算數2,</text:span><text:span text:style-name="T33">469</text:span><text:span text:style-name="T34">萬元</text:span>、<text:span text:style-name="T35">決算</text:span><text:span text:style-name="T36">審定</text:span><text:span text:style-name="T37">數2,</text:span>373<text:span text:style-name="T38">萬</text:span>9千<text:span text:style-name="T39">元，</text:span><text:span text:style-name="T40">決算數占預算數比率為</text:span>96.15%；<text:span text:style-name="T41">該</text:span><text:span text:style-name="T42">計畫主要</text:span><text:span text:style-name="T43">內容含括改善稅政</text:span><text:span text:style-name="T44">、</text:span><text:span text:style-name="T45">強化稅務監察功能</text:span><text:span text:style-name="T46">、</text:span><text:span text:style-name="T47">增進服務工作，並積極推動稅務管理自動化，充分達成增裕庫收及便民利課宗旨</text:span><text:span text:style-name="T48">。</text:span><text:span text:style-name="T49">經查</text:span><text:span text:style-name="T50">：</text:span></text:p>
      <text:p text:style-name="P51"><text:span text:style-name="T52">(一)</text:span><text:span text:style-name="T53">104至1</text:span><text:span text:style-name="T54">1</text:span><text:span text:style-name="T55">1</text:span><text:span text:style-name="T56">年度擴大書審案件占營所稅申報總案件數比率雖呈略降</text:span><text:span text:style-name="T57">，</text:span><text:span text:style-name="T58">然均達6成，占比不低</text:span></text:p>
      <text:p text:style-name="P59"><text:s/>　　<text:span text:style-name="T60">依賦稅署提供資料，104至1</text:span>11<text:span text:style-name="T61">年度營利事業所得稅申報案件各為8</text:span>4<text:span text:style-name="T62">萬餘件</text:span>、86<text:span text:style-name="T63">萬餘件</text:span>、89<text:span text:style-name="T64">萬餘件</text:span>、91<text:span text:style-name="T65">萬餘件</text:span>、<text:span text:style-name="T66">9</text:span>3<text:span text:style-name="T67">萬餘件</text:span>、96萬餘件、99萬餘件及102萬餘件<text:span text:style-name="T68">；其中擴大書審案件各為52萬餘件</text:span>、53<text:span text:style-name="T69">萬餘件</text:span>、55<text:span text:style-name="T70">萬餘件</text:span>、56<text:span text:style-name="T71">萬餘件</text:span>、<text:span text:style-name="T72">57萬餘件</text:span>、58萬餘件、60萬餘件及62萬餘件<text:span text:style-name="T73">，均呈逐年增加趨勢；該期間擴大書審案件</text:span>占營所稅<text:span text:style-name="T74">申報件數比率各為6</text:span>2.0<text:span text:style-name="T75">%</text:span>、62.1%、61.8%、61.7%、61.5<text:span text:style-name="T76">%</text:span>、61.2%、60.9%及60.6%<text:span text:style-name="T77">，雖呈略降</text:span>然均<text:span text:style-name="T78">達當年度營所稅申報件數之6成，占比不低</text:span>。</text:p>
      <text:p text:style-name="P79"><text:span text:style-name="T80">(</text:span><text:span text:style-name="T81">二</text:span><text:span text:style-name="T82">)1</text:span><text:span text:style-name="T83">09</text:span><text:span text:style-name="T84">年度調整比率為1</text:span><text:span text:style-name="T85">04</text:span><text:span text:style-name="T86">年度起最高者，惟1</text:span><text:span text:style-name="T87">10</text:span><text:span text:style-name="T88">年度選查比率卻為1</text:span><text:span text:style-name="T89">04</text:span><text:span text:style-name="T90">年度起最低者</text:span><text:span text:style-name="T91">；允宜</text:span><text:span text:style-name="T92">加強輔導及</text:span><text:span text:style-name="T93">善用電子化</text:span><text:span text:style-name="T94">方式辦理</text:span><text:span text:style-name="T95">，俾符公平原則並利稅收</text:span></text:p>
      <text:p text:style-name="P96">　　　依專家意見<text:span text:style-name="註腳參照"><text:note text:note-class="footnote" text:id="_ftn0"><text:note-citation>1</text:note-citation><text:note-body><text:p text:style-name="P97">資料來源，晨星法律事務所吳俊志，擴大書審實施要點之存廢，月旦會計財稅網，2022/04/28。</text:p></text:note-body></text:note></text:span>，擴大書審制度對納稅義務人之權利義務影響甚巨，惟該制度於符合租稅法定主義上尚非無疑義，並於稽徵<text:soft-page-break/>經濟性與核實課稅之權衡間偏向前者，惟此方式可能產生使納稅義務人便宜行事之誘因，舉如成立多家企業分散收入、將憑證轉供其他企業列報成本及費用、<text:span text:style-name="T98">未妥善記帳</text:span>或<text:span text:style-name="T99">未依規定取具</text:span>(<text:span text:style-name="T100">或保存</text:span>)<text:span text:style-name="T101">憑證</text:span>致遇抽查時反易致補稅<text:span text:style-name="T102">，</text:span>並<text:span text:style-name="T103">可能間接發生短漏開發票及短漏報所得問題</text:span>等。</text:p>
      <text:p text:style-name="P104">復<text:span text:style-name="T105">按各地區國稅局提供之104至1</text:span>10<text:span text:style-name="T106">年度</text:span><text:span text:style-name="T107"><text:note text:note-class="footnote" text:id="_ftn1"><text:note-citation>2</text:note-citation><text:note-body><text:p text:style-name="註腳"><text:s/>111年度尚未進行選案。</text:p></text:note-body></text:note></text:span><text:span text:style-name="T108">擴大書審案件選查數，各為6,70</text:span>3<text:span text:style-name="T109">件</text:span>、7,030<text:span text:style-name="T110">件</text:span>、7,116<text:span text:style-name="T111">件</text:span>、7,307<text:span text:style-name="T112">件</text:span>、7,428<text:span text:style-name="T113">件</text:span>、7,573件及7,113件<text:span text:style-name="T114">，各僅占當年度擴大書審申報件數</text:span>(下稱選查比率)<text:span text:style-name="T115">之1.28%</text:span>、1.30%、1.29%、1.30%、<text:span text:style-name="T116">1.2</text:span>9<text:span text:style-name="T117">%</text:span>、1.29%及1.18%<text:span text:style-name="T118">；選查比率不高且</text:span><text:span text:style-name="T119">110</text:span><text:span text:style-name="T120">年度該比率尚為該期間最低者；</text:span>復查104至109年度<text:span text:style-name="註腳參照"><text:note text:note-class="footnote" text:id="_ftn2"><text:note-citation>3</text:note-citation><text:note-body><text:p text:style-name="註腳"><text:s/>110年度尚未查核完畢。</text:p></text:note-body></text:note></text:span>間須調整補稅案件占選查件數比率(下稱調整比率)介於98.2%至98.9%間，該占比偏高且109年度98.9%係該期間最高者；爰實務上恐<text:span text:style-name="T121">衍生利用該制度規避較高稅負</text:span>、<text:span text:style-name="T122">不利輔導相關營利事業完備會計制度等狀況</text:span>。<text:span text:style-name="T123">查近年我國電子化環境日趨完備</text:span>，<text:span text:style-name="T124">財政部亦推動相關電子帳簿等電子化措施以簡化與便利營利事業申報</text:span>，<text:span text:style-name="T125">爰財政部與賦稅署及各地區國稅局宜於兼顧稽徵效率與租稅公平下檢討現行制度之適用範圍與條件等，並加強善用電子化方式等輔導相關營利事業健全其會計制度，俾利增成效</text:span>。</text:p>
      <text:p text:style-name="P126"><text:span text:style-name="T127">綜上，</text:span><text:span text:style-name="T128">財政部為</text:span><text:span text:style-name="T129">簡化稽徵作業及推行便民服務，</text:span><text:span text:style-name="T130">自61年度起，依各年度擴大書審實施要點辦理擴大書審業務</text:span><text:span text:style-name="T131">；</text:span><text:span text:style-name="T132">104至1</text:span><text:span text:style-name="T133">1</text:span><text:span text:style-name="T134">1</text:span><text:span text:style-name="T135">年度擴大書審案件占營所稅申報件</text:span><text:span text:style-name="T136">數</text:span><text:span text:style-name="T137">比率均</text:span><text:span text:style-name="T138">逾</text:span><text:span text:style-name="T139">6成，占比不低</text:span><text:span text:style-name="T140">，</text:span><text:span text:style-name="T141">惟104至1</text:span><text:span text:style-name="T142">10</text:span><text:span text:style-name="T143">年度選查</text:span><text:span text:style-name="T144">比率</text:span><text:span text:style-name="T145">甚有限</text:span><text:span text:style-name="T146">；而</text:span><text:span text:style-name="T147">1</text:span><text:span text:style-name="T148">09</text:span><text:span text:style-name="T149">年度調整比率為1</text:span><text:span text:style-name="T150">04</text:span><text:span text:style-name="T151">年度起最高者，惟1</text:span><text:span text:style-name="T152">10</text:span><text:span text:style-name="T153">年度選查比率卻為1</text:span><text:span text:style-name="T154">04</text:span><text:span text:style-name="T155">年度起最低者</text:span><text:span text:style-name="T156">，</text:span><text:span text:style-name="T157">且</text:span><text:span text:style-name="T158">各完成</text:span><text:soft-page-break/><text:span text:style-name="T159">核查</text:span><text:span text:style-name="T160">年</text:span><text:span text:style-name="T161">度調整</text:span><text:span text:style-name="T162">比率均</text:span><text:span text:style-name="T163">逾</text:span><text:span text:style-name="T164">98%</text:span><text:span text:style-name="T165">，占比偏高</text:span><text:span text:style-name="T166">；允宜</text:span><text:span text:style-name="T167">於兼顧稽徵效率與租稅公平下檢討</text:span><text:span text:style-name="T168">改善</text:span><text:span text:style-name="T169">現行制度，並宜善用電子化等方式加強輔導辦理，俾符公平原則並利稅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line-height="0.1944in" fo:margin-left="0.0486in" fo:text-indent="-0.0486in">
        <style:tab-stops/>
      </style:paragraph-properties>
      <style:text-properties fo:font-size="12pt" style:font-size-asian="12pt" style:font-size-complex="12pt" fo:hyphenate="false"/>
    </style:style>
    <style:style style:name="表格內文資料來源" style:display-name="表格內文資料來源" style:family="paragraph" style:parent-style-name="內文">
      <style:paragraph-properties fo:text-align="start" fo:line-height="0.1944in" fo:margin-left="0in" fo:text-indent="0in">
        <style:tab-stops/>
      </style:paragraph-properties>
      <style:text-properties style:font-name-complex="新細明體" fo:font-size="12pt" style:font-size-asian="12pt" style:font-size-complex="10pt"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標題之下" style:display-name="0-標題之下" style:family="paragraph" style:parent-style-name="一二三">
      <style:paragraph-properties fo:margin-left="0.4229in" fo:text-indent="0.3916in">
        <style:tab-stops/>
      </style:paragraph-properties>
      <style:text-properties fo:hyphenate="false"/>
    </style:style>
    <style:style style:name="一下內文3" style:display-name="0一下內文3" style:family="paragraph" style:parent-style-name="內文">
      <style:paragraph-properties fo:widows="2" fo:orphans="2" fo:margin-left="0.4083in" fo:text-indent="-0.0097in">
        <style:tab-stops/>
      </style:paragraph-properties>
      <style:text-properties style:font-size-complex="10pt"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7T08:01:00Z</meta:creation-date>
    <dc:date>2023-10-17T08:01:00Z</dc:date>
    <meta:print-date>2023-10-17T08:01:00Z</meta:print-date>
    <meta:template xlink:href="Normal.dotm" xlink:type="simple"/>
    <meta:editing-cycles>2</meta:editing-cycles>
    <meta:editing-duration>PT0S</meta:editing-duration>
    <meta:document-statistic meta:page-count="3" meta:paragraph-count="2" meta:word-count="208" meta:character-count="1398" meta:row-count="9" meta:non-whitespace-character-count="1192"/>
  </office:meta>
</office:document-meta>
</file>