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language-asian="zh" style:country-asian="HK"/>
    </style:style>
    <style:style style:name="P18"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表格內文14行高" style:family="paragraph">
      <style:paragraph-properties fo:margin-top="0.1791in" fo:margin-left="0.5048in" fo:text-indent="-0.5125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language-asian="zh" style:country-asian="HK"/>
    </style:style>
    <style:style style:name="T25" style:parent-style-name="預設段落字型" style:family="text">
      <style:text-properties fo:font-weight="bold" style:font-weight-asian="bold" fo:font-size="14pt" style:font-size-asian="14pt" style:language-asian="zh" style:country-asian="HK"/>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language-asian="zh" style:country-asian="HK"/>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style:font-size-complex="12pt" style:language-asian="zh" style:country-asian="HK"/>
    </style:style>
    <style:style style:name="T33" style:parent-style-name="預設段落字型" style:family="text">
      <style:text-properties style:font-size-complex="12pt" style:language-asian="zh" style:country-asian="HK"/>
    </style:style>
    <style:style style:name="T34" style:parent-style-name="預設段落字型" style:family="text">
      <style:text-properties style:font-size-complex="12pt" style:language-asian="zh" style:country-asian="HK"/>
    </style:style>
    <style:style style:name="T35" style:parent-style-name="預設段落字型" style:family="text">
      <style:text-properties style:font-size-complex="12pt"/>
    </style:style>
    <style:style style:name="T36" style:parent-style-name="預設段落字型" style:family="text">
      <style:text-properties style:font-size-complex="12pt" style:language-asian="zh" style:country-asian="HK"/>
    </style:style>
    <style:style style:name="TableColumn38" style:family="table-column">
      <style:table-column-properties style:column-width="1.4166in"/>
    </style:style>
    <style:style style:name="TableColumn39" style:family="table-column">
      <style:table-column-properties style:column-width="2.3993in"/>
    </style:style>
    <style:style style:name="TableColumn40" style:family="table-column">
      <style:table-column-properties style:column-width="1.3527in"/>
    </style:style>
    <style:style style:name="TableColumn41" style:family="table-column">
      <style:table-column-properties style:column-width="1.0722in"/>
    </style:style>
    <style:style style:name="Table37" style:family="table">
      <style:table-properties style:width="6.2409in" fo:margin-left="0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list-style-name="LFO4" style:family="paragraph">
      <style:paragraph-properties fo:text-align="justify"/>
    </style:style>
    <style:style style:name="P61" style:parent-style-name="表格內文14行高" style:list-style-name="LFO4" style:family="paragraph">
      <style:paragraph-properties fo:text-align="justify"/>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list-style-name="LFO5" style:family="paragraph">
      <style:paragraph-properties fo:text-align="justify"/>
    </style:style>
    <style:style style:name="P71" style:parent-style-name="表格內文14行高" style:list-style-name="LFO5" style:family="paragraph">
      <style:paragraph-properties fo:text-align="justify"/>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list-style-name="LFO6" style:family="paragraph">
      <style:paragraph-properties fo:text-align="justify"/>
    </style:style>
    <style:style style:name="P81" style:parent-style-name="表格內文14行高" style:list-style-name="LFO6" style:family="paragraph">
      <style:paragraph-properties fo:text-align="justify"/>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justify"/>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font-weight="bold" style:font-weight-asian="bold"/>
    </style:style>
    <style:style style:name="TableCell1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font-weight="bold" style:font-weight-asian="bold"/>
    </style:style>
    <style:style style:name="P102" style:parent-style-name="表格內文14行高" style:family="paragraph">
      <style:paragraph-properties fo:margin-left="0.9819in" fo:text-indent="-0.9916in">
        <style:tab-stops/>
      </style:paragraph-properties>
    </style:style>
    <style:style style:name="P103" style:parent-style-name="表格內文14行高" style:family="paragraph">
      <style:paragraph-properties fo:margin-left="0.9826in" fo:text-indent="-0.9826in">
        <style:tab-stops/>
      </style:paragraph-properties>
    </style:style>
    <style:style style:name="P104" style:parent-style-name="表格內文14行高" style:family="paragraph">
      <style:paragraph-properties fo:margin-left="0.9826in" fo:text-indent="-0.9826in">
        <style:tab-stops/>
      </style:paragraph-properties>
    </style:style>
    <style:style style:name="P105" style:parent-style-name="表格內文14行高" style:family="paragraph">
      <style:paragraph-properties fo:margin-left="0.8173in" fo:text-indent="-0.825in">
        <style:tab-stops/>
      </style:paragraph-properties>
    </style:style>
    <style:style style:name="P106"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07" style:parent-style-name="E" style:family="paragraph">
      <style:paragraph-properties fo:margin-left="0.7868in" fo:text-indent="-0.1965in">
        <style:tab-stops/>
      </style:paragraph-properties>
    </style:style>
    <style:style style:name="P108" style:parent-style-name="E" style:family="paragraph">
      <style:paragraph-properties fo:margin-left="0.7868in" fo:text-indent="-0.1965in">
        <style:tab-stops/>
      </style:paragraph-properties>
    </style:style>
    <style:style style:name="P109" style:parent-style-name="表格內文14行高" style:family="paragraph">
      <style:paragraph-properties fo:text-align="justify" fo:margin-left="0.077in" fo:text-indent="-0.0576in">
        <style:tab-stops/>
      </style:paragraph-properties>
    </style:style>
    <style:style style:name="P11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3年度單位預算評估報告</text:p>
      <text:p text:style-name="P6">教育部113年度預算案編列歲入7億9,174萬4千元，較112年度法定預算數5<text:span text:style-name="T7">億</text:span>9,853<text:span text:style-name="T8">萬</text:span>2<text:span text:style-name="T9">千元</text:span><text:span text:style-name="T10">增加</text:span>1億9,321萬2千元（<text:span text:style-name="T11">增</text:span>幅32.28%），歲出1,713億1,524萬3千元，較112年度法定預算數1,388<text:span text:style-name="T12">億</text:span>7,136<text:span text:style-name="T13">萬</text:span>5千<text:span text:style-name="T14">元</text:span>增加324億4,387萬8千元（增幅23.36%）。謹就教育部113年度預算案評估如下：</text:p>
      <text:p text:style-name="P15"><text:bookmark-start text:name="_Toc68683314"/><text:bookmark-start text:name="_Toc98899676"/><text:bookmark-start text:name="_Toc98899839"/><text:bookmark-start text:name="_Toc148016791"/>二、私立大專校院調整學術研究加給涉及人數眾多，而補助博士生獎學金則關乎研究品質與量能之穩定，允宜儘速妥訂相關規範俾利執行<text:bookmark-end text:name="_Toc148016791"/></text:p>
      <text:p text:style-name="P16">教育部113年度預算案「高等教育行政及督導-學術審議著作審查、設置國家講座與學術獎及改善高教人才斷層」、「技術職業教育行政及督導－強化技職教育學制及特色」、「國立大學校院教學與研究輔助-高等教育教學與研究輔助經費」及「私立學校教學獎助-輔導私立大學校院整體發展獎助、補助私立學校教職員退撫經費及保險費」下共計編列40億3,363萬6千元，用以新增辦理「因應高教人才斷層-提升教研人員待遇計畫」。<text:span text:style-name="T17">茲說明如下</text:span></text:p>
      <text:p text:style-name="P18">(一)教育部於113至117年度預計挹注225.54億元，用以改善我國高教人才低薪及斷層問題<text:s/></text:p>
      <text:p text:style-name="P19">為改善我國高教人才低薪及斷層問題，行政院112年8月核定「因應高教人才斷層-提升教研人員待遇計畫」，由教育部與國家科學及技術委員會(以下稱國科會)共同辦理，執行期程自113至117年度，總經費332億9,000萬元；其中教育部負擔225億5,400萬元，113年度預算案編列40億3,363萬6千元，用以辦理大專校院教學人員學術研究加給調整、擴大彈性薪資(以下稱彈薪)適用對象及提高政府補助<text:span text:style-name="註腳參照"><text:note text:note-class="footnote" text:id="_ftn0"><text:note-citation>1</text:note-citation><text:note-body><text:p text:style-name="表格內文14行高">彈薪業務評估意見請詳本報告第5題。</text:p></text:note-body></text:note></text:span>、新增博士生獎學金、提高教學實踐研究計畫內博士生兼任教學人員薪資等業務(詳表1)。</text:p>
      <text:soft-page-break/>
      <text:p text:style-name="P20"><text:span text:style-name="T21">表</text:span><text:span text:style-name="T22">1</text:span><text:span text:style-name="T23"><text:s text:c="2"/></text:span><text:span text:style-name="T24">教育部辦理</text:span><text:span text:style-name="T25">「因應高教人才斷層-提升教研人員待遇計畫」</text:span><text:span text:style-name="T26">經費</text:span><text:span text:style-name="T27">編列</text:span><text:span text:style-name="T28">概況表</text:span><text:span text:style-name="T29"><text:s text:c="12"/></text:span><text:span text:style-name="T30"><text:s text:c="4"/></text:span><text:span text:style-name="T31"><text:s text:c="20"/></text:span><text:span text:style-name="T32">單位</text:span><text:span text:style-name="T33">：</text:span><text:span text:style-name="T34">新</text:span><text:span text:style-name="T35">臺幣</text:span><text:span text:style-name="T36">千元</text:span></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策略</text:p>
            </table:table-cell>
            <table:table-cell table:style-name="TableCell45" table:number-rows-spanned="2">
              <text:p text:style-name="P46">辦理內容</text:p>
            </table:table-cell>
            <table:table-cell table:style-name="TableCell47" table:number-columns-spanned="2">
              <text:p text:style-name="P48">經費編列狀況</text:p>
            </table:table-cell>
            <table:covered-table-cell/>
          </table:table-row>
          <table:table-row table:style-name="TableRow49">
            <table:covered-table-cell>
              <text:p text:style-name="P50"/>
            </table:covered-table-cell>
            <table:covered-table-cell>
              <text:p text:style-name="P51"/>
            </table:covered-table-cell>
            <table:table-cell table:style-name="TableCell52">
              <text:p text:style-name="P53">經費總數</text:p>
            </table:table-cell>
            <table:table-cell table:style-name="TableCell54">
              <text:p text:style-name="P55">113年度</text:p>
            </table:table-cell>
          </table:table-row>
        </table:table-header-rows>
        <table:table-row table:style-name="TableRow56">
          <table:table-cell table:style-name="TableCell57">
            <text:p text:style-name="P58">大專校院教授、副教授及助理教授學術研究加給調整15%</text:p>
          </table:table-cell>
          <table:table-cell table:style-name="TableCell59">
            <text:list text:style-name="LFO4" text:continue-numbering="true">
              <text:list-item>
                <text:p text:style-name="P60">調整公立大專校院教授、副教授及助理教授學術研究加給9,350元、7,220元及6,320元，受惠人數約1.8萬人，預計增列20.7億元。</text:p>
              </text:list-item>
              <text:list-item>
                <text:p text:style-name="P61">以補助方式引導私立大專校院比照調整學術研究加給，預計增列8.6億元。</text:p>
              </text:list-item>
            </text:list>
          </table:table-cell>
          <table:table-cell table:style-name="TableCell62">
            <text:p text:style-name="P63">14,650,000</text:p>
          </table:table-cell>
          <table:table-cell table:style-name="TableCell64">
            <text:p text:style-name="P65">2,931,636</text:p>
          </table:table-cell>
        </table:table-row>
        <table:table-row table:style-name="TableRow66">
          <table:table-cell table:style-name="TableCell67">
            <text:p text:style-name="P68">擴大彈性薪資適用對象及提高政府補助金額</text:p>
          </table:table-cell>
          <table:table-cell table:style-name="TableCell69">
            <text:list text:style-name="LFO5" text:continue-numbering="true">
              <text:list-item>
                <text:p text:style-name="P70">擴大教學或研究人員獲彈性薪資受益人數。</text:p>
              </text:list-item>
              <text:list-item>
                <text:p text:style-name="P71">拉高補助額度，加碼補助教學或研究人員獲彈性薪資之規模。</text:p>
              </text:list-item>
            </text:list>
          </table:table-cell>
          <table:table-cell table:style-name="TableCell72">
            <text:p text:style-name="P73">3,000,000</text:p>
          </table:table-cell>
          <table:table-cell table:style-name="TableCell74">
            <text:p text:style-name="P75">600,000</text:p>
          </table:table-cell>
        </table:table-row>
        <table:table-row table:style-name="TableRow76">
          <table:table-cell table:style-name="TableCell77">
            <text:p text:style-name="P78">新增博士生獎學金</text:p>
          </table:table-cell>
          <table:table-cell table:style-name="TableCell79">
            <text:list text:style-name="LFO6" text:continue-numbering="true">
              <text:list-item>
                <text:p text:style-name="P80">鼓勵學校對博士生之職涯發展提出整體培育計畫，以吸引學子投入長期學術研究。</text:p>
              </text:list-item>
              <text:list-item>
                <text:p text:style-name="P81">博士生獎學金包括定額補助(博一至博三每月由教育部補助2萬元、學校及企業共同補助2 萬元)及加碼補助，113年度辦理定額補助預計1,200名。</text:p>
              </text:list-item>
            </text:list>
          </table:table-cell>
          <table:table-cell table:style-name="TableCell82">
            <text:p text:style-name="P83">4,104,000</text:p>
          </table:table-cell>
          <table:table-cell table:style-name="TableCell84">
            <text:p text:style-name="P85">342,000</text:p>
          </table:table-cell>
        </table:table-row>
        <table:table-row table:style-name="TableRow86">
          <table:table-cell table:style-name="TableCell87">
            <text:p text:style-name="P88">提高教學實踐研究計畫內博士生兼任教學人員費用</text:p>
          </table:table-cell>
          <table:table-cell table:style-name="TableCell89">
            <text:p text:style-name="P90">提高博士生在學期間擔任教學實踐研究計畫兼任教學助理之意願，自113<text:s/>年度辦理補助兼任教學助理薪資每月1萬元。</text:p>
          </table:table-cell>
          <table:table-cell table:style-name="TableCell91">
            <text:p text:style-name="P92">800,000</text:p>
          </table:table-cell>
          <table:table-cell table:style-name="TableCell93">
            <text:p text:style-name="P94">160,000</text:p>
          </table:table-cell>
        </table:table-row>
        <table:table-row table:style-name="TableRow95">
          <table:table-cell table:style-name="TableCell96" table:number-columns-spanned="2">
            <text:p text:style-name="P97">合計</text:p>
          </table:table-cell>
          <table:covered-table-cell/>
          <table:table-cell table:style-name="TableCell98">
            <text:p text:style-name="P99">22,554,000</text:p>
          </table:table-cell>
          <table:table-cell table:style-name="TableCell100">
            <text:p text:style-name="P101">4,033,636</text:p>
          </table:table-cell>
        </table:table-row>
      </table:table>
      <text:p text:style-name="P102">說 <text:s text:c="3"/>明：1.教育部113年度預算案於「國立大學校院教學與研究輔助」及「私立學校教學獎助」分別編列20億7,118萬1千元及8億6,045萬5千元，用以辦理「大專校院教授、副教授及助理教授學術研究加給調整15%」策略。</text:p>
      <text:p text:style-name="P103"><text:s text:c="10"/>2.教育部113年度預算案於「高等教育行政及督導」分別編列6億元及1億6,000萬元辦理擴大彈性薪資及提高教學實踐研究計畫內博士生兼任教學人員費用。</text:p>
      <text:p text:style-name="P104"><text:s text:c="10"/>3.教育部113年度預算案於「高等教育行政及督導」及「技術職業教育行政及督導」分別編列2億8,500萬元及5,700萬元辦理新增博士生獎學金。</text:p>
      <text:p text:style-name="P105">資料來源：「因應高教人才斷層-提升教研人員待遇計畫」核定本摘錄。</text:p>
      <text:p text:style-name="P106">(二)113年度將新增辦理私立大專校院調整學術研究加給及博士生獎學金之補助，允宜儘速妥訂相關規範，俾利後續執行</text:p>
      <text:soft-page-break/>
      <text:p text:style-name="P107">1.有關辦理調整大專校院教授、副教授及助理教授之學術研究加給，其中公立學校屬法定薪資，113年度將併同軍公教人員待遇調整作業辦理，而私立大專校院部分則預計以補助方式引導私校比照調整；鑒於迄111學年度私立大專校院助理教授以上之專任教學人員人數逾2萬人，允宜儘速修訂補助相關規範以利執行。</text:p>
      <text:p text:style-name="P108">2.據教育部統計，111學年度博士生人數較102學年度減少8.91%，雖較大專校院學生人數減幅15.3%少，惟與碩士生減幅1.34%相較甚具落差<text:span text:style-name="註腳參照"><text:note text:note-class="footnote" text:id="_ftn1"><text:note-citation>2</text:note-citation><text:note-body><text:p text:style-name="P109">大專校院111學年度學生人數(含碩、博士及大學各學制)114萬89人，較102學年度134萬5,973人減幅15.30%；111學年度博士生2萬8,672人，較102學年度3萬1,475人減幅8.91%；111學年度碩士生17萬4,926人，較102學年度17萬7,305人減幅1.34%。</text:p></text:note-body></text:note></text:span>；鑒於博士生係目前大學及研究機構重要研究人力，人員質量與研究量能穩定性密切相關，加強培育博士人才確有必要。爰教育部新增辧理補助博士生獎學金，係由學校對博士生之職涯發展及甄別機制提出整體培育計畫，且需結合產學資源共同挹注獎學金，預計113及114年度分別補助1,200名及2,400名，115年度之後維持3,600名；教育部及各校允宜儘速訂定相關補助規範，亦宜注意各學科領域與產學資源結合之衡平，俾吸引各領域學子投入長期學術研究。</text:p>
      <text:p text:style-name="P110">綜上，教育部113至117年度預計投入225.54億元以改善我國高教人才低薪及斷層問題，其中私立大專校院調整學術研究加給及提供博士生獎學金均係新增之補助項目，鑒於私校助理教授以上之專任教學人員人數逾2萬人，而博士生質量與研究量能穩定性密切相關，允宜儘速妥訂相關補助規範，俾利後續執行。<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0.885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7T08:04:00Z</meta:creation-date>
    <dc:date>2023-10-17T08:04:00Z</dc:date>
    <meta:print-date>2023-10-17T08:04:00Z</meta:print-date>
    <meta:template xlink:href="Normal.dotm" xlink:type="simple"/>
    <meta:editing-cycles>2</meta:editing-cycles>
    <meta:editing-duration>PT0S</meta:editing-duration>
    <meta:document-statistic meta:page-count="3" meta:paragraph-count="4" meta:word-count="340" meta:character-count="2276" meta:row-count="16" meta:non-whitespace-character-count="1940"/>
  </office:meta>
</office:document-meta>
</file>