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margin-top="0.1791in"/>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ableColumn37" style:family="table-column">
      <style:table-column-properties style:column-width="0.8722in"/>
    </style:style>
    <style:style style:name="TableColumn38" style:family="table-column">
      <style:table-column-properties style:column-width="1.1687in"/>
    </style:style>
    <style:style style:name="TableColumn39" style:family="table-column">
      <style:table-column-properties style:column-width="1.0118in"/>
    </style:style>
    <style:style style:name="TableColumn40" style:family="table-column">
      <style:table-column-properties style:column-width="1.0118in"/>
    </style:style>
    <style:style style:name="TableColumn41" style:family="table-column">
      <style:table-column-properties style:column-width="1.1625in"/>
    </style:style>
    <style:style style:name="TableColumn42" style:family="table-column">
      <style:table-column-properties style:column-width="0.9in"/>
    </style:style>
    <style:style style:name="Table36" style:family="table">
      <style:table-properties style:width="6.127in" fo:margin-left="0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style:font-size-complex="12pt"/>
    </style:style>
    <style:style style:name="T55" style:parent-style-name="預設段落字型" style:family="text">
      <style:text-properties style:font-size-complex="12pt" style:language-asian="zh" style:country-asian="HK"/>
    </style:style>
    <style:style style:name="T56" style:parent-style-name="預設段落字型" style:family="text">
      <style:text-properties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font-size-complex="12pt"/>
    </style:style>
    <style:style style:name="T60" style:parent-style-name="預設段落字型" style:family="text">
      <style:text-properties style:font-size-complex="12pt" style:language-asian="zh" style:country-asian="HK"/>
    </style:style>
    <style:style style:name="T61" style:parent-style-name="預設段落字型" style:family="text">
      <style:text-properties style:font-size-complex="12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style:font-size-complex="12pt"/>
    </style:style>
    <style:style style:name="P84" style:parent-style-name="表格內文14行高" style:family="paragraph">
      <style:paragraph-properties fo:text-align="end"/>
      <style:text-properties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P97" style:parent-style-name="表格內文14行高" style:family="paragraph">
      <style:paragraph-properties fo:text-align="end"/>
      <style:text-properties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style:font-size-complex="12pt"/>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P110" style:parent-style-name="表格內文14行高" style:family="paragraph">
      <style:paragraph-properties fo:text-align="end"/>
      <style:text-properties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font-size-complex="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font-size-complex="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font-size-complex="12pt"/>
    </style:style>
    <style:style style:name="P137" style:parent-style-name="表格內文14行高" style:family="paragraph">
      <style:paragraph-properties fo:margin-left="0.7784in" fo:text-indent="-0.7979in">
        <style:tab-stops/>
      </style:paragraph-properties>
    </style:style>
    <style:style style:name="P138" style:parent-style-name="表格內文14行高" style:family="paragraph">
      <style:paragraph-properties fo:margin-left="0.7784in" fo:text-indent="-0.7979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909in" fo:text-indent="-0.1972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表格內文14行高" style:family="paragraph">
      <style:paragraph-properties fo:text-align="justify" fo:margin-left="0.0958in" fo:text-indent="-0.0861in">
        <style:tab-stops/>
      </style:paragraph-properties>
    </style:style>
    <style:style style:name="P15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08170361"/><text:bookmark-start text:name="_Toc148016798"/>九、宿舍提升計畫預、決算落差甚大，允宜參考以往執行實況儘速妥訂後續計畫，俾達成提升學生住宿環境<text:bookmark-end text:name="_Toc108170361"/>目標<text:bookmark-end text:name="_Toc148016798"/><text:s/></text:p>
      <text:p text:style-name="P16">教育部113年度預算案「高等教育行政及督導－改善教學研究環境及提升高等教育行政服務品質」編列7億800萬元，用以辧理「新世代學生住宿環境提升計畫」（以下稱宿舍提升後續計畫），旨在提升學生住宿品質。茲說明如下：</text:p>
      <text:p text:style-name="P17">(一)迄112年7月底宿舍提升計畫之各項策略實際執行與預算落差均甚大，允宜檢討改善</text:p>
      <text:p text:style-name="P18">為提升學生住宿環境，教育部108至112年度辦理「弱勢學生助學計畫精進措施(校外租金補貼)暨新世代學生住宿環境提升計畫」（以下稱宿舍提升計畫），計畫內容包括校外弱勢學生租金補貼、校外興辦學生社會住宅空床補助、校內學生宿舍建築貸款利息補助及校內學生宿舍規劃設計整體改善補助等4項策略；該計畫共編列43.73億元，其中校外弱勢學生租金補貼13.88億元由內政部住宅基金支應外，其餘29.85億元由教育部編列預算支應，迄112年7月底累計執行8.72億元，執行率僅19.94%(詳表1)。各項策略執行狀況概述如下：</text:p>
      <text:p text:style-name="P19">1.校外弱勢學生租金補貼係對於家戶所得70萬元以下及中低收入、低收入學生，依租賃所在縣市予以補助，111年計畫修正後預計補助人次減為8萬9,710人次，迄112年7月底實際補助4<text:soft-page-break/>萬2,481人次，占比僅47.35%，而累計執行數4.05億元，占累計預算數13.88億元之執行率亦僅29.18%。教育部112年5月再調整每月租金補貼金額比照內政部標準，113年度預計回歸該部辦理。<text:s/></text:p>
      <text:p text:style-name="P20">2.校外興辦學生社會住宅空床補助係補助學校興辦校外學生社會住宅遇空床短收之住宿費，預計補助4,800床次，惟迄112年7月底核定補助98床，占比僅2.04%，而累計執行數161萬5千元，占累計預算數9,600萬元之執行率更僅1.68%。本項執行狀況欠佳，教育部為增加辦理誘因，110年10月間將每年每床補助由2萬元調增為3萬元，111年11月間又再將出租率申請門檻由八成調降為七成，爰113年度賡續編列500萬元。</text:p>
      <text:p text:style-name="P21">3.校內學生宿舍建築貸款利息補助係對學生宿舍供給較低之學校提高補助工程貸款利息，其屬校舍改為宿舍者最高補助100%貸款利息，如屬新建宿舍者最高補助50%貸款利息，預計補助1.6萬床，惟迄112年7月底核定補助7,974床，占比49.84%，而累計執行數0.97億元，占累計預算數1.69億元之執行率57.71%。本項執行狀況係4項策略中較佳，預、決算落差雖仍大，然預估每年已核定補助之貸款利息約需0.43億元，爰113年度賡續編列0.67億元。</text:p>
      <text:p text:style-name="P22">4.校內學生宿舍規劃設計整體改善補助，係補助學校融入學習、交流、創意等機能改善宿舍基本設施及公共空間，預計辦理6.6萬床，迄112年7月底核定補助4萬2,401床，占比64.24%，惟累計執行數3.68億元，占累計預算數27.2億元之執行率僅13.53%。本項已核定補助費達21.77億元，惟與實際執行落差甚大，教育部已增列營建物價調漲之補助，允宜積極督導各校如期如質完成宿舍改善工程，爰113年度賡續編列6.36億元。</text:p>
      <text:soft-page-break/>
      <text:p text:style-name="P23"><text:span text:style-name="T24">表</text:span><text:span text:style-name="T25">1</text:span><text:span text:style-name="T26"><text:s text:c="2"/>宿舍提升計畫</text:span><text:span text:style-name="T27">目標值及經費編列</text:span><text:span text:style-name="T28">概況表</text:span><text:span text:style-name="T29"><text:s/></text:span><text:span text:style-name="T30"><text:s text:c="4"/></text:span><text:span text:style-name="T31">單位</text:span><text:span text:style-name="T32">：新臺幣</text:span><text:span text:style-name="T33">千</text:span><text:span text:style-name="T34">元</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計畫</text:span><text:span text:style-name="T47">項目</text:span></text:p>
            </table:table-cell>
            <table:table-cell table:style-name="TableCell48">
              <text:p text:style-name="P49">校外弱勢學生租金補貼</text:p>
            </table:table-cell>
            <table:table-cell table:style-name="TableCell50">
              <text:p text:style-name="P51">校外興辦學生社會住宅空床補助</text:p>
            </table:table-cell>
            <table:table-cell table:style-name="TableCell52">
              <text:p text:style-name="P53"><text:span text:style-name="T54">校內</text:span><text:span text:style-name="T55">學生</text:span><text:span text:style-name="T56">宿舍建築貸款利息補助</text:span></text:p>
            </table:table-cell>
            <table:table-cell table:style-name="TableCell57">
              <text:p text:style-name="P58"><text:span text:style-name="T59">校內</text:span><text:span text:style-name="T60">學生</text:span><text:span text:style-name="T61">宿舍規劃設計整體改善補助</text:span></text:p>
            </table:table-cell>
            <table:table-cell table:style-name="TableCell62">
              <text:p text:style-name="P63">總計</text:p>
            </table:table-cell>
          </table:table-row>
        </table:table-header-rows>
        <table:table-row table:style-name="TableRow64">
          <table:table-cell table:style-name="TableCell65">
            <text:p text:style-name="P66">編列預算機關</text:p>
          </table:table-cell>
          <table:table-cell table:style-name="TableCell67">
            <text:p text:style-name="P68">內政部住宅基金</text:p>
          </table:table-cell>
          <table:table-cell table:style-name="TableCell69" table:number-columns-spanned="3">
            <text:p text:style-name="P70">教育部</text:p>
          </table:table-cell>
          <table:covered-table-cell/>
          <table:covered-table-cell/>
          <table:table-cell table:style-name="TableCell71" table:number-rows-spanned="4">
            <text:p text:style-name="P72">4,372,600</text:p>
          </table:table-cell>
        </table:table-row>
        <table:table-row table:style-name="TableRow73">
          <table:table-cell table:style-name="TableCell74">
            <text:p text:style-name="P75">計畫目標</text:p>
          </table:table-cell>
          <table:table-cell table:style-name="TableCell76">
            <text:p text:style-name="P77">111年計畫修正後補貼人次減為8萬9,710人次</text:p>
          </table:table-cell>
          <table:table-cell table:style-name="TableCell78">
            <text:p text:style-name="P79">預計辦理補貼床次4,800床次</text:p>
          </table:table-cell>
          <table:table-cell table:style-name="TableCell80">
            <text:p text:style-name="P81">預計辦理校舍改宿舍床位2,000床及新建宿舍床位1萬4,000床</text:p>
          </table:table-cell>
          <table:table-cell table:style-name="TableCell82">
            <text:p text:style-name="P83">預計辦理整修宿舍床位6萬4,000床及校舍改宿舍床位2,000床</text:p>
          </table:table-cell>
          <table:covered-table-cell>
            <text:p text:style-name="P84"/>
          </table:covered-table-cell>
        </table:table-row>
        <table:table-row table:style-name="TableRow85">
          <table:table-cell table:style-name="TableCell86">
            <text:p text:style-name="P87">迄112年7月底核定補助情形</text:p>
          </table:table-cell>
          <table:table-cell table:style-name="TableCell88">
            <text:p text:style-name="P89">4萬2,481</text:p>
            <text:p text:style-name="P90">人次</text:p>
          </table:table-cell>
          <table:table-cell table:style-name="TableCell91">
            <text:p text:style-name="P92">98床</text:p>
          </table:table-cell>
          <table:table-cell table:style-name="TableCell93">
            <text:p text:style-name="P94">7,974床</text:p>
          </table:table-cell>
          <table:table-cell table:style-name="TableCell95">
            <text:p text:style-name="P96">4萬2,401床</text:p>
          </table:table-cell>
          <table:covered-table-cell>
            <text:p text:style-name="P97"/>
          </table:covered-table-cell>
        </table:table-row>
        <table:table-row table:style-name="TableRow98">
          <table:table-cell table:style-name="TableCell99">
            <text:p text:style-name="P100">108至112年度預算</text:p>
            <text:p text:style-name="P101">合計數</text:p>
          </table:table-cell>
          <table:table-cell table:style-name="TableCell102">
            <text:p text:style-name="P103">1,388,084</text:p>
          </table:table-cell>
          <table:table-cell table:style-name="TableCell104">
            <text:p text:style-name="P105">96,000</text:p>
          </table:table-cell>
          <table:table-cell table:style-name="TableCell106">
            <text:p text:style-name="P107">168,516</text:p>
          </table:table-cell>
          <table:table-cell table:style-name="TableCell108">
            <text:p text:style-name="P109">2,720,000</text:p>
          </table:table-cell>
          <table:covered-table-cell>
            <text:p text:style-name="P110"/>
          </table:covered-table-cell>
        </table:table-row>
        <table:table-row table:style-name="TableRow111">
          <table:table-cell table:style-name="TableCell112">
            <text:p text:style-name="P113">迄112年7月累計執行數</text:p>
          </table:table-cell>
          <table:table-cell table:style-name="TableCell114">
            <text:p text:style-name="P115">405,097</text:p>
          </table:table-cell>
          <table:table-cell table:style-name="TableCell116">
            <text:p text:style-name="P117">1,615</text:p>
          </table:table-cell>
          <table:table-cell table:style-name="TableCell118">
            <text:p text:style-name="P119">97,244</text:p>
          </table:table-cell>
          <table:table-cell table:style-name="TableCell120">
            <text:p text:style-name="P121">367,964</text:p>
          </table:table-cell>
          <table:table-cell table:style-name="TableCell122">
            <text:p text:style-name="P123">871,920</text:p>
          </table:table-cell>
        </table:table-row>
        <table:table-row table:style-name="TableRow124">
          <table:table-cell table:style-name="TableCell125">
            <text:p text:style-name="P126">執行率</text:p>
          </table:table-cell>
          <table:table-cell table:style-name="TableCell127">
            <text:p text:style-name="P128">29.18</text:p>
          </table:table-cell>
          <table:table-cell table:style-name="TableCell129">
            <text:p text:style-name="P130">1.68</text:p>
          </table:table-cell>
          <table:table-cell table:style-name="TableCell131">
            <text:p text:style-name="P132">57.71</text:p>
          </table:table-cell>
          <table:table-cell table:style-name="TableCell133">
            <text:p text:style-name="P134">13.53</text:p>
          </table:table-cell>
          <table:table-cell table:style-name="TableCell135">
            <text:p text:style-name="P136">19.94</text:p>
          </table:table-cell>
        </table:table-row>
      </table:table>
      <text:p text:style-name="P137">說<text:s/><text:s text:c="3"/>明：執行率係迄112年7月累計執行數/108至112年度預算合計數。<text:s text:c="10"/></text:p>
      <text:p text:style-name="P138">資料來源：教育部提供及111年6月宿舍提升計畫<text:span text:style-name="T139">核定本</text:span><text:span text:style-name="T140">摘錄</text:span>。</text:p>
      <text:p text:style-name="P141"><text:span text:style-name="T142">(二)</text:span><text:span text:style-name="T143">允宜儘速妥訂</text:span><text:span text:style-name="T144">宿舍提升後續計畫</text:span><text:span text:style-name="T145">及辦理目標</text:span><text:span text:style-name="T146">，俾</text:span><text:span text:style-name="T147">利</text:span><text:span text:style-name="T148">提升學生住宿環境</text:span></text:p>
      <text:p text:style-name="P149">1.教育部113年度預算案編列7億800萬元用以辦理宿舍提升後續計畫，項目包括校外興辦學生社會住宅空床補助500萬元、校內學生宿舍建築貸款利息補助6,700萬元及補助興建或整修校內宿舍6億3,600萬元；惟宿舍提升後續計畫尚未核定致執行策略、經費配置、績效指標等項目均闕如，允宜參考以往執行實況儘速妥訂，俾達成提升學生住宿環境之目標。</text:p>
      <text:p text:style-name="P150">2.另本院審查教育部112年度單位預算案曾決議該部「應督導學校訂定合理住宿費用，以提高校內住宿意願」<text:span text:style-name="註腳參照"><text:note text:note-class="footnote" text:id="_ftn0"><text:note-citation>1</text:note-citation><text:note-body><text:p text:style-name="P151">本院審議教育部112年度單位預算案決議事項第157項：「…教育部應積極辦理並檢討各項策略執行效益，對執行狀況略佳之校內學生宿舍規劃設計整體改善補助策略，應督導學校訂定合理住宿費用，以提高校內住宿意願。」</text:p></text:note-body></text:note></text:span>，教育部辦理情<text:soft-page-break/>形略謂，為確保學生宿舍收費合理性，已將學生宿舍整體改善後租金調整規劃納入審查，要求學校應於提案時，敘明相關規劃，並依「專科以上學校向學生收取費用辦法」規定辦理。鑒於仍有部分已核定之宿舍改善案未將租金調整規劃納入審查，允宜賡續檢討俾促學校訂定合理住宿費用。</text:p>
      <text:p text:style-name="P152">綜上，迄112年7月底宿舍提升計畫整體執行率僅19.94%，各項策略實際執行與預計目標落差均甚大，允宜檢討積極辦理並參考執行實況儘速妥訂後續計畫；另仍有部分已核定之宿舍改善案未將租金調整規劃納入審查，允宜賡續檢討並促學校訂定合理住宿費用。<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4" meta:paragraph-count="4" meta:word-count="371" meta:character-count="2483" meta:row-count="17" meta:non-whitespace-character-count="2116"/>
  </office:meta>
</office:document-meta>
</file>