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justify" fo:margin-left="0.3888in" fo:text-indent="0.3888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letter-kerning="true"/>
    </style:style>
    <style:style style:name="P171" style:parent-style-name="內文" style:family="paragraph">
      <style:paragraph-properties fo:widows="0" fo:orphans="0" fo:text-align="justify" fo:margin-top="0.0833in" style:line-height-at-least="0in" fo:margin-left="1.0701in" fo:text-indent="-0.4868in">
        <style:tab-stops/>
      </style:paragraph-properties>
    </style:style>
    <style:style style:name="T172" style:parent-style-name="預設段落字型" style:family="text">
      <style:text-properties fo:font-weight="bold" style:font-weight-asian="bold" style:letter-kerning="true" style:font-size-complex="14pt"/>
    </style:style>
    <style:style style:name="T173" style:parent-style-name="預設段落字型" style:family="text">
      <style:text-properties fo:font-weight="bold" style:font-weight-asian="bold" style:letter-kerning="true" style:font-size-complex="14pt"/>
    </style:style>
    <style:style style:name="T174" style:parent-style-name="預設段落字型" style:family="text">
      <style:text-properties fo:font-weight="bold" style:font-weight-asian="bold" style:letter-kerning="true" style:font-size-complex="14pt"/>
    </style:style>
    <style:style style:name="T175" style:parent-style-name="預設段落字型" style:family="text">
      <style:text-properties fo:font-weight="bold" style:font-weight-asian="bold" style:letter-kerning="true" style:font-size-complex="14pt"/>
    </style:style>
    <style:style style:name="T176" style:parent-style-name="預設段落字型" style:family="text">
      <style:text-properties fo:font-weight="bold" style:font-weight-asian="bold" style:letter-kerning="true" style:font-size-complex="14pt"/>
    </style:style>
    <style:style style:name="T177" style:parent-style-name="預設段落字型" style:family="text">
      <style:text-properties fo:font-weight="bold" style:font-weight-asian="bold" style:letter-kerning="true" style:font-size-complex="14pt"/>
    </style:style>
    <style:style style:name="T178" style:parent-style-name="預設段落字型" style:family="text">
      <style:text-properties fo:font-weight="bold" style:font-weight-asian="bold" style:letter-kerning="true" style:font-size-complex="14pt"/>
    </style:style>
    <style:style style:name="T179" style:parent-style-name="預設段落字型" style:family="text">
      <style:text-properties fo:font-weight="bold" style:font-weight-asian="bold" style:letter-kerning="true" style:font-size-complex="14pt"/>
    </style:style>
    <style:style style:name="T180" style:parent-style-name="預設段落字型" style:family="text">
      <style:text-properties fo:font-weight="bold" style:font-weight-asian="bold" style:letter-kerning="true" style:font-size-complex="14pt"/>
    </style:style>
    <style:style style:name="T181" style:parent-style-name="預設段落字型" style:family="text">
      <style:text-properties fo:font-weight="bold" style:font-weight-asian="bold" style:letter-kerning="true" style:font-size-complex="14pt"/>
    </style:style>
    <style:style style:name="T182" style:parent-style-name="預設段落字型" style:family="text">
      <style:text-properties fo:font-weight="bold" style:font-weight-asian="bold" style:letter-kerning="true" style:font-size-complex="14pt"/>
    </style:style>
    <style:style style:name="T183" style:parent-style-name="預設段落字型" style:family="text">
      <style:text-properties style:letter-kerning="true" fo:font-size="12pt" style:font-size-asian="12pt" style:font-size-complex="12pt"/>
    </style:style>
    <style:style style:name="T184" style:parent-style-name="預設段落字型" style:family="text">
      <style:text-properties style:letter-kerning="true" fo:font-size="12pt" style:font-size-asian="12pt" style:font-size-complex="12pt"/>
    </style:style>
    <style:style style:name="T185" style:parent-style-name="預設段落字型" style:family="text">
      <style:text-properties style:letter-kerning="true" fo:font-size="12pt" style:font-size-asian="12pt" style:font-size-complex="12pt"/>
    </style:style>
    <style:style style:name="TableColumn187" style:family="table-column">
      <style:table-column-properties style:column-width="1.3333in" style:use-optimal-column-width="false"/>
    </style:style>
    <style:style style:name="TableColumn188" style:family="table-column">
      <style:table-column-properties style:column-width="1.3333in" style:use-optimal-column-width="false"/>
    </style:style>
    <style:style style:name="TableColumn189" style:family="table-column">
      <style:table-column-properties style:column-width="1.3333in" style:use-optimal-column-width="false"/>
    </style:style>
    <style:style style:name="TableColumn190" style:family="table-column">
      <style:table-column-properties style:column-width="1.334in" style:use-optimal-column-width="false"/>
    </style:style>
    <style:style style:name="Table186" style:family="table">
      <style:table-properties style:width="5.334in" fo:margin-left="0in" table:align="righ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P245" style:parent-style-name="內文" style:family="paragraph">
      <style:paragraph-properties fo:widows="0" fo:orphans="0" fo:line-height="0.1944in" fo:margin-left="1.375in" fo:text-indent="-1.375in">
        <style:tab-stops/>
      </style:paragraph-properties>
      <style:text-properties style:letter-kerning="true" fo:font-size="12pt" style:font-size-asian="12pt" style:font-size-complex="14pt"/>
    </style:style>
    <style:style style:name="P246" style:parent-style-name="內文" style:family="paragraph">
      <style:paragraph-properties fo:widows="0" fo:orphans="0" fo:line-height="0.1944in" fo:margin-left="0in" fo:text-indent="0.5902in">
        <style:tab-stops/>
      </style:paragraph-properties>
    </style:style>
    <style:style style:name="T247" style:parent-style-name="預設段落字型" style:family="text">
      <style:text-properties style:letter-kerning="true" fo:font-size="12pt" style:font-size-asian="12pt" style:font-size-complex="14pt"/>
    </style:style>
    <style:style style:name="P248"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9"/><text:bookmark-start text:name="_Toc148017671"/><text:bookmark-end text:name="_Toc494218773"/>六、為落實改善高級中等以下學校無障礙環境，允宜儘速完成各級學校設置無障礙設施設備相關盤點作業<text:bookmark-end text:name="_Toc148017671"/></text:p>
      <text:soft-page-break/>
      <text:p text:style-name="P166">國教署113年度預算案於「國民及學前教育行政及督導-特殊教育」分支計畫<text:span text:style-name="T167">編列</text:span>補助地方政府改善高級中等以下學校無障礙環境相關設施<text:span text:style-name="T168">經費</text:span>5億9,000萬元、改善主管高級中等以下學校校園無障礙設施經費1億7,143萬1千元<text:span text:style-name="T169">，</text:span>合計7億6,143萬1千元，較112年度4億1,143萬1千元增加3億5,000萬元，增幅85.07%<text:span text:style-name="T170">。經查：</text:span></text:p>
      <text:p text:style-name="一二三">(一)推動改善高級中以下學校無障礙環境多年，惟對校園無障礙設施基礎資料及盤點工作仍未落實</text:p>
      <text:p text:style-name="一下內文縮2">為促使高級中以下學校及幼兒園持續建置及改善無障礙校園環境，國教署於102年度訂立「教育部國民及學前教育署補助改善無障礙校園環境原則」，109至112年度每年編列預算皆逾4億元(詳表1)，惟預算執行率除110年外，109及111年度皆未達8成，112年截至7月底執行率為25.58%。此外，依監察院111教正0018號糾正函指出，當前校園無障礙設施改善成效亟待檢討，且各校自行填報數據之正確性不足，除未有覆核機制外，基礎資料之盤點工作仍未盡健全。</text:p>
      <text:p text:style-name="P171"><text:span text:style-name="T172">表</text:span><text:span text:style-name="T173">1</text:span><text:span text:style-name="T174"><text:s text:c="2"/>1</text:span><text:span text:style-name="T175">09</text:span><text:span text:style-name="T176">至1</text:span><text:span text:style-name="T177">1</text:span><text:span text:style-name="T178">3</text:span><text:span text:style-name="T179">年度</text:span><text:span text:style-name="T180">高級中等以下學校校園無障礙設施興設及改善</text:span><text:span text:style-name="T181">經費預算編列及執行統計<text:s/></text:span><text:span text:style-name="T182"><text:s text:c="7"/></text:span><text:span text:style-name="T183">單位：</text:span><text:span text:style-name="T184">新臺幣千元；</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年度</text:p>
          </table:table-cell>
          <table:table-cell table:style-name="TableCell194">
            <text:p text:style-name="P195">預算數</text:p>
          </table:table-cell>
          <table:table-cell table:style-name="TableCell196">
            <text:p text:style-name="P197">決算數</text:p>
          </table:table-cell>
          <table:table-cell table:style-name="TableCell198">
            <text:p text:style-name="P199">預算執行率</text:p>
          </table:table-cell>
        </table:table-row>
        <table:table-row table:style-name="TableRow200">
          <table:table-cell table:style-name="TableCell201">
            <text:p text:style-name="P202">109</text:p>
          </table:table-cell>
          <table:table-cell table:style-name="TableCell203">
            <text:p text:style-name="P204">425,000</text:p>
          </table:table-cell>
          <table:table-cell table:style-name="TableCell205">
            <text:p text:style-name="P206">217,952</text:p>
          </table:table-cell>
          <table:table-cell table:style-name="TableCell207">
            <text:p text:style-name="P208">51.28<text:s/></text:p>
          </table:table-cell>
        </table:table-row>
        <table:table-row table:style-name="TableRow209">
          <table:table-cell table:style-name="TableCell210">
            <text:p text:style-name="P211">110</text:p>
          </table:table-cell>
          <table:table-cell table:style-name="TableCell212">
            <text:p text:style-name="P213">425,000</text:p>
          </table:table-cell>
          <table:table-cell table:style-name="TableCell214">
            <text:p text:style-name="P215">370,310</text:p>
          </table:table-cell>
          <table:table-cell table:style-name="TableCell216">
            <text:p text:style-name="P217">87.13<text:s/></text:p>
          </table:table-cell>
        </table:table-row>
        <table:table-row table:style-name="TableRow218">
          <table:table-cell table:style-name="TableCell219">
            <text:p text:style-name="P220">111</text:p>
          </table:table-cell>
          <table:table-cell table:style-name="TableCell221">
            <text:p text:style-name="P222">411,431</text:p>
          </table:table-cell>
          <table:table-cell table:style-name="TableCell223">
            <text:p text:style-name="P224">316,408</text:p>
          </table:table-cell>
          <table:table-cell table:style-name="TableCell225">
            <text:p text:style-name="P226">76.90<text:s/></text:p>
          </table:table-cell>
        </table:table-row>
        <table:table-row table:style-name="TableRow227">
          <table:table-cell table:style-name="TableCell228">
            <text:p text:style-name="P229">112</text:p>
          </table:table-cell>
          <table:table-cell table:style-name="TableCell230">
            <text:p text:style-name="P231">411,431</text:p>
          </table:table-cell>
          <table:table-cell table:style-name="TableCell232">
            <text:p text:style-name="P233">105,232</text:p>
          </table:table-cell>
          <table:table-cell table:style-name="TableCell234">
            <text:p text:style-name="P235">25.58<text:s/></text:p>
          </table:table-cell>
        </table:table-row>
        <table:table-row table:style-name="TableRow236">
          <table:table-cell table:style-name="TableCell237">
            <text:p text:style-name="P238">113</text:p>
          </table:table-cell>
          <table:table-cell table:style-name="TableCell239">
            <text:p text:style-name="P240">761,431</text:p>
          </table:table-cell>
          <table:table-cell table:style-name="TableCell241">
            <text:p text:style-name="P242">-</text:p>
          </table:table-cell>
          <table:table-cell table:style-name="TableCell243">
            <text:p text:style-name="P244"/>
          </table:table-cell>
        </table:table-row>
      </table:table>
      <text:p text:style-name="P245"><text:s text:c="6"/><text:s/>說<text:s/><text:s text:c="3"/>明：109至112年度為法定預算數，113年度為預算案數。112年決算數為截至7月底實際數。</text:p>
      <text:p text:style-name="P246"><text:span text:style-name="T247">資料來源：國教署提供。</text:span></text:p>
      <text:p text:style-name="一二三">(二)高級中等以下學校學校設置無障礙設施設備相關盤點作業亟待完成</text:p>
      <text:soft-page-break/>
      <text:p text:style-name="一下內文縮2">按國教署於112年7月21日訂定發布「公立高級中等以下學校及特殊教育學校無障礙設施設備設置要點」，業就學校設置無障礙設施、設備之位置、項目、規格，將適用或參照之建築技術規則、無障礙住宅設計基準及獎勵辦法、建築物無障礙設施設計規範、國民小學及國民中學設施設備基準等其他應適用或參照之相關法令(規)予以明定。惟據國教署表示，因已研訂「公立高級中等以下學校及特殊教育學校無障礙設施設備盤點實施計畫草案」，預訂於113年6月底前，偕同各地方政府，敦促各所屬公立高級中等以下學校、特殊教育學校，完成學校無障礙設施、設備清查與至無障礙校園環境管理系統填報設置情形，及由各主管機關組成之校園無障礙設施設備盤點小組逐校盤點，故暫無法提供各級學校無障礙設施相關統計數據。</text:p>
      <text:p text:style-name="P248">綜上，為落實改善高級中以下學校及幼兒園無障礙環境，國教署每年編列補助地方政府及其所主管學校無障礙設施經費，然該署迄今仍無法明確掌握高級中以下各級學校無障礙設施相關數據，更遑論歷年補助或辦理成效，或督導各級學校無障礙設施設備建置是否符合法令及學生需求，允宜積極檢討改善。<text:bookmark-end text:name="_Toc494218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