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內文" style:family="paragraph">
      <style:paragraph-properties fo:text-align="justify" fo:margin-left="0.3888in" fo:text-indent="0.3888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內文" style:family="paragraph">
      <style:paragraph-properties fo:text-align="justify" fo:margin-left="0.5833in" fo:text-indent="-0.1944in">
        <style:tab-stops/>
      </style:paragraph-properties>
    </style:style>
    <style:style style:name="T196" style:parent-style-name="預設段落字型" style:family="text">
      <style:text-properties fo:font-weight="bold" style:font-weight-asian="bold" fo:color="#000000" style:font-size-complex="14pt"/>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size-complex="14pt" style:language-asian="zh" style:country-asian="HK"/>
    </style:style>
    <style:style style:name="T200" style:parent-style-name="預設段落字型" style:family="text">
      <style:text-properties fo:font-weight="bold" style:font-weight-asian="bold" style:font-size-complex="14pt" style:language-asian="zh" style:country-asian="HK"/>
    </style:style>
    <style:style style:name="T201" style:parent-style-name="預設段落字型" style:family="text">
      <style:text-properties fo:font-weight="bold" style:font-weight-asian="bold" style:font-size-complex="14pt"/>
    </style:style>
    <style:style style:name="T202" style:parent-style-name="預設段落字型" style:family="text">
      <style:text-properties fo:font-weight="bold" style:font-weight-asian="bold" style:font-size-complex="14pt"/>
    </style:style>
    <style:style style:name="P203" style:parent-style-name="內文" style:family="paragraph">
      <style:paragraph-properties fo:text-align="justify" fo:margin-left="0.5833in" fo:text-indent="0.3888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內文" style:family="paragraph">
      <style:paragraph-properties fo:margin-top="0.0333in" style:line-height-at-least="0in" fo:margin-left="0.2958in" fo:text-indent="-0.2916in">
        <style:tab-stops/>
      </style:paragraph-properties>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fo:letter-spacing="-0.0041in"/>
    </style:style>
    <style:style style:name="P227" style:parent-style-name="內文" style:family="paragraph">
      <style:paragraph-properties fo:text-align="end" style:line-height-at-least="0in" fo:margin-left="0.668in" fo:text-indent="-0.2791in">
        <style:tab-stops/>
      </style:paragraph-properties>
    </style:style>
    <style:style style:name="T228" style:parent-style-name="預設段落字型" style:family="text">
      <style:text-properties fo:font-weight="bold" style:font-weight-asian="bold" fo:letter-spacing="-0.0041in"/>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0.684in"/>
    </style:style>
    <style:style style:name="TableColumn234" style:family="table-column">
      <style:table-column-properties style:column-width="0.6576in"/>
    </style:style>
    <style:style style:name="TableColumn235" style:family="table-column">
      <style:table-column-properties style:column-width="0.6576in"/>
    </style:style>
    <style:style style:name="TableColumn236" style:family="table-column">
      <style:table-column-properties style:column-width="0.6583in"/>
    </style:style>
    <style:style style:name="TableColumn237" style:family="table-column">
      <style:table-column-properties style:column-width="0.6583in"/>
    </style:style>
    <style:style style:name="TableColumn238" style:family="table-column">
      <style:table-column-properties style:column-width="0.6583in"/>
    </style:style>
    <style:style style:name="TableColumn239" style:family="table-column">
      <style:table-column-properties style:column-width="0.6583in"/>
    </style:style>
    <style:style style:name="TableColumn240" style:family="table-column">
      <style:table-column-properties style:column-width="0.6583in"/>
    </style:style>
    <style:style style:name="TableColumn241" style:family="table-column">
      <style:table-column-properties style:column-width="0.6534in"/>
    </style:style>
    <style:style style:name="Table232" style:family="table">
      <style:table-properties style:width="5.9444in" style:rel-width="100%" fo:margin-left="0in" table:align="left"/>
    </style:style>
    <style:style style:name="TableRow242" style:family="table-row">
      <style:table-row-properties style:min-row-height="0.318in"/>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P247" style:parent-style-name="表格內文14行高" style:family="paragraph">
      <style:paragraph-properties fo:text-align="center"/>
    </style:style>
    <style:style style:name="T248" style:parent-style-name="預設段落字型" style:family="text">
      <style:text-properties style:language-asian="zh" style:country-asian="HK"/>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style>
    <style:style style:name="P251" style:parent-style-name="表格內文14行高" style:family="paragraph">
      <style:paragraph-properties fo:text-align="center"/>
    </style:style>
    <style:style style:name="T252" style:parent-style-name="預設段落字型" style:family="text">
      <style:text-properties style:language-asian="zh" style:country-asian="HK"/>
    </style:style>
    <style:style style:name="TableCell2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 style:parent-style-name="表格內文14行高" style:family="paragraph">
      <style:paragraph-properties fo:text-align="center"/>
    </style:style>
    <style:style style:name="P255" style:parent-style-name="表格內文14行高" style:family="paragraph">
      <style:paragraph-properties fo:text-align="center"/>
    </style:style>
    <style:style style:name="T256" style:parent-style-name="預設段落字型" style:family="text">
      <style:text-properties style:language-asian="zh" style:country-asian="HK"/>
    </style:style>
    <style:style style:name="TableCell2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8" style:parent-style-name="表格內文14行高" style:family="paragraph">
      <style:paragraph-properties fo:text-align="center"/>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1" style:parent-style-name="表格內文14行高" style:family="paragraph">
      <style:paragraph-properties fo:text-align="center"/>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7" style:parent-style-name="表格內文14行高" style:family="paragraph">
      <style:paragraph-properties fo:text-align="center"/>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0" style:parent-style-name="表格內文14行高" style:family="paragraph">
      <style:paragraph-properties fo:text-align="center"/>
    </style:style>
    <style:style style:name="P271" style:parent-style-name="表格內文14行高" style:family="paragraph">
      <style:paragraph-properties fo:text-align="center"/>
    </style:style>
    <style:style style:name="TableRow272" style:family="table-row">
      <style:table-row-properties style:min-row-height="0.2562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3243in"/>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292" style:parent-style-name="預設段落字型" style:family="text">
      <style:text-properties style:language-asian="zh" style:country-asian="HK"/>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P309" style:parent-style-name="內文" style:family="paragraph">
      <style:paragraph-properties fo:text-align="justify" fo:line-height="0.25in" fo:margin-left="0in" fo:text-indent="0in">
        <style:tab-stops/>
      </style:paragraph-properties>
    </style:style>
    <style:style style:name="T310" style:parent-style-name="預設段落字型" style:family="text">
      <style:text-properties fo:letter-spacing="-0.0027in" fo:font-size="12pt" style:font-size-asian="12pt"/>
    </style:style>
    <style:style style:name="T311" style:parent-style-name="預設段落字型" style:family="text">
      <style:text-properties fo:letter-spacing="-0.0027in" fo:font-size="12pt" style:font-size-asian="12pt"/>
    </style:style>
    <style:style style:name="T312" style:parent-style-name="預設段落字型" style:family="text">
      <style:text-properties fo:letter-spacing="-0.0027in" fo:font-size="12pt" style:font-size-asian="12pt"/>
    </style:style>
    <style:style style:name="T313" style:parent-style-name="預設段落字型" style:family="text">
      <style:text-properties fo:letter-spacing="-0.0027in" fo:font-size="12pt" style:font-size-asian="12pt"/>
    </style:style>
    <style:style style:name="T314" style:parent-style-name="預設段落字型" style:family="text">
      <style:text-properties fo:letter-spacing="-0.0027in" fo:font-size="12pt" style:font-size-asian="12pt"/>
    </style:style>
    <style:style style:name="P315" style:parent-style-name="內文" style:family="paragraph">
      <style:paragraph-properties fo:text-align="justify" fo:margin-left="0.3888in" fo:text-indent="0.3888in">
        <style:tab-stops/>
      </style:paragraph-properties>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369266509"/><text:bookmark-start text:name="_Toc304970547"/><text:bookmark-start text:name="_Toc494218793"/><text:bookmark-start text:name="_Toc53756172"/><text:bookmark-start text:name="_Toc148017686"/><text:bookmark-end text:name="_Toc494218773"/>一六、<text:bookmark-end text:name="_Toc369266509"/>近年<text:span text:style-name="T166">歲出規模</text:span>持續<text:span text:style-name="T167">擴</text:span>增<text:span text:style-name="T168">，</text:span>相關支出宜力求節約，另為提升<text:span text:style-name="T169">收聽率</text:span><text:bookmark-end text:name="_Toc494218793"/><text:span text:style-name="T170">，</text:span><text:bookmark-end text:name="_Toc53756172"/><text:span text:style-name="T171">允宜強化</text:span>電臺之<text:span text:style-name="T172">行銷</text:span><text:span text:style-name="T173">推廣</text:span><text:span text:style-name="T174">策略</text:span><text:bookmark-end text:name="_Toc148017686"/></text:p>
      <text:p text:style-name="P175"><text:bookmark-end text:name="_Toc304970547"/><text:soft-page-break/>國立教育廣播電臺(<text:span text:style-name="T176">下稱教育廣播電臺</text:span>)為<text:span text:style-name="T177">我國唯一之教育專業電臺，掌理全國教育廣播事宜，11</text:span><text:span text:style-name="T178">3</text:span><text:span text:style-name="T179">年度預算案歲出編列2億</text:span><text:span text:style-name="T180">3,619</text:span><text:span text:style-name="T181">萬元，較1</text:span><text:span text:style-name="T182">12</text:span><text:span text:style-name="T183">年度2億</text:span><text:span text:style-name="T184">3,072</text:span><text:span text:style-name="T185">萬</text:span><text:span text:style-name="T186">2</text:span><text:span text:style-name="T187">千元，增加</text:span><text:span text:style-name="T188">546</text:span><text:span text:style-name="T189">萬</text:span><text:span text:style-name="T190">8</text:span><text:span text:style-name="T191">千元</text:span>。113<text:span text:style-name="T192">年度教育廣播電台於臺務業務活動編列委外</text:span><text:span text:style-name="T193">辦理聽眾意見處理滿意度調查分析報告</text:span>經費70萬元、媒體政業務宣導費16萬<text:span text:style-name="T194">元。</text:span>經查：</text:p>
      <text:p text:style-name="P195"><text:span text:style-name="T196">(一</text:span><text:span text:style-name="T197">)</text:span><text:span text:style-name="T198">近年</text:span><text:span text:style-name="T199">歲出規模</text:span><text:span text:style-name="T200">持續擴增，相關支出宜</text:span><text:span text:style-name="T201">秉</text:span><text:span text:style-name="T202">撙節原則辦理</text:span></text:p>
      <text:p text:style-name="P203"><text:span text:style-name="T204">由</text:span>107至113年度教育廣播電臺歲出<text:span text:style-name="T205">規模觀之</text:span>(詳表1)<text:span text:style-name="T206">，歲</text:span>出決算數<text:span text:style-name="T207">107年度</text:span>為<text:span text:style-name="T208">2</text:span>億708萬5千元<text:span text:style-name="T209">，</text:span>至111年度已增為2億2,100萬3千元，112年度法定預算編列2億3,072萬2千元，<text:span text:style-name="T210">113年度預算案編列2億3,619萬元</text:span><text:span text:style-name="T211">，</text:span>該<text:span text:style-name="T212">廣播電臺</text:span>近年<text:span text:style-name="T213">歲出規模</text:span>擴增，相關支出宜秉撙節原則辦理。</text:p>
      <text:h text:style-name="P214" text:outline-level="1"><text:span text:style-name="T215">表1</text:span><text:span text:style-name="T216"><text:s text:c="2"/></text:span><text:span text:style-name="T217">國立教育廣播電臺</text:span><text:span text:style-name="T218">1</text:span><text:span text:style-name="T219">07</text:span><text:span text:style-name="T220">至1</text:span><text:span text:style-name="T221">13</text:span><text:span text:style-name="T222">年度</text:span><text:span text:style-name="T223">歲</text:span><text:span text:style-name="T224">出、歲入</text:span><text:span text:style-name="T225">一覽表</text:span><text:span text:style-name="T226"><text:s/></text:span></text:h>
      <text:h text:style-name="P227" text:outline-level="1"><text:span text:style-name="T228"><text:s text:c="8"/></text:span><text:span text:style-name="T229">單位:新臺幣</text:span><text:span text:style-name="T230">千</text:span><text:span text:style-name="T231">元</text:span></text:h>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年度</text:p>
          </table:table-cell>
          <table:table-cell table:style-name="TableCell245">
            <text:p text:style-name="P246">107年</text:p>
            <text:p text:style-name="P247"><text:span text:style-name="T248">決</text:span>算</text:p>
          </table:table-cell>
          <table:table-cell table:style-name="TableCell249">
            <text:p text:style-name="P250">108年</text:p>
            <text:p text:style-name="P251"><text:span text:style-name="T252">決</text:span>算</text:p>
          </table:table-cell>
          <table:table-cell table:style-name="TableCell253">
            <text:p text:style-name="P254">109年</text:p>
            <text:p text:style-name="P255"><text:span text:style-name="T256">決</text:span>算</text:p>
          </table:table-cell>
          <table:table-cell table:style-name="TableCell257">
            <text:p text:style-name="P258">110年</text:p>
            <text:p text:style-name="P259">決算</text:p>
          </table:table-cell>
          <table:table-cell table:style-name="TableCell260">
            <text:p text:style-name="P261">111年</text:p>
            <text:p text:style-name="P262">決算</text:p>
          </table:table-cell>
          <table:table-cell table:style-name="TableCell263">
            <text:p text:style-name="P264">112年</text:p>
            <text:p text:style-name="P265">預算</text:p>
          </table:table-cell>
          <table:table-cell table:style-name="TableCell266">
            <text:p text:style-name="P267">112年</text:p>
            <text:p text:style-name="P268">7月底</text:p>
          </table:table-cell>
          <table:table-cell table:style-name="TableCell269">
            <text:p text:style-name="P270">113年</text:p>
            <text:p text:style-name="P271">預算</text:p>
          </table:table-cell>
        </table:table-row>
        <table:table-row table:style-name="TableRow272">
          <table:table-cell table:style-name="TableCell273">
            <text:p text:style-name="表格內文14行高">歲入總額</text:p>
          </table:table-cell>
          <table:table-cell table:style-name="TableCell274">
            <text:p text:style-name="P275">1,091</text:p>
          </table:table-cell>
          <table:table-cell table:style-name="TableCell276">
            <text:p text:style-name="P277">1,042</text:p>
          </table:table-cell>
          <table:table-cell table:style-name="TableCell278">
            <text:p text:style-name="P279">1,001</text:p>
          </table:table-cell>
          <table:table-cell table:style-name="TableCell280">
            <text:p text:style-name="P281">2,732</text:p>
          </table:table-cell>
          <table:table-cell table:style-name="TableCell282">
            <text:p text:style-name="P283">1,133</text:p>
          </table:table-cell>
          <table:table-cell table:style-name="TableCell284">
            <text:p text:style-name="P285">996</text:p>
          </table:table-cell>
          <table:table-cell table:style-name="TableCell286">
            <text:p text:style-name="P287">332</text:p>
          </table:table-cell>
          <table:table-cell table:style-name="TableCell288">
            <text:p text:style-name="P289">997</text:p>
          </table:table-cell>
        </table:table-row>
        <table:table-row table:style-name="TableRow290">
          <table:table-cell table:style-name="TableCell291">
            <text:p text:style-name="表格內文14行高"><text:span text:style-name="T292">歲出總額</text:span></text:p>
          </table:table-cell>
          <table:table-cell table:style-name="TableCell293">
            <text:p text:style-name="P294">207,085</text:p>
          </table:table-cell>
          <table:table-cell table:style-name="TableCell295">
            <text:p text:style-name="P296">220,548</text:p>
          </table:table-cell>
          <table:table-cell table:style-name="TableCell297">
            <text:p text:style-name="P298">219,346</text:p>
          </table:table-cell>
          <table:table-cell table:style-name="TableCell299">
            <text:p text:style-name="P300">218,744</text:p>
          </table:table-cell>
          <table:table-cell table:style-name="TableCell301">
            <text:p text:style-name="P302">221,003</text:p>
          </table:table-cell>
          <table:table-cell table:style-name="TableCell303">
            <text:p text:style-name="P304">230,722</text:p>
          </table:table-cell>
          <table:table-cell table:style-name="TableCell305">
            <text:p text:style-name="P306">131,509</text:p>
          </table:table-cell>
          <table:table-cell table:style-name="TableCell307">
            <text:p text:style-name="P308">236,190</text:p>
          </table:table-cell>
        </table:table-row>
      </table:table>
      <text:p text:style-name="P309"><text:span text:style-name="T310">資料來源</text:span><text:span text:style-name="T311">：</text:span><text:span text:style-name="T312">國立教育廣播電臺</text:span><text:span text:style-name="T313">提供</text:span><text:span text:style-name="T314">。</text:span></text:p>
      <text:p text:style-name="一二三">(二)依111年度收聴行為調查研究報告，有近3成未收聽受訪者不知道有教育廣播電臺，允宜強化電臺行銷推廣策略</text:p>
      <text:p text:style-name="一下內文縮2">依教育廣播電臺委託華威行銷研究股份有限公司111年度收聴行為調查研究報告，有70.7%之受訪者沒有收聽過教育廣播電臺節目，有收聽過教育廣播電臺節目者未及3成。沒有收聽教育廣播電臺節目之主要原因，以「習慣收聽其他電臺節目」比例較高(51.7%)，其次為「不知道有這個電臺」(29.7%)與「對節目內容沒興趣」(16.0%)。顯示有近3成未收聽受訪者不知有教育廣播電臺。</text:p>
      <text:soft-page-break/>
      <text:p text:style-name="一下內文縮2">另受訪者得知教育廣播電臺相關訊息之管道，以「切換廣播頻道時聽到」比例較高(55.8%)，其次為「親友/同事告知」(24.8%)、「網路/部落客/親子社群推薦」(18.2%)與「學校/老師告知」(13.9%)，允宜針對前揭管道研擬多元電臺行銷推廣策略，以提升收聽率。</text:p>
      <text:p text:style-name="P315">綜上，教育廣播電臺近年歲出規模持續擴增，相關支出宜秉撙節原則辦理，另依該電臺111年度委外收聴行為調查研究報告，有70.7%之受訪者沒有收聽過教育廣播電臺節目，沒有收聽原因有近3成係不知道有該電臺，為提升收聽率，允宜強化電臺之行銷推廣策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3" meta:paragraph-count="4" meta:word-count="303" meta:character-count="2032" meta:row-count="14" meta:non-whitespace-character-count="1733"/>
  </office:meta>
</office:document-meta>
</file>