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表格內文14行高" style:family="paragraph">
      <style:paragraph-properties fo:margin-top="0.1736in" fo:margin-left="0.5354in" fo:text-indent="-0.5354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451in" style:use-optimal-column-width="false"/>
    </style:style>
    <style:style style:name="TableColumn38" style:family="table-column">
      <style:table-column-properties style:column-width="0.952in" style:use-optimal-column-width="false"/>
    </style:style>
    <style:style style:name="TableColumn39" style:family="table-column">
      <style:table-column-properties style:column-width="0.8166in" style:use-optimal-column-width="false"/>
    </style:style>
    <style:style style:name="TableColumn40" style:family="table-column">
      <style:table-column-properties style:column-width="1.0111in" style:use-optimal-column-width="false"/>
    </style:style>
    <style:style style:name="Table33" style:family="table">
      <style:table-properties style:width="5.8909in" fo:margin-left="0.0194in" table:align="left"/>
    </style:style>
    <style:style style:name="TableRow41" style:family="table-row">
      <style:table-row-properties style:min-row-height="0.2333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333in" style:use-optimal-row-height="false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2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25in" style:use-optimal-row-height="false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5in" style:use-optimal-row-height="false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5in" style:use-optimal-row-height="false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25in" style:use-optimal-row-height="false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P139" style:parent-style-name="表格內文14行高" style:family="paragraph">
      <style:paragraph-properties fo:text-align="center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25in" style:use-optimal-row-height="false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25in" style:use-optimal-row-height="false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5in" style:use-optimal-row-height="false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25in" style:use-optimal-row-height="false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25in" style:use-optimal-row-height="false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Row251" style:family="table-row">
      <style:table-row-properties style:min-row-height="0.225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25in" style:use-optimal-row-height="false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25in" style:use-optimal-row-height="false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25in" style:use-optimal-row-height="false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5in" style:use-optimal-row-height="false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225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22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225in" style:use-optimal-row-height="false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25in" style:use-optimal-row-height="false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225in" style:use-optimal-row-height="false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225in" style:use-optimal-row-height="false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25in" style:use-optimal-row-height="false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22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weight="bold" style:font-weight-asian="bold"/>
    </style:style>
    <style:style style:name="TableRow448" style:family="table-row">
      <style:table-row-properties style:min-row-height="0.225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font-weight="bold" style:font-weight-asian="bold"/>
    </style:style>
    <style:style style:name="P461" style:parent-style-name="表格內文14行高" style:family="paragraph">
      <style:paragraph-properties fo:margin-left="0.6326in" fo:text-indent="-0.6604in">
        <style:tab-stops/>
      </style:paragraph-properties>
    </style:style>
    <style:style style:name="T462" style:parent-style-name="預設段落字型" style:family="text">
      <style:text-properties style:language-asian="zh" style:country-asian="HK"/>
    </style:style>
    <style:style style:name="P463" style:parent-style-name="表格內文14行高" style:family="paragraph">
      <style:paragraph-properties fo:margin-left="0.6326in" fo:text-indent="-0.6604in">
        <style:tab-stops/>
      </style:paragraph-properties>
    </style:style>
    <style:style style:name="P464" style:parent-style-name="E" style:family="paragraph">
      <style:paragraph-properties fo:margin-left="0.7868in" fo:text-indent="-0.1965in">
        <style:tab-stops/>
      </style:paragraph-properties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P469" style:parent-style-name="表格內文14行高" style:family="paragraph">
      <style:paragraph-properties fo:margin-left="0.0194in" fo:text-indent="-0.027in">
        <style:tab-stops/>
      </style:paragraph-properties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P488" style:parent-style-name="E" style:family="paragraph">
      <style:paragraph-properties fo:margin-left="0.7868in" fo:text-indent="-0.1965in">
        <style:tab-stops/>
      </style:paragraph-properties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註腳參照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P510" style:parent-style-name="一二三" style:family="paragraph">
      <style:paragraph-properties fo:margin-left="0.5895in" fo:text-indent="-0.1965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P531" style:parent-style-name="E" style:family="paragraph">
      <style:paragraph-properties fo:margin-left="0.7868in" fo:text-indent="-0.1965in">
        <style:tab-stops/>
      </style:paragraph-properties>
    </style:style>
    <style:style style:name="P532" style:parent-style-name="E" style:family="paragraph">
      <style:paragraph-properties fo:margin-left="0.7868in" fo:text-indent="-0.1965in">
        <style:tab-stops/>
      </style:paragraph-properties>
    </style:style>
    <style:style style:name="P533" style:parent-style-name="內文" style:family="paragraph">
      <style:paragraph-properties fo:margin-left="0.393in" fo:text-indent="0.393in">
        <style:tab-stops/>
      </style:paragraph-properties>
    </style:style>
    <style:style style:name="T53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立臺灣大學校務基金113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3年度預算案編列業務收入181億5,364萬5千元，業務成本與費用193億4,693萬元，業務外收入21億449萬3千元，業務外費用9億1,582萬3千元，收支相抵後短絀461萬5千元，較112年度預算短絀減少4,018萬3千元（減幅89.7%）。謹就該基金113年度預算案評估如下：</text:p>
      <text:p text:style-name="P10"><text:bookmark-start text:name="_Toc147668373"/>一、中程校務發展計畫將於112學年度屆期，鑒於高教國際競爭愈趨激烈，允宜因應國際發展趨勢及配合高教深耕計畫第2期重點項目，儘速提出適當規劃<text:bookmark-end text:name="_Toc147668373"/></text:p>
      <text:p text:style-name="P11"><text:span text:style-name="T12">台</text:span><text:span text:style-name="T13">灣大學</text:span>113年度預算案「業務收入－其他業務收入－其他補助收入」科目編列27億9,095萬2千元，其中教育部高等教育深耕計畫(以下稱高教深耕計畫)之補助收入18億6,500萬元；另資本門部分國庫撥款6億5,859萬3千元，其中獲高教深耕計畫補助購置機械及設備、交通及運輸設備、什項設備分別3億9,200萬元、1,300萬元及5,568萬7千元。茲說明如下：</text:p>
      <text:p text:style-name="P14">(一)獲高教深耕等計畫之挹注經費逾458億元，近年QS及THE排名下降後雖略回升，惟高教國際競爭愈趨激烈，允宜賡續強化人才延攬、培育及提升研究能量</text:p>
      <text:p text:style-name="P15">1.教育部為提升我國大學國際競爭力及高等教育水準，自95至105年度分2期推動邁向頂尖大學計畫<text:span text:style-name="註腳參照"><text:note text:note-class="footnote" text:id="_ftn0"><text:note-citation>1</text:note-citation><text:note-body><text:p text:style-name="P16">第1期計畫名稱為「發展國際一流大學及頂尖研究中心計畫」。</text:p></text:note-body></text:note></text:span>(以下簡稱邁頂計畫)，106年度又展延1年經費，台灣大學共獲補助(扣除繳回數)<text:s/>318億9,831萬6千元；而自107年度起教育部推動高教深耕計畫<text:span text:style-name="註腳參照"><text:note text:note-class="footnote" text:id="_ftn1"><text:note-citation>2</text:note-citation><text:note-body><text:p text:style-name="表格內文14行高">高教深耕計畫第1期期間為107至111年度，第2期期間為112至116年度。</text:p></text:note-body></text:note></text:span>及玉山(青年)學者計畫，迄112年度上述2項計畫台灣大學獲補助數(<text:span text:style-name="T17">扣除繳回數)</text:span><text:span text:style-name="T18">1</text:span><text:span text:style-name="T19">39</text:span>億3,925萬3千元(詳表1)；<text:span text:style-name="T20">爰</text:span>台灣大學自執行邁頂計畫及銜接執行高教深耕<text:soft-page-break/>計畫以來，獲教育部挹注經費高達458.38億元，居各校之冠。</text:p>
      <text:p text:style-name="P21"><text:span text:style-name="T22">表1 <text:s/></text:span><text:span text:style-name="T23">台灣大學</text:span><text:span text:style-name="T24">獲邁頂計畫</text:span><text:span text:style-name="T25">及高教深耕、玉山</text:span><text:span text:style-name="T26">(青年</text:span><text:span text:style-name="T27">)</text:span><text:span text:style-name="T28">學者計畫</text:span><text:span text:style-name="T29">補助</text:span><text:span text:style-name="T30">金額一覽表</text:span><text:span text:style-name="T31"><text:s/></text:span><text:span text:style-name="T32"><text:s text:c="32"/></text:span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計畫別及期別</text:p>
            </table:table-cell>
            <table:table-cell table:style-name="TableCell44" table:number-rows-spanned="2">
              <text:p text:style-name="P45">年度</text:p>
            </table:table-cell>
            <table:table-cell table:style-name="TableCell46" table:number-columns-spanned="3">
              <text:p text:style-name="P47">實際或核定撥付經費</text:p>
            </table:table-cell>
            <table:covered-table-cell/>
            <table:covered-table-cell/>
            <table:table-cell table:style-name="TableCell48" table:number-rows-spanned="2">
              <text:p text:style-name="P49">繳回數B</text:p>
            </table:table-cell>
            <table:table-cell table:style-name="TableCell50" table:number-rows-spanned="2">
              <text:p text:style-name="P51">合計A-B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經常門</text:p>
            </table:table-cell>
            <table:table-cell table:style-name="TableCell57">
              <text:p text:style-name="P58">資本門</text:p>
            </table:table-cell>
            <table:table-cell table:style-name="TableCell59">
              <text:p text:style-name="P60">小計A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 table:number-rows-spanned="5">
            <text:p text:style-name="P65">邁頂</text:p>
            <text:p text:style-name="P66">計畫</text:p>
            <text:p text:style-name="P67">第1期</text:p>
          </table:table-cell>
          <table:table-cell table:style-name="TableCell68">
            <text:p text:style-name="P69">95</text:p>
          </table:table-cell>
          <table:table-cell table:style-name="TableCell70">
            <text:p text:style-name="P71">1,800,000</text:p>
          </table:table-cell>
          <table:table-cell table:style-name="TableCell72">
            <text:p text:style-name="P73">1,200,000</text:p>
          </table:table-cell>
          <table:table-cell table:style-name="TableCell74">
            <text:p text:style-name="P75">3,000,000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3,000,0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96</text:p>
          </table:table-cell>
          <table:table-cell table:style-name="TableCell84">
            <text:p text:style-name="P85">1,650,000</text:p>
          </table:table-cell>
          <table:table-cell table:style-name="TableCell86">
            <text:p text:style-name="P87">1,350,000</text:p>
          </table:table-cell>
          <table:table-cell table:style-name="TableCell88">
            <text:p text:style-name="P89">3,000,000</text:p>
          </table:table-cell>
          <table:table-cell table:style-name="TableCell90">
            <text:p text:style-name="P91">2,017</text:p>
          </table:table-cell>
          <table:table-cell table:style-name="TableCell92">
            <text:p text:style-name="P93">2,997,983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7</text:p>
          </table:table-cell>
          <table:table-cell table:style-name="TableCell98">
            <text:p text:style-name="P99">1,500,000</text:p>
          </table:table-cell>
          <table:table-cell table:style-name="TableCell100">
            <text:p text:style-name="P101">1,500,000</text:p>
          </table:table-cell>
          <table:table-cell table:style-name="TableCell102">
            <text:p text:style-name="P103">3,000,00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3,000,00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98</text:p>
          </table:table-cell>
          <table:table-cell table:style-name="TableCell112">
            <text:p text:style-name="P113">1,500,000</text:p>
          </table:table-cell>
          <table:table-cell table:style-name="TableCell114">
            <text:p text:style-name="P115">1,500,000</text:p>
          </table:table-cell>
          <table:table-cell table:style-name="TableCell116">
            <text:p text:style-name="P117">3,000,00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3,000,00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99</text:p>
          </table:table-cell>
          <table:table-cell table:style-name="TableCell126">
            <text:p text:style-name="P127">1,500,000</text:p>
          </table:table-cell>
          <table:table-cell table:style-name="TableCell128">
            <text:p text:style-name="P129">1,500,000</text:p>
          </table:table-cell>
          <table:table-cell table:style-name="TableCell130">
            <text:p text:style-name="P131">3,000,000</text:p>
          </table:table-cell>
          <table:table-cell table:style-name="TableCell132">
            <text:p text:style-name="P133">21,245</text:p>
          </table:table-cell>
          <table:table-cell table:style-name="TableCell134">
            <text:p text:style-name="P135">2,978,755</text:p>
          </table:table-cell>
        </table:table-row>
        <table:table-row table:style-name="TableRow136">
          <table:table-cell table:style-name="TableCell137" table:number-rows-spanned="6">
            <text:p text:style-name="P138">邁頂</text:p>
            <text:p text:style-name="P139">計畫</text:p>
            <text:p text:style-name="P140">第2期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2,049,600</text:p>
          </table:table-cell>
          <table:table-cell table:style-name="TableCell145">
            <text:p text:style-name="P146">1,050,400</text:p>
          </table:table-cell>
          <table:table-cell table:style-name="TableCell147">
            <text:p text:style-name="P148">3,100,000</text:p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>3,099,968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1</text:p>
          </table:table-cell>
          <table:table-cell table:style-name="TableCell157">
            <text:p text:style-name="P158">1,379,895</text:p>
          </table:table-cell>
          <table:table-cell table:style-name="TableCell159">
            <text:p text:style-name="P160">912,813</text:p>
          </table:table-cell>
          <table:table-cell table:style-name="TableCell161">
            <text:p text:style-name="P162">2,292,708</text:p>
          </table:table-cell>
          <table:table-cell table:style-name="TableCell163">
            <text:p text:style-name="P164">44</text:p>
          </table:table-cell>
          <table:table-cell table:style-name="TableCell165">
            <text:p text:style-name="P166">2,292,664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02</text:p>
          </table:table-cell>
          <table:table-cell table:style-name="TableCell171">
            <text:p text:style-name="P172">1,760,000</text:p>
          </table:table-cell>
          <table:table-cell table:style-name="TableCell173">
            <text:p text:style-name="P174">1,340,000</text:p>
          </table:table-cell>
          <table:table-cell table:style-name="TableCell175">
            <text:p text:style-name="P176">3,100,000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3,099,983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3</text:p>
          </table:table-cell>
          <table:table-cell table:style-name="TableCell185">
            <text:p text:style-name="P186">1,824,929</text:p>
          </table:table-cell>
          <table:table-cell table:style-name="TableCell187">
            <text:p text:style-name="P188">782,113</text:p>
          </table:table-cell>
          <table:table-cell table:style-name="TableCell189">
            <text:p text:style-name="P190">2,607,042</text:p>
          </table:table-cell>
          <table:table-cell table:style-name="TableCell191">
            <text:p text:style-name="P192">7,289</text:p>
          </table:table-cell>
          <table:table-cell table:style-name="TableCell193">
            <text:p text:style-name="P194">2,599,753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4</text:p>
          </table:table-cell>
          <table:table-cell table:style-name="TableCell199">
            <text:p text:style-name="P200">1,518,000</text:p>
          </table:table-cell>
          <table:table-cell table:style-name="TableCell201">
            <text:p text:style-name="P202">732,000</text:p>
          </table:table-cell>
          <table:table-cell table:style-name="TableCell203">
            <text:p text:style-name="P204">2,250,000</text:p>
          </table:table-cell>
          <table:table-cell table:style-name="TableCell205">
            <text:p text:style-name="P206">91,957</text:p>
          </table:table-cell>
          <table:table-cell table:style-name="TableCell207">
            <text:p text:style-name="P208">2,158,04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5</text:p>
          </table:table-cell>
          <table:table-cell table:style-name="TableCell213">
            <text:p text:style-name="P214">1,328,025</text:p>
          </table:table-cell>
          <table:table-cell table:style-name="TableCell215">
            <text:p text:style-name="P216">622,225</text:p>
          </table:table-cell>
          <table:table-cell table:style-name="TableCell217">
            <text:p text:style-name="P218">1,950,250</text:p>
          </table:table-cell>
          <table:table-cell table:style-name="TableCell219">
            <text:p text:style-name="P220">12,467</text:p>
          </table:table-cell>
          <table:table-cell table:style-name="TableCell221">
            <text:p text:style-name="P222">1,937,783</text:p>
          </table:table-cell>
        </table:table-row>
        <table:table-row table:style-name="TableRow223">
          <table:table-cell table:style-name="TableCell224">
            <text:p text:style-name="P225">展延</text:p>
          </table:table-cell>
          <table:table-cell table:style-name="TableCell226">
            <text:p text:style-name="P227">106</text:p>
          </table:table-cell>
          <table:table-cell table:style-name="TableCell228">
            <text:p text:style-name="P229">1,224,115</text:p>
          </table:table-cell>
          <table:table-cell table:style-name="TableCell230">
            <text:p text:style-name="P231">524,621</text:p>
          </table:table-cell>
          <table:table-cell table:style-name="TableCell232">
            <text:p text:style-name="P233">1,748,736</text:p>
          </table:table-cell>
          <table:table-cell table:style-name="TableCell234">
            <text:p text:style-name="P235">15,352</text:p>
          </table:table-cell>
          <table:table-cell table:style-name="TableCell236">
            <text:p text:style-name="P237">1,733,384</text:p>
          </table:table-cell>
        </table:table-row>
        <table:table-row table:style-name="TableRow238">
          <table:table-cell table:style-name="TableCell239" table:number-columns-spanned="2">
            <text:p text:style-name="P240">邁頂計畫總計</text:p>
          </table:table-cell>
          <table:covered-table-cell/>
          <table:table-cell table:style-name="TableCell241">
            <text:p text:style-name="P242">19,034,564</text:p>
          </table:table-cell>
          <table:table-cell table:style-name="TableCell243">
            <text:p text:style-name="P244">13,014,172</text:p>
          </table:table-cell>
          <table:table-cell table:style-name="TableCell245">
            <text:p text:style-name="P246">32,048,736</text:p>
          </table:table-cell>
          <table:table-cell table:style-name="TableCell247">
            <text:p text:style-name="P248">150,420</text:p>
          </table:table-cell>
          <table:table-cell table:style-name="TableCell249">
            <text:p text:style-name="P250">31,898,316</text:p>
          </table:table-cell>
        </table:table-row>
        <table:table-row table:style-name="TableRow251">
          <table:table-cell table:style-name="TableCell252" table:number-rows-spanned="5">
            <text:p text:style-name="P253">高教深耕計畫第1期</text:p>
          </table:table-cell>
          <table:table-cell table:style-name="TableCell254">
            <text:p text:style-name="P255">107</text:p>
          </table:table-cell>
          <table:table-cell table:style-name="TableCell256">
            <text:p text:style-name="P257">1,549,213</text:p>
          </table:table-cell>
          <table:table-cell table:style-name="TableCell258">
            <text:p text:style-name="P259">250,787</text:p>
          </table:table-cell>
          <table:table-cell table:style-name="TableCell260">
            <text:p text:style-name="P261">1,800,000</text:p>
          </table:table-cell>
          <table:table-cell table:style-name="TableCell262">
            <text:p text:style-name="P263">4,448</text:p>
          </table:table-cell>
          <table:table-cell table:style-name="TableCell264">
            <text:p text:style-name="P265">1,795,55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8</text:p>
          </table:table-cell>
          <table:table-cell table:style-name="TableCell270">
            <text:p text:style-name="P271">1,806,149</text:p>
          </table:table-cell>
          <table:table-cell table:style-name="TableCell272">
            <text:p text:style-name="P273">447,015</text:p>
          </table:table-cell>
          <table:table-cell table:style-name="TableCell274">
            <text:p text:style-name="P275">2,253,164</text:p>
          </table:table-cell>
          <table:table-cell table:style-name="TableCell276">
            <text:p text:style-name="P277">1,990</text:p>
          </table:table-cell>
          <table:table-cell table:style-name="TableCell278">
            <text:p text:style-name="P279">2,251,174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09</text:p>
          </table:table-cell>
          <table:table-cell table:style-name="TableCell284">
            <text:p text:style-name="P285">1,903,424</text:p>
          </table:table-cell>
          <table:table-cell table:style-name="TableCell286">
            <text:p text:style-name="P287">470,283</text:p>
          </table:table-cell>
          <table:table-cell table:style-name="TableCell288">
            <text:p text:style-name="P289">2,373,707</text:p>
          </table:table-cell>
          <table:table-cell table:style-name="TableCell290">
            <text:p text:style-name="P291">4,893</text:p>
          </table:table-cell>
          <table:table-cell table:style-name="TableCell292">
            <text:p text:style-name="P293">2,368,814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10</text:p>
          </table:table-cell>
          <table:table-cell table:style-name="TableCell298">
            <text:p text:style-name="P299">1,866,120</text:p>
          </table:table-cell>
          <table:table-cell table:style-name="TableCell300">
            <text:p text:style-name="P301">460,611</text:p>
          </table:table-cell>
          <table:table-cell table:style-name="TableCell302">
            <text:p text:style-name="P303">2,326,731</text:p>
          </table:table-cell>
          <table:table-cell table:style-name="TableCell304">
            <text:p text:style-name="P305">3,881</text:p>
          </table:table-cell>
          <table:table-cell table:style-name="TableCell306">
            <text:p text:style-name="P307">2,322,850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11</text:p>
          </table:table-cell>
          <table:table-cell table:style-name="TableCell312">
            <text:p text:style-name="P313">1,865,184</text:p>
          </table:table-cell>
          <table:table-cell table:style-name="TableCell314">
            <text:p text:style-name="P315">460,687</text:p>
          </table:table-cell>
          <table:table-cell table:style-name="TableCell316">
            <text:p text:style-name="P317">2,325,871</text:p>
          </table:table-cell>
          <table:table-cell table:style-name="TableCell318">
            <text:p text:style-name="P319">26,356</text:p>
          </table:table-cell>
          <table:table-cell table:style-name="TableCell320">
            <text:p text:style-name="P321">2,299,515</text:p>
          </table:table-cell>
        </table:table-row>
        <table:table-row table:style-name="TableRow322">
          <table:table-cell table:style-name="TableCell323">
            <text:p text:style-name="P324">高教深耕計畫第2期</text:p>
          </table:table-cell>
          <table:table-cell table:style-name="TableCell325">
            <text:p text:style-name="P326">112</text:p>
          </table:table-cell>
          <table:table-cell table:style-name="TableCell327">
            <text:p text:style-name="P328">1,928,584</text:p>
          </table:table-cell>
          <table:table-cell table:style-name="TableCell329">
            <text:p text:style-name="P330">537,910</text:p>
          </table:table-cell>
          <table:table-cell table:style-name="TableCell331">
            <text:p text:style-name="P332">2,466,49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2,466,494</text:p>
          </table:table-cell>
        </table:table-row>
        <table:table-row table:style-name="TableRow337">
          <table:table-cell table:style-name="TableCell338" table:number-columns-spanned="2">
            <text:p text:style-name="P339">深耕計畫總計</text:p>
          </table:table-cell>
          <table:covered-table-cell/>
          <table:table-cell table:style-name="TableCell340">
            <text:p text:style-name="P341">10,918,674</text:p>
          </table:table-cell>
          <table:table-cell table:style-name="TableCell342">
            <text:p text:style-name="P343">2,627,293</text:p>
          </table:table-cell>
          <table:table-cell table:style-name="TableCell344">
            <text:p text:style-name="P345">13,545,967</text:p>
          </table:table-cell>
          <table:table-cell table:style-name="TableCell346">
            <text:p text:style-name="P347">41,568</text:p>
          </table:table-cell>
          <table:table-cell table:style-name="TableCell348">
            <text:p text:style-name="P349">13,504,399</text:p>
          </table:table-cell>
        </table:table-row>
        <table:table-row table:style-name="TableRow350">
          <table:table-cell table:style-name="TableCell351" table:number-rows-spanned="6">
            <text:p text:style-name="P352">玉山學者計畫</text:p>
          </table:table-cell>
          <table:table-cell table:style-name="TableCell353">
            <text:p text:style-name="P354">107</text:p>
          </table:table-cell>
          <table:table-cell table:style-name="TableCell355">
            <text:p text:style-name="P356">15,164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5,164</text:p>
          </table:table-cell>
          <table:table-cell table:style-name="TableCell361">
            <text:p text:style-name="P362">1,287</text:p>
          </table:table-cell>
          <table:table-cell table:style-name="TableCell363">
            <text:p text:style-name="P364">13,877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8</text:p>
          </table:table-cell>
          <table:table-cell table:style-name="TableCell369">
            <text:p text:style-name="P370">35,907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35,907</text:p>
          </table:table-cell>
          <table:table-cell table:style-name="TableCell375">
            <text:p text:style-name="P376">1,349</text:p>
          </table:table-cell>
          <table:table-cell table:style-name="TableCell377">
            <text:p text:style-name="P378">34,558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9</text:p>
          </table:table-cell>
          <table:table-cell table:style-name="TableCell383">
            <text:p text:style-name="P384">52,714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52,714</text:p>
          </table:table-cell>
          <table:table-cell table:style-name="TableCell389">
            <text:p text:style-name="P390">2,287</text:p>
          </table:table-cell>
          <table:table-cell table:style-name="TableCell391">
            <text:p text:style-name="P392">50,427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0</text:p>
          </table:table-cell>
          <table:table-cell table:style-name="TableCell397">
            <text:p text:style-name="P398">86,332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86,332</text:p>
          </table:table-cell>
          <table:table-cell table:style-name="TableCell403">
            <text:p text:style-name="P404">512</text:p>
          </table:table-cell>
          <table:table-cell table:style-name="TableCell405">
            <text:p text:style-name="P406">85,820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11</text:p>
          </table:table-cell>
          <table:table-cell table:style-name="TableCell411">
            <text:p text:style-name="P412">115,482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15,482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15,48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12</text:p>
          </table:table-cell>
          <table:table-cell table:style-name="TableCell425">
            <text:p text:style-name="P426">131,785</text:p>
          </table:table-cell>
          <table:table-cell table:style-name="TableCell427">
            <text:p text:style-name="P428">2,905</text:p>
          </table:table-cell>
          <table:table-cell table:style-name="TableCell429">
            <text:p text:style-name="P430">134,69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134,690</text:p>
          </table:table-cell>
        </table:table-row>
        <table:table-row table:style-name="TableRow435">
          <table:table-cell table:style-name="TableCell436" table:number-columns-spanned="2">
            <text:p text:style-name="P437">高教深耕及玉山學者計畫總計</text:p>
          </table:table-cell>
          <table:covered-table-cell/>
          <table:table-cell table:style-name="TableCell438">
            <text:p text:style-name="P439">11,356,058</text:p>
          </table:table-cell>
          <table:table-cell table:style-name="TableCell440">
            <text:p text:style-name="P441">2,630,198</text:p>
          </table:table-cell>
          <table:table-cell table:style-name="TableCell442">
            <text:p text:style-name="P443">13,986,256</text:p>
          </table:table-cell>
          <table:table-cell table:style-name="TableCell444">
            <text:p text:style-name="P445">47,003</text:p>
          </table:table-cell>
          <table:table-cell table:style-name="TableCell446">
            <text:p text:style-name="P447">13,939,253</text:p>
          </table:table-cell>
        </table:table-row>
        <table:table-row table:style-name="TableRow448">
          <table:table-cell table:style-name="TableCell449" table:number-columns-spanned="2">
            <text:p text:style-name="P450">合計</text:p>
          </table:table-cell>
          <table:covered-table-cell/>
          <table:table-cell table:style-name="TableCell451">
            <text:p text:style-name="P452">30,390,622</text:p>
          </table:table-cell>
          <table:table-cell table:style-name="TableCell453">
            <text:p text:style-name="P454">15,644,370</text:p>
          </table:table-cell>
          <table:table-cell table:style-name="TableCell455">
            <text:p text:style-name="P456">46,034,992</text:p>
          </table:table-cell>
          <table:table-cell table:style-name="TableCell457">
            <text:p text:style-name="P458">197,423</text:p>
          </table:table-cell>
          <table:table-cell table:style-name="TableCell459">
            <text:p text:style-name="P460">45,837,569</text:p>
          </table:table-cell>
        </table:table-row>
      </table:table>
      <text:p text:style-name="P461">說 <text:s text:c="3"/>明：95至111年度為決算數，112年度為核定數或預<text:span text:style-name="T462">算</text:span>數。</text:p>
      <text:p text:style-name="P463">資料來源：台灣大學提供。</text:p>
      <text:p text:style-name="P464">2.<text:span text:style-name="T465">台灣大學統計年報顯示</text:span>，<text:span text:style-name="T466">該校</text:span>SCI論文總數由94年度之<text:soft-page-break/>3,378篇增至111年度之6,283篇，SSCI論文數則由94年度之150篇增至111年度之728篇；<text:span text:style-name="T467">另</text:span>據該校陳報教育部之高等教育深耕計畫第1期成果報告暨第2期修正計畫書(全校型計畫)列示，111<text:span text:style-name="T468">年度在</text:span>ESI<text:span text:style-name="註腳參照"><text:note text:note-class="footnote" text:id="_ftn2"><text:note-citation>3</text:note-citation><text:note-body><text:p text:style-name="P469">ESI<text:span text:style-name="T470">係</text:span>以引文索引資料庫中<text:span text:style-name="T471">之</text:span>SCIE<text:span text:style-name="T472">及</text:span>SSCI子資料庫內容為基礎，透過計算被引用次數多寡<text:span text:style-name="T473">之</text:span>方式，篩選各領域頂尖文章、機構、期刊、學者<text:span text:style-name="T474">之</text:span>資料庫。</text:p></text:note-body></text:note></text:span><text:span text:style-name="T475">之</text:span>22<text:span text:style-name="T476">個領域中</text:span>，<text:span text:style-name="T477">計有</text:span>19<text:span text:style-name="T478">個領域論文被引用總次數進入全球排名前</text:span>1%，<text:span text:style-name="T479">而</text:span><text:span text:style-name="T480">SCI、SSCI及A&amp;HCI論文被引用數</text:span><text:span text:style-name="T481">為</text:span>115<text:span text:style-name="T482">萬</text:span>5,643<text:span text:style-name="T483">次</text:span>、高被引論文839篇，均<text:span text:style-name="T484">較</text:span>94<text:span text:style-name="T485">年度</text:span>之13.6<text:span text:style-name="T486">萬次</text:span>及129篇大幅<text:span text:style-name="T487">成長</text:span>。</text:p>
      <text:p text:style-name="P488">3.鑒於QS世界大學排名指標涵蓋面向較廣，台灣大學遂以提升QS排名作為邁頂計畫執行之整體目標。該校QS排名在2005年邁頂計畫未執行前為114名<text:span text:style-name="註腳參照"><text:note text:note-class="footnote" text:id="_ftn3"><text:note-citation>4</text:note-citation><text:note-body><text:p text:style-name="表格內文14行高">引用自台灣大學邁頂計畫106年自評報告。</text:p></text:note-body></text:note></text:span>，邁頂計畫結束時已進入百大，高教深耕計畫執行期間於2020年上升為66名後逐年下降，而最新之QS排名69名(2023年公布)，已較2022年排名77名回升；而<text:span text:style-name="T489">另</text:span><text:span text:style-name="T490">一重要之世界大學排名系統為英國</text:span><text:span text:style-name="T491">泰晤士高等教育</text:span><text:span text:style-name="T492">(以下稱</text:span><text:span text:style-name="T493">THE</text:span><text:span text:style-name="T494">)</text:span><text:span text:style-name="T495">之排名，其</text:span><text:span text:style-name="T496">指標面向</text:span><text:span text:style-name="T497">包含教學、研究、引文、國際展望、產業收入等項目，最重視被引用論文影響力</text:span>，<text:span text:style-name="T498">2010年</text:span><text:span text:style-name="T499">台灣大學</text:span><text:span text:style-name="T500">THE</text:span><text:span text:style-name="T501">排名115名</text:span><text:span text:style-name="T502"><text:note text:note-class="footnote" text:id="_ftn4"><text:note-citation>5</text:note-citation><text:note-body><text:p text:style-name="表格內文14行高">THE<text:span text:style-name="T503">及</text:span>QS於2009年底結束合作關係，2010年起THE<text:span text:style-name="T504">及</text:span>QS<text:span text:style-name="T505">分別公布排名。</text:span></text:p></text:note-body></text:note></text:span><text:span text:style-name="T506">，</text:span>排名雖曾上升為97名(2020年公布)，然2021及2022年因教學、研究及引文等3指標分數較低，名次退為187名，2023年排名雖回升為152名，惟仍未<text:span text:style-name="T507">能</text:span>進入百大。以上顯示高教國際競爭激烈，允宜<text:span text:style-name="T508">賡續</text:span><text:span text:style-name="T509">提升學術研究能量</text:span>並發展多元領域以強化延攬及培育人才。</text:p>
      <text:p text:style-name="P510"><text:span text:style-name="T511">(</text:span><text:span text:style-name="T512">二</text:span><text:span text:style-name="T513">)</text:span><text:span text:style-name="T514">中程校務發展計畫</text:span><text:span text:style-name="T515">將於</text:span><text:span text:style-name="T516">1</text:span><text:span text:style-name="T517">12</text:span><text:span text:style-name="T518">學年</text:span><text:span text:style-name="T519">度</text:span><text:span text:style-name="T520">屆期</text:span><text:span text:style-name="T521">，允宜</text:span><text:span text:style-name="T522">因應國際發展趨勢</text:span><text:span text:style-name="T523">及</text:span><text:span text:style-name="T524">配合高教深耕計畫第2期</text:span><text:span text:style-name="T525">重點項目</text:span><text:span text:style-name="T526">，儘速提出</text:span><text:span text:style-name="T527">適當規劃</text:span><text:soft-page-break/><text:span text:style-name="T528">俾</text:span><text:span text:style-name="T529">利</text:span><text:span text:style-name="T530">校務發展</text:span></text:p>
      <text:p text:style-name="P531">1.高教深耕計畫第2期(112至116年)預計總經費970億元，較第1期經費增加134億元，辦理面向除原有之「主冊-學校整體發展」、「附冊- USR計畫 」、「全校型計畫」、「特色領域研究中心計畫」及「附錄一-完善就學協助機制」、「附錄二-原住民就學輔導」等項目外，尚新增「主冊專章-國際化之行政支持系統及資安強化」面向，用以辦理擴大吸引及留用僑外生政策與強化大專校院資安管理；爰高教深耕計畫第2期推動重點旨在賡續強化多元特色以型塑明確定位及優勢之大學。而據台灣大學所擬高等教育深耕計畫第1期成果報告暨第2期修正計畫書所列之未來發展指出，2022年已與日本京都大學比肩，將訂定日本東京大學為短中程標竿學校(2027年)，美國UCLA 為長程標竿學校；鑒於台灣大學獲邁頂及高教深耕等計畫挹注經費高達458億餘元，為全台大學之冠，然近年日本京都大學QS及THE排名均進入百大，與該校排名尚有落差，允宜配合高教深耕計畫第2期推動項目，賡續精進教學、研究相關執行策略。</text:p>
      <text:p text:style-name="P532">2.另台灣大學係我國最具代表性大學，據所訂108至112學年度中程校務發展計畫指出，該校中長程目標係成為「亞洲頂尖、引領臺灣」之大學，對校內一級單位之發展目標、策略及執行方式亦訂有相關考評項目及指標。鑒於該校中程校務發展計畫將於112學年度屆期，而校務發展計畫係引導大學校務推動及永續經營之策略方向，且依大學法第16條規定，校務發展計畫及預算需經校務會議審議，允宜因應國際發展趨勢及配合高教深耕計畫第2期推動重點，儘速提出適當規劃，俾引導校務正向及永續發展。</text:p>
      <text:soft-page-break/>
      <text:p text:style-name="P533">綜上，在政府長期挹注龐巨經費及台灣大學努力下，該校學術研究<text:span text:style-name="T534">能量</text:span>雖獲致質量俱增成果，惟近年高教國際競爭愈趨激烈，允宜賡續提升研究量能並發展多元領域以強化延攬及培育人才；另台灣大學中程校務發展計畫將於112學年度屆期，允宜因應國際發展趨勢及配合高教深耕計畫第2期重點項目，儘速提出適當規劃，俾利校務正向發展。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5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新聞局100年度單位預算評估報告目錄    頁次</dc:title>
    <dc:subject/>
    <meta:initial-creator>user</meta:initial-creator>
    <dc:creator>Administrator</dc:creator>
    <meta:creation-date>2023-10-17T08:12:00Z</meta:creation-date>
    <dc:date>2023-10-17T08:12:00Z</dc:date>
    <meta:print-date>2023-10-17T08:12:00Z</meta:print-date>
    <meta:template xlink:href="doctemp" xlink:type="simple"/>
    <meta:editing-cycles>2</meta:editing-cycles>
    <meta:editing-duration>PT0S</meta:editing-duration>
    <meta:document-statistic meta:page-count="6" meta:paragraph-count="7" meta:word-count="564" meta:character-count="3778" meta:row-count="26" meta:non-whitespace-character-count="3221"/>
  </office:meta>
</office:document-meta>
</file>